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List_20_Paragraph" style:list-style-name="WWNum23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List_20_Paragraph" style:list-style-name="WWNum24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officeooo:paragraph-rsid="002059e8" style:font-name-asian="微軟正黑體1" style:font-size-asian="12pt" style:font-size-complex="12pt"/>
    </style:style>
    <style:style style:name="P6" style:family="paragraph" style:parent-style-name="List_20_Paragraph" style:list-style-name="WWNum24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officeooo:paragraph-rsid="000c97c2" style:font-name-asian="微軟正黑體1" style:font-size-asian="12pt" style:font-size-complex="12pt"/>
    </style:style>
    <style:style style:name="P7" style:family="paragraph" style:parent-style-name="List_20_Paragraph" style:list-style-name="WWNum24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officeooo:paragraph-rsid="001e90f4" style:font-name-asian="微軟正黑體1" style:font-size-asian="12pt" style:font-size-complex="12pt"/>
    </style:style>
    <style:style style:name="P8" style:family="paragraph" style:parent-style-name="List_20_Paragraph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2cm"/>
        </style:tab-stops>
      </style:paragraph-properties>
      <style:text-properties style:font-name="微軟正黑體1" fo:font-size="12pt" officeooo:paragraph-rsid="000c97c2" style:font-name-asian="微軟正黑體1" style:font-size-asian="12pt" style:font-size-complex="12pt"/>
    </style:style>
    <style:style style:name="P9" style:family="paragraph" style:parent-style-name="List_20_Paragraph">
      <style:paragraph-properties fo:margin-left="1.693cm" fo:margin-right="0cm" fo:margin-top="0cm" fo:margin-bottom="0cm" loext:contextual-spacing="false" fo:line-height="100%" fo:text-indent="-0.695cm" style:auto-text-indent="false">
        <style:tab-stops>
          <style:tab-stop style:position="1.82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List_20_Paragraph" style:list-style-name="WWNum25">
      <style:paragraph-properties fo:margin-left="1.693cm" fo:margin-right="0cm" fo:margin-top="0cm" fo:margin-bottom="0cm" loext:contextual-spacing="false" fo:line-height="100%" fo:text-indent="-0.695cm" style:auto-text-indent="false">
        <style:tab-stops>
          <style:tab-stop style:position="1.82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List_20_Paragraph" style:list-style-name="WWNum17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List_20_Paragraph" style:list-style-name="WWNum19">
      <style:paragraph-properties fo:margin-left="0.998cm" fo:margin-right="0cm" fo:margin-top="0cm" fo:margin-bottom="0cm" loext:contextual-spacing="false" fo:line-height="100%" fo:text-indent="-0.998cm" style:auto-text-indent="false"/>
      <style:text-properties style:font-name="微軟正黑體1" fo:font-size="12pt" fo:language="en" fo:country="NZ" officeooo:paragraph-rsid="000e755f" style:font-name-asian="微軟正黑體1" style:font-size-asian="12pt" style:font-size-complex="12pt"/>
    </style:style>
    <style:style style:name="P13" style:family="paragraph" style:parent-style-name="List_20_Paragraph" style:list-style-name="WWNum19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officeooo:paragraph-rsid="000e755f" style:font-name-asian="微軟正黑體1"/>
    </style:style>
    <style:style style:name="P14" style:family="paragraph" style:parent-style-name="List_20_Paragraph" style:list-style-name="WWNum19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0f66f8" style:font-name-asian="微軟正黑體1" style:font-size-asian="12pt" style:font-size-complex="12pt"/>
    </style:style>
    <style:style style:name="P1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b3d0b" style:font-name-asian="微軟正黑體1" style:font-size-asian="12pt" style:font-size-complex="12pt"/>
    </style:style>
    <style:style style:name="P19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e90f4" style:font-name-asian="微軟正黑體1" style:font-size-asian="12pt" style:font-size-complex="12pt"/>
    </style:style>
    <style:style style:name="P20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2059e8" style:font-name-asian="微軟正黑體1" style:font-size-asian="12pt" style:font-size-complex="12pt"/>
    </style:style>
    <style:style style:name="P22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197588" style:font-name-asian="微軟正黑體1" style:font-size-asian="12pt" style:font-size-complex="12pt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b3d0b" style:font-name-asian="微軟正黑體1" style:font-size-asian="12pt" style:font-size-complex="12pt"/>
    </style:style>
    <style:style style:name="P2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2059e8" style:font-name-asian="微軟正黑體1" style:font-size-asian="12pt" style:font-size-complex="12pt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97588" style:font-name-asian="微軟正黑體1" style:font-size-asian="12pt" style:font-size-complex="12pt"/>
    </style:style>
    <style:style style:name="P26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a43e8" style:font-name-complex="微軟正黑體3" style:font-size-complex="12pt"/>
    </style:style>
    <style:style style:name="P27" style:family="paragraph" style:parent-style-name="List_20_Bullet" style:list-style-name="L1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25e5b9" style:font-name-asian="微軟正黑體1" style:font-size-asian="12pt" style:language-asian="zh" style:country-asian="TW" style:font-size-complex="12pt"/>
    </style:style>
    <style:style style:name="P28" style:family="paragraph" style:parent-style-name="List_20_Bullet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25e5b9" style:font-name-asian="微軟正黑體1" style:font-size-asian="12pt" style:language-asian="zh" style:country-asian="TW" style:font-size-complex="12pt"/>
    </style:style>
    <style:style style:name="P29" style:family="paragraph" style:parent-style-name="List_20_Bullet" style:list-style-name="L1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keep-together="always" fo:orphans="2" fo:widows="2" fo:text-indent="-1.199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fo:font-size="12pt" officeooo:paragraph-rsid="001beb45" style:font-name-asian="微軟正黑體1" style:font-size-asian="12pt" style:language-asian="zh" style:country-asian="TW" style:font-size-complex="12pt"/>
    </style:style>
    <style:style style:name="P30" style:family="paragraph" style:parent-style-name="List_20_Bullet" style:list-style-name="L1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keep-together="always" fo:orphans="2" fo:widows="2" fo:text-indent="-1.199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fo:font-size="12pt" officeooo:paragraph-rsid="0025e5b9" style:font-name-asian="微軟正黑體1" style:font-size-asian="12pt" style:language-asian="zh" style:country-asian="TW" style:font-size-complex="12pt"/>
    </style:style>
    <style:style style:name="P31" style:family="paragraph" style:parent-style-name="List_20_Bullet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keep-together="always" fo:orphans="2" fo:widows="2" fo:text-indent="-1.199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fo:font-size="12pt" officeooo:paragraph-rsid="0025e5b9" style:font-name-asian="微軟正黑體1" style:font-size-asian="12pt" style:language-asian="zh" style:country-asian="TW" style:font-size-complex="12pt"/>
    </style:style>
    <style:style style:name="P32" style:family="paragraph" style:parent-style-name="Standard">
      <style:paragraph-properties fo:line-height="0.706cm" fo:text-align="justify" style:justify-single-word="false"/>
      <style:text-properties officeooo:paragraph-rsid="002a43e8"/>
    </style:style>
    <style:style style:name="P33" style:family="paragraph" style:parent-style-name="Standard">
      <style:text-properties officeooo:paragraph-rsid="002a43e8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21bde6" style:font-name-asian="微軟正黑體1" style:font-size-asian="12pt" style:font-size-complex="12pt"/>
    </style:style>
    <style:style style:name="P37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a43e8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NZ" style:font-size-asian="12pt" style:font-size-complex="12pt"/>
    </style:style>
    <style:style style:name="T4" style:family="text">
      <style:text-properties fo:font-size="12pt" fo:language="en" fo:country="NZ" officeooo:rsid="000e755f" style:font-size-asian="12pt" style:font-name-complex="微軟正黑體2" style:font-size-complex="12pt"/>
    </style:style>
    <style:style style:name="T5" style:family="text">
      <style:text-properties fo:font-size="12pt" fo:language="en" fo:country="NZ" officeooo:rsid="000e755f" style:font-size-asian="12pt" style:font-name-complex="Times New Roman1" style:font-size-complex="12pt"/>
    </style:style>
    <style:style style:name="T6" style:family="text">
      <style:text-properties fo:letter-spacing="-0.018cm"/>
    </style:style>
    <style:style style:name="T7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8" style:family="text">
      <style:text-properties style:font-name="微軟正黑體1" fo:font-size="12pt" fo:language="en" fo:country="NZ" officeooo:rsid="000e755f" style:font-name-asian="微軟正黑體1" style:font-size-asian="12pt" style:font-name-complex="Times New Roman1" style:font-size-complex="12pt"/>
    </style:style>
    <style:style style:name="T9" style:family="text">
      <style:text-properties style:text-position="super 58%" style:text-underline-style="none" officeooo:rsid="000c97c2" style:font-name-asian="微軟正黑體2"/>
    </style:style>
    <style:style style:name="T10" style:family="text">
      <style:text-properties style:text-position="super 58%" style:text-underline-style="none" officeooo:rsid="000c97c2"/>
    </style:style>
    <style:style style:name="T11" style:family="text">
      <style:text-properties style:font-name="微軟正黑體2" fo:font-size="12pt" fo:language="en" fo:country="NZ" officeooo:rsid="000e755f" style:font-name-asian="微軟正黑體2" style:font-size-asian="12pt" style:font-name-complex="微軟正黑體2" style:font-size-complex="12pt"/>
    </style:style>
    <style:style style:name="T12" style:family="text">
      <style:text-properties officeooo:rsid="0025e5b9"/>
    </style:style>
    <style:style style:name="T13" style:family="text">
      <style:text-properties officeooo:rsid="0028bde6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38391128" text:id="ct133839112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88824" text:id="ct133838882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89848" text:id="ct1324689848">
          <text:insertion>
            <office:change-info>
              <dc:creator>作者不明</dc:creator>
              <dc:date>2020-11-25T17:13:49</dc:date>
            </office:change-info>
          </text:insertion>
        </text:changed-region>
        <text:changed-region xml:id="ct1338389464" text:id="ct133838946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90104" text:id="ct1324690104">
          <text:deletion>
            <office:change-info>
              <dc:creator>作者不明</dc:creator>
              <dc:date>2020-11-06T14:21:42</dc:date>
            </office:change-info>
            <text:p text:style-name="P36">編寫</text:p>
          </text:deletion>
        </text:changed-region>
        <text:changed-region xml:id="ct1324691256" text:id="ct1324691256">
          <text:insertion>
            <office:change-info>
              <dc:creator>作者不明</dc:creator>
              <dc:date>2020-11-06T14:21:20</dc:date>
            </office:change-info>
          </text:insertion>
        </text:changed-region>
        <text:changed-region xml:id="ct1324687416" text:id="ct1324687416">
          <text:deletion>
            <office:change-info>
              <dc:creator>作者不明</dc:creator>
              <dc:date>2020-11-06T14:21:14</dc:date>
            </office:change-info>
            <text:p text:style-name="P36">基礎<text:span text:style-name="T10">【註1】</text:span>數據控制<text:span text:style-name="T10">【註2】</text:span>/電腦數據<text:span text:style-name="T10">【註3】</text:span>控制程式</text:p>
          </text:deletion>
        </text:changed-region>
        <text:changed-region xml:id="ct1338390232" text:id="ct133839023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88184" text:id="ct133838818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88952" text:id="ct133838895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90360" text:id="ct133839036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90488" text:id="ct133839048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38389080" text:id="ct133838908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87544" text:id="ct1324687544">
          <text:deletion>
            <office:change-info>
              <dc:creator>作者不明</dc:creator>
              <dc:date>2020-11-06T14:22:08</dc:date>
            </office:change-info>
            <text:p text:style-name="P3">臺</text:p>
          </text:deletion>
        </text:changed-region>
        <text:changed-region xml:id="ct1324690232" text:id="ct1324690232">
          <text:insertion>
            <office:change-info>
              <dc:creator>作者不明</dc:creator>
              <dc:date>2020-11-06T14:22:08</dc:date>
            </office:change-info>
          </text:insertion>
        </text:changed-region>
        <text:changed-region xml:id="ct1338390744" text:id="ct133839074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88184" text:id="ct1324688184">
          <text:deletion>
            <office:change-info>
              <dc:creator>作者不明</dc:creator>
              <dc:date>2020-11-06T14:22:17</dc:date>
            </office:change-info>
            <text:p text:style-name="P3">形狀</text:p>
          </text:deletion>
        </text:changed-region>
        <text:changed-region xml:id="ct1338389208" text:id="ct133838920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90616" text:id="ct1324690616">
          <text:deletion>
            <office:change-info>
              <dc:creator>作者不明</dc:creator>
              <dc:date>2020-11-06T14:22:31</dc:date>
            </office:change-info>
            <text:p text:style-name="P8">序單</text:p>
          </text:deletion>
        </text:changed-region>
        <text:changed-region xml:id="ct1324688056" text:id="ct1324688056">
          <text:insertion>
            <office:change-info>
              <dc:creator>作者不明</dc:creator>
              <dc:date>2020-11-06T14:22:32</dc:date>
            </office:change-info>
          </text:insertion>
        </text:changed-region>
        <text:changed-region xml:id="ct1338389848" text:id="ct133838984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88312" text:id="ct1324688312">
          <text:deletion>
            <office:change-info>
              <dc:creator>作者不明</dc:creator>
              <dc:date>2020-11-06T14:24:05</dc:date>
            </office:change-info>
            <text:p text:style-name="P15">校正</text:p>
          </text:deletion>
        </text:changed-region>
        <text:changed-region xml:id="ct1324689208" text:id="ct1324689208">
          <text:insertion>
            <office:change-info>
              <dc:creator>作者不明</dc:creator>
              <dc:date>2020-11-06T14:24:06</dc:date>
            </office:change-info>
          </text:insertion>
        </text:changed-region>
        <text:changed-region xml:id="ct1337725944" text:id="ct133772594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69800" text:id="ct764369800">
          <text:deletion>
            <office:change-info>
              <dc:creator>作者不明</dc:creator>
              <dc:date>2020-11-06T14:23:36</dc:date>
            </office:change-info>
            <text:p text:style-name="P9">校正</text:p>
          </text:deletion>
        </text:changed-region>
        <text:changed-region xml:id="ct764369672" text:id="ct764369672">
          <text:insertion>
            <office:change-info>
              <dc:creator>作者不明</dc:creator>
              <dc:date>2020-11-06T14:23:37</dc:date>
            </office:change-info>
          </text:insertion>
        </text:changed-region>
        <text:changed-region xml:id="ct236088200" text:id="ct23608820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0056" text:id="ct764370056">
          <text:deletion>
            <office:change-info>
              <dc:creator>作者不明</dc:creator>
              <dc:date>2020-11-06T14:23:51</dc:date>
            </office:change-info>
            <text:p text:style-name="P9">工具機</text:p>
          </text:deletion>
        </text:changed-region>
        <text:changed-region xml:id="ct764369928" text:id="ct764369928">
          <text:deletion>
            <office:change-info>
              <dc:creator>作者不明</dc:creator>
              <dc:date>2020-11-06T14:22:56</dc:date>
            </office:change-info>
            <text:p text:style-name="P9">臺</text:p>
          </text:deletion>
        </text:changed-region>
        <text:changed-region xml:id="ct236085768" text:id="ct23608576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8584" text:id="ct23608858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5384" text:id="ct23608538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0184" text:id="ct764370184">
          <text:deletion>
            <office:change-info>
              <dc:creator>作者不明</dc:creator>
              <dc:date>2020-11-06T14:24:46</dc:date>
            </office:change-info>
            <text:p text:style-name="P15">的元件</text:p>
          </text:deletion>
        </text:changed-region>
        <text:changed-region xml:id="ct236086920" text:id="ct23608692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0440" text:id="ct764370440">
          <text:deletion>
            <office:change-info>
              <dc:creator>作者不明</dc:creator>
              <dc:date>2020-11-06T14:24:53</dc:date>
            </office:change-info>
            <text:p text:style-name="P23">臺</text:p>
          </text:deletion>
        </text:changed-region>
        <text:changed-region xml:id="ct764370952" text:id="ct764370952">
          <text:insertion>
            <office:change-info>
              <dc:creator>作者不明</dc:creator>
              <dc:date>2020-11-06T14:24:53</dc:date>
            </office:change-info>
          </text:insertion>
        </text:changed-region>
        <text:changed-region xml:id="ct236086664" text:id="ct23608666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1208" text:id="ct764371208">
          <text:deletion>
            <office:change-info>
              <dc:creator>作者不明</dc:creator>
              <dc:date>2020-11-06T14:25:02</dc:date>
            </office:change-info>
            <text:p text:style-name="P23">臺</text:p>
          </text:deletion>
        </text:changed-region>
        <text:changed-region xml:id="ct764371336" text:id="ct764371336">
          <text:insertion>
            <office:change-info>
              <dc:creator>作者不明</dc:creator>
              <dc:date>2020-11-06T14:25:02</dc:date>
            </office:change-info>
          </text:insertion>
        </text:changed-region>
        <text:changed-region xml:id="ct236087432" text:id="ct23608743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0312" text:id="ct764370312">
          <text:deletion>
            <office:change-info>
              <dc:creator>作者不明</dc:creator>
              <dc:date>2020-11-06T14:25:05</dc:date>
            </office:change-info>
            <text:p text:style-name="P15">臺</text:p>
          </text:deletion>
        </text:changed-region>
        <text:changed-region xml:id="ct764370568" text:id="ct764370568">
          <text:insertion>
            <office:change-info>
              <dc:creator>作者不明</dc:creator>
              <dc:date>2020-11-06T14:25:05</dc:date>
            </office:change-info>
          </text:insertion>
        </text:changed-region>
        <text:changed-region xml:id="ct236085128" text:id="ct23608512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5896" text:id="ct236085896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7176" text:id="ct236087176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764370824" text:id="ct764370824">
          <text:deletion>
            <office:change-info>
              <dc:creator>作者不明</dc:creator>
              <dc:date>2020-11-06T14:25:23</dc:date>
            </office:change-info>
            <text:p text:style-name="P24">序單</text:p>
          </text:deletion>
        </text:changed-region>
        <text:changed-region xml:id="ct764371080" text:id="ct764371080">
          <text:insertion>
            <office:change-info>
              <dc:creator>作者不明</dc:creator>
              <dc:date>2020-11-06T14:25:23</dc:date>
            </office:change-info>
          </text:insertion>
        </text:changed-region>
        <text:changed-region xml:id="ct236086024" text:id="ct236086024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324690744" text:id="ct1324690744">
          <text:deletion>
            <office:change-info>
              <dc:creator>作者不明</dc:creator>
              <dc:date>2020-11-06T14:25:27</dc:date>
            </office:change-info>
            <text:p text:style-name="P25">臺</text:p>
          </text:deletion>
        </text:changed-region>
        <text:changed-region xml:id="ct1126984352" text:id="ct1126984352">
          <text:insertion>
            <office:change-info>
              <dc:creator>作者不明</dc:creator>
              <dc:date>2020-11-06T14:25:28</dc:date>
            </office:change-info>
          </text:insertion>
        </text:changed-region>
        <text:changed-region xml:id="ct236085640" text:id="ct23608564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7560" text:id="ct23608756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8072" text:id="ct23608807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236088328" text:id="ct23608832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126985760" text:id="ct1126985760">
          <text:insertion>
            <office:change-info>
              <dc:creator>作者不明</dc:creator>
              <dc:date>2020-11-06T14:26:35</dc:date>
            </office:change-info>
          </text:insertion>
        </text:changed-region>
        <text:changed-region xml:id="ct236086152" text:id="ct23608615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126986272" text:id="ct1126986272">
          <text:deletion>
            <office:change-info>
              <dc:creator>作者不明</dc:creator>
              <dc:date>2020-11-06T14:27:09</dc:date>
            </office:change-info>
            <text:p text:style-name="P28">：</text:p>
          </text:deletion>
        </text:changed-region>
        <text:changed-region xml:id="ct1126985376" text:id="ct1126985376">
          <text:insertion>
            <office:change-info>
              <dc:creator>作者不明</dc:creator>
              <dc:date>2020-11-06T14:27:09</dc:date>
            </office:change-info>
          </text:insertion>
        </text:changed-region>
        <text:changed-region xml:id="ct236086280" text:id="ct236086280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126983072" text:id="ct1126983072">
          <text:insertion>
            <office:change-info>
              <dc:creator>作者不明</dc:creator>
              <dc:date>2020-11-06T14:27:11</dc:date>
            </office:change-info>
          </text:insertion>
        </text:changed-region>
        <text:changed-region xml:id="ct1126983200" text:id="ct1126983200">
          <text:deletion>
            <office:change-info>
              <dc:creator>作者不明</dc:creator>
              <dc:date>2020-11-06T14:27:15</dc:date>
            </office:change-info>
            <text:p text:style-name="P28"><text:span text:style-name="T12">，簡稱NC</text:span></text:p>
          </text:deletion>
        </text:changed-region>
        <text:changed-region xml:id="ct1126984480" text:id="ct1126984480">
          <text:insertion>
            <office:change-info>
              <dc:creator>作者不明</dc:creator>
              <dc:date>2020-11-06T14:27:15</dc:date>
            </office:change-info>
          </text:insertion>
        </text:changed-region>
        <text:changed-region xml:id="ct236086408" text:id="ct236086408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126982816" text:id="ct1126982816">
          <text:deletion>
            <office:change-info>
              <dc:creator>作者不明</dc:creator>
              <dc:date>2020-11-06T14:27:29</dc:date>
            </office:change-info>
            <text:p text:style-name="P31">：</text:p>
          </text:deletion>
        </text:changed-region>
        <text:changed-region xml:id="ct1126984608" text:id="ct1126984608">
          <text:insertion>
            <office:change-info>
              <dc:creator>作者不明</dc:creator>
              <dc:date>2020-11-06T14:27:29</dc:date>
            </office:change-info>
          </text:insertion>
        </text:changed-region>
        <text:changed-region xml:id="ct236086792" text:id="ct236086792">
          <text:format-change>
            <office:change-info>
              <dc:creator>作者不明</dc:creator>
              <dc:date>2020-11-27T14:56:00</dc:date>
            </office:change-info>
          </text:format-change>
        </text:changed-region>
        <text:changed-region xml:id="ct1126984736" text:id="ct1126984736">
          <text:deletion>
            <office:change-info>
              <dc:creator>作者不明</dc:creator>
              <dc:date>2020-11-06T14:27:21</dc:date>
            </office:change-info>
            <text:p text:style-name="P31">CNC，簡稱</text:p>
          </text:deletion>
        </text:changed-region>
        <text:changed-region xml:id="ct1126986144" text:id="ct1126986144">
          <text:insertion>
            <office:change-info>
              <dc:creator>作者不明</dc:creator>
              <dc:date>2020-11-06T14:27:33</dc:date>
            </office:change-info>
          </text:insertion>
        </text:changed-region>
        <text:changed-region xml:id="ct1396154112" text:id="ct1396154112">
          <text:insertion>
            <office:change-info>
              <dc:creator>作者不明</dc:creator>
              <dc:date>2020-11-27T14:56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bookmark text:name="_GoBack"/><text:change-start text:change-id="ct1338391128"/>職能單元代碼<text:change-end text:change-id="ct1338391128"/></text:p>
          </table:table-cell>
          <table:table-cell table:style-name="表格1.B1" office:value-type="string">
            <text:p text:style-name="P35"><text:change-start text:change-id="ct1338388824"/>MPM3R2392<text:change-end text:change-id="ct1338388824"/><text:change-start text:change-id="ct1324689848"/><text:span text:style-name="T13">v2</text:span><text:change-end text:change-id="ct1324689848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338389464"/>職能單元名稱<text:change-end text:change-id="ct1338389464"/></text:p>
          </table:table-cell>
          <table:table-cell table:style-name="表格1.B2" office:value-type="string">
            <text:p text:style-name="P36"><text:change text:change-id="ct1324690104"/><text:change-start text:change-id="ct1324691256"/>編寫電腦數據控制程式<text:change-end text:change-id="ct1324691256"/><text:change text:change-id="ct1324687416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338390232"/>領域類別<text:change-end text:change-id="ct1338390232"/></text:p>
          </table:table-cell>
          <table:table-cell table:style-name="表格1.B3" office:value-type="string">
            <text:p text:style-name="P34"><text:change-start text:change-id="ct1338388184"/>製造／生產管理<text:change-end text:change-id="ct1338388184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338388952"/>職能單元級別<text:change-end text:change-id="ct1338388952"/></text:p>
          </table:table-cell>
          <table:table-cell table:style-name="表格1.B4" office:value-type="string">
            <text:p text:style-name="P34"><text:change-start text:change-id="ct1338390360"/>3<text:change-end text:change-id="ct1338390360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338390488"/>工作任務與行為指標<text:change-end text:change-id="ct1338390488"/></text:p>
          </table:table-cell>
          <table:table-cell table:style-name="表格1.B5" office:value-type="string">
            <text:list xml:id="list2551461760" text:style-name="WWNum12">
              <text:list-item>
                <text:p text:style-name="P16"><text:change-start text:change-id="ct1338389080"/>前置作業</text:p>
              </text:list-item>
            </text:list>
            <text:list xml:id="list1655532905" text:style-name="WWNum23">
              <text:list-item>
                <text:p text:style-name="P4">依據工作內容，為機<text:change-end text:change-id="ct1338389080"/><text:change text:change-id="ct1324687544"/><text:change-start text:change-id="ct1324690232"/>台<text:change-end text:change-id="ct1324690232"/><text:change-start text:change-id="ct1338390744"/>控制器選擇適當的程式</text:p>
              </text:list-item>
              <text:list-item>
                <text:p text:style-name="P4">定義基本機械功能及刀具路徑<text:change-end text:change-id="ct1338390744"/><text:change text:change-id="ct1324688184"/><text:change-start text:change-id="ct1338389208"/></text:p>
              </text:list-item>
              <text:list-item>
                <text:p text:style-name="P4">計算簡單刀具路徑或基本操作功能的坐標</text:p>
              </text:list-item>
            </text:list>
            <text:list xml:id="list145620070042317" text:continue-list="list2551461760" text:style-name="WWNum12">
              <text:list-item>
                <text:p text:style-name="P16">進行程式撰寫</text:p>
              </text:list-item>
            </text:list>
            <text:list xml:id="list2749827396" text:style-name="WWNum24">
              <text:list-item>
                <text:p text:style-name="P5">依標準作業程序以標準程式碼格式寫入程式</text:p>
              </text:list-item>
              <text:list-item>
                <text:p text:style-name="P6">依標準加工作業步驟製作符合規格的程<text:change-end text:change-id="ct1338389208"/><text:change text:change-id="ct1324690616"/><text:change-start text:change-id="ct1324688056"/>式<text:change-end text:change-id="ct1324688056"/><text:change-start text:change-id="ct1338389848"/></text:p>
              </text:list-item>
              <text:list-item>
                <text:p text:style-name="P7">用標準程式碼格式寫入NC/CNC程式的流程</text:p>
              </text:list-item>
            </text:list>
            <text:list xml:id="list145620073573801" text:continue-list="list145620070042317" text:style-name="WWNum12">
              <text:list-item>
                <text:p text:style-name="P16">測試與<text:change-end text:change-id="ct1338389848"/><text:change text:change-id="ct1324688312"/><text:change-start text:change-id="ct1324689208"/>檢查<text:change-end text:change-id="ct1324689208"/><text:change-start text:change-id="ct1337725944"/>　</text:p>
              </text:list-item>
            </text:list>
            <text:list xml:id="list2182666921" text:style-name="WWNum25">
              <text:list-item>
                <text:p text:style-name="P10">以手動模式操作機械，按照需要測試和驗證程式</text:p>
              </text:list-item>
              <text:list-item>
                <text:p text:style-name="P10"><text:change-end text:change-id="ct1337725944"/><text:change text:change-id="ct764369800"/><text:change-start text:change-id="ct764369672"/>檢查<text:change-end text:change-id="ct764369672"/><text:change-start text:change-id="ct236088200"/>NC/CNC<text:change-end text:change-id="ct236088200"/><text:change text:change-id="ct764370056"/><text:change text:change-id="ct764369928"/><text:change-start text:change-id="ct236085768"/>程式</text:p>
              </text:list-item>
              <text:list-item>
                <text:p text:style-name="P10">如有需要，根據操作需求再修正程式</text:p>
              </text:list-item>
              <text:list-item>
                <text:p text:style-name="P10">按照規範需求檢查組件<text:change-end text:change-id="ct23608576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5"><text:change-start text:change-id="ct236088584"/>職能內涵</text:p>
            <text:p text:style-name="P35">(K=<text:span text:style-name="T6">knowledge</text:span>知識)<text:change-end text:change-id="ct236088584"/></text:p>
          </table:table-cell>
          <table:table-cell table:style-name="表格1.B6" office:value-type="string">
            <text:list xml:id="list2081563178" text:style-name="WWNum18">
              <text:list-item>
                <text:p text:style-name="P17"><text:change-start text:change-id="ct236085384"/>NC/CNC程式<text:change-end text:change-id="ct236085384"/><text:change text:change-id="ct764370184"/><text:change-start text:change-id="ct236086920"/>功能</text:p>
              </text:list-item>
              <text:list-item>
                <text:p text:style-name="P18">NC/CNC工具機<text:change-end text:change-id="ct236086920"/><text:change text:change-id="ct764370440"/><text:change-start text:change-id="ct764370952"/>台<text:change-end text:change-id="ct764370952"/><text:change-start text:change-id="ct236086664"/>類型、操作及應用方式</text:p>
              </text:list-item>
              <text:list-item>
                <text:p text:style-name="P18">機<text:change-end text:change-id="ct236086664"/><text:change text:change-id="ct764371208"/><text:change-start text:change-id="ct764371336"/>台<text:change-end text:change-id="ct764371336"/><text:change-start text:change-id="ct236087432"/>控制器編輯NC/CNC程式的步驟</text:p>
              </text:list-item>
              <text:list-item>
                <text:p text:style-name="P17">機械加工作業</text:p>
              </text:list-item>
              <text:list-item>
                <text:p text:style-name="P17">刀具路徑和加工的順序</text:p>
              </text:list-item>
              <text:list-item>
                <text:p text:style-name="P17">NC/CNC標準程式碼</text:p>
              </text:list-item>
              <text:list-item>
                <text:p text:style-name="P17">NC/CNC工具機<text:change-end text:change-id="ct236087432"/><text:change text:change-id="ct764370312"/><text:change-start text:change-id="ct764370568"/>台<text:change-end text:change-id="ct764370568"/><text:change-start text:change-id="ct236085128"/>的手動操作步驟</text:p>
              </text:list-item>
              <text:list-item>
                <text:p text:style-name="P19">測試和確認NC/CNC程式</text:p>
              </text:list-item>
              <text:list-item>
                <text:p text:style-name="P17">職業衛生安全與相關危害之防範措施，包含廠房管理作業程序</text:p>
              </text:list-item>
              <text:list-item>
                <text:p text:style-name="P17">安全的工作作業程序和步驟<text:change-end text:change-id="ct23608512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5"><text:change-start text:change-id="ct236085896"/>職能內涵</text:p>
            <text:p text:style-name="P35">(S=skills技能)<text:change-end text:change-id="ct236085896"/></text:p>
          </table:table-cell>
          <table:table-cell table:style-name="表格1.B7" office:value-type="string">
            <text:list xml:id="list3612174126" text:style-name="WWNum17">
              <text:list-item>
                <text:p text:style-name="P11"><text:change-start text:change-id="ct236087176"/>閱讀與理解能力：閱讀、詮釋和根據書面操作說明、規範、標準作業程序、圖表、清單、列表、製圖及其他適用參考文件資訊</text:p>
              </text:list-item>
              <text:list-item>
                <text:p text:style-name="P20">規劃技能：規劃及按序操作、檢查和釐清工作相關資訊</text:p>
              </text:list-item>
              <text:list-item>
                <text:p text:style-name="P20">計算技能：計算生產零件或產品上所有相關刀具路徑坐標</text:p>
              </text:list-item>
              <text:list-item>
                <text:p text:style-name="P21">程式撰寫技能：以標準程式碼格式寫入NC/CNC程式、完成NC/CNC程<text:change-end text:change-id="ct236087176"/><text:change text:change-id="ct764370824"/><text:change-start text:change-id="ct764371080"/>式<text:change-end text:change-id="ct764371080"/><text:change-start text:change-id="ct236086024"/></text:p>
              </text:list-item>
              <text:list-item>
                <text:p text:style-name="P22">在手動模式下安全操作NC/CNC工具機<text:change-end text:change-id="ct236086024"/><text:change text:change-id="ct1324690744"/><text:change-start text:change-id="ct1126984352"/>台<text:change-end text:change-id="ct11269843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change-start text:change-id="ct236085640"/>評量設計參考<text:change-end text:change-id="ct236085640"/></text:p>
          </table:table-cell>
          <table:table-cell table:style-name="表格1.B8" office:value-type="string">
            <text:list xml:id="list376452428" text:style-name="WWNum19">
              <text:list-item>
                <text:p text:style-name="P12"><text:change-start text:change-id="ct236087560"/>評量之關鍵面向/能力證明之證據：</text:p>
                <text:list>
                  <text:list-item>
                    <text:p text:style-name="P13"><text:span text:style-name="T3">評量人員必須確認受評者能夠在新的及不同的情況及背景下，勝任且達成本單元評量標準所設定的各項要素，包含所需知識</text:span><text:span text:style-name="T4">…</text:span><text:span text:style-name="T5">等</text:span></text:p>
                  </text:list-item>
                </text:list>
              </text:list-item>
              <text:list-item>
                <text:p text:style-name="P12"><text:soft-page-break/>評量環境與所需資源：</text:p>
                <text:list>
                  <text:list-item>
                    <text:p text:style-name="P14">本單元可以在工作中或工作時間外，或包含兩者的狀態下進行評量。</text:p>
                  </text:list-item>
                  <text:list-item>
                    <text:p text:style-name="P14">若於工作時間外，受評者實際上並未執行生產工作，則必須在能反應工作現場的模擬環境下進行評量。</text:p>
                  </text:list-item>
                  <text:list-item>
                    <text:p text:style-name="P14">本職能單元所涵蓋之能力，將展現於個人獨立工作或團隊合作中。</text:p>
                  </text:list-item>
                  <text:list-item>
                    <text:p text:style-name="P14">評量環境不應對受評者不利；本職能單元可與其他單元共同評量，包含與寫入基本NC/CNC程式相關的安全、質量、溝通、素材處理、記錄和報告，以及其他本單元需涵蓋的技能和知識皆可納為評量項目</text:p>
                  </text:list-item>
                </text:list>
              </text:list-item>
              <text:list-item>
                <text:p text:style-name="P12">評量方法：</text:p>
                <text:list>
                  <text:list-item>
                    <text:p text:style-name="P14">評量人員應該蒐集各種有效、充分、現行及真實之證據。</text:p>
                  </text:list-item>
                  <text:list-item>
                    <text:p text:style-name="P14">證據可以透過各式各樣的方式蒐集，包括直接觀察、業務主管報告、專案工作、抽樣及詢問。詢問內容不應該超出本職能單元所要求之語言、讀寫及計算技能；受評者必須使用所有的工具、設備、材料及文件紀錄。</text:p>
                  </text:list-item>
                  <text:list-item>
                    <text:p text:style-name="P14">受評者可以參考所有相關的工作現場程序、產品和製造規範、準則、標準、說明書及參考資料。<text:change-end text:change-id="ct236087560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change-start text:change-id="ct236088072"/>說明與補充事項<text:change-end text:change-id="ct236088072"/></text:p>
          </table:table-cell>
          <table:table-cell table:style-name="表格1.B9" office:value-type="string">
            <text:list xml:id="list2001432332" text:style-name="L1">
              <text:list-item>
                <text:p text:style-name="P29"><text:change-start text:change-id="ct236088328"/>基礎：具有單主軸、單刀塔、B旋轉軸、換刀機構及托盤式零件裝載機之非多主軸工具機。</text:p>
              </text:list-item>
              <text:list-item>
                <text:p text:style-name="P27"><text:change-end text:change-id="ct236088328"/><text:change-start text:change-id="ct1126985760"/>NC：<text:change-end text:change-id="ct1126985760"/><text:change-start text:change-id="ct236086152"/>數據控制<text:change-end text:change-id="ct236086152"/><text:change text:change-id="ct1126986272"/><text:change-start text:change-id="ct1126985376"/><text:span text:style-name="T12">(</text:span><text:change-end text:change-id="ct1126985376"/><text:change-start text:change-id="ct236086280"/>Numerical control<text:change-end text:change-id="ct236086280"/><text:change-start text:change-id="ct1126983072"/><text:span text:style-name="T12">)</text:span><text:change-end text:change-id="ct1126983072"/><text:change text:change-id="ct1126983200"/><text:change-start text:change-id="ct1126984480"/>。</text:p>
              </text:list-item>
              <text:list-item>
                <text:p text:style-name="P30">CNC：<text:change-end text:change-id="ct1126984480"/><text:change-start text:change-id="ct236086408"/>電腦數值控制<text:change-end text:change-id="ct236086408"/><text:change text:change-id="ct1126982816"/><text:change-start text:change-id="ct1126984608"/><text:span text:style-name="T12">(</text:span><text:change-end text:change-id="ct1126984608"/><text:change-start text:change-id="ct236086792"/>computer numerical control<text:change-end text:change-id="ct236086792"/><text:change text:change-id="ct1126984736"/><text:change-start text:change-id="ct1126986144"/><text:span text:style-name="T12">)</text:span><text:change-end text:change-id="ct1126986144"/></text:p>
              </text:list-item>
            </text:list>
          </table:table-cell>
        </table:table-row>
      </table:table>
      <text:p text:style-name="P32"><text:change-start text:change-id="ct13961541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更新紀錄</text:p>
          </table:table-cell>
        </table:table-row>
        <table:table-row table:style-name="表格2.2">
          <table:table-cell table:style-name="表格2.A2" office:value-type="string">
            <text:p text:style-name="P26">2020年修訂職能內容。</text:p>
          </table:table-cell>
        </table:table-row>
      </table:table>
      <text:p text:style-name="P33"><text:change-end text:change-id="ct1396154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1</meta:editing-cycles>
    <meta:print-date>2015-08-03T07:53:00</meta:print-date>
    <meta:creation-date>2018-10-02T05:36:00</meta:creation-date>
    <dc:date>2020-11-27T14:56:18.445000000</dc:date>
    <meta:editing-duration>PT2H13M2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1" meta:word-count="1124" meta:character-count="1283" meta:non-whitespace-character-count="1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