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706cm" fo:text-align="justify" style:justify-single-word="false"/>
    </style:style>
    <style:style style:name="P3" style:family="paragraph" style:parent-style-name="List_20_Paragraph" style:list-style-name="WWNum3">
      <style:paragraph-properties fo:line-height="0.706cm" fo:text-align="justify" style:justify-single-word="false"/>
    </style:style>
    <style:style style:name="P4" style:family="paragraph" style:parent-style-name="List_20_Paragraph" style:list-style-name="WWNum4">
      <style:paragraph-properties fo:line-height="0.706cm" fo:text-align="justify" style:justify-single-word="false"/>
    </style:style>
    <style:style style:name="P5" style:family="paragraph" style:parent-style-name="List_20_Paragraph" style:list-style-name="WWNum23">
      <style:paragraph-properties fo:line-height="0.706cm" fo:text-align="justify" style:justify-single-word="false"/>
    </style:style>
    <style:style style:name="P6" style:family="paragraph" style:parent-style-name="List_20_Paragraph" style:list-style-name="WWNum45">
      <style:paragraph-properties fo:line-height="0.706cm" fo:text-align="justify" style:justify-single-word="false"/>
    </style:style>
    <style:style style:name="P7" style:family="paragraph" style:parent-style-name="List_20_Paragraph" style:list-style-name="WWNum46">
      <style:paragraph-properties fo:line-height="0.706cm" fo:text-align="justify" style:justify-single-word="false"/>
    </style:style>
    <style:style style:name="P8" style:family="paragraph" style:parent-style-name="List_20_Paragraph" style:list-style-name="WWNum24">
      <style:paragraph-properties fo:line-height="0.706cm" fo:text-align="justify" style:justify-single-word="false"/>
    </style:style>
    <style:style style:name="P9" style:family="paragraph" style:parent-style-name="List_20_Paragraph" style:list-style-name="WWNum8">
      <style:paragraph-properties fo:line-height="0.706cm" fo:text-align="justify" style:justify-single-word="false"/>
    </style:style>
    <style:style style:name="P10" style:family="paragraph" style:parent-style-name="List_20_Paragraph" style:list-style-name="WWNum47">
      <style:paragraph-properties fo:line-height="0.706cm" fo:text-align="justify" style:justify-single-word="false"/>
    </style:style>
    <style:style style:name="P11" style:family="paragraph" style:parent-style-name="List_20_Paragraph" style:list-style-name="WWNum48">
      <style:paragraph-properties fo:line-height="0.706cm" fo:text-align="justify" style:justify-single-word="false"/>
    </style:style>
    <style:style style:name="P12" style:family="paragraph" style:parent-style-name="List_20_Paragraph" style:list-style-name="WWNum43">
      <style:paragraph-properties fo:line-height="0.706cm" fo:text-align="justify" style:justify-single-word="false"/>
    </style:style>
    <style:style style:name="P13" style:family="paragraph" style:parent-style-name="List_20_Paragraph" style:list-style-name="WWNum13">
      <style:paragraph-properties fo:line-height="0.706cm" fo:text-align="justify" style:justify-single-word="false"/>
    </style:style>
    <style:style style:name="P14" style:family="paragraph" style:parent-style-name="List_20_Paragraph" style:list-style-name="WWNum50">
      <style:paragraph-properties fo:line-height="0.706cm" fo:text-align="justify" style:justify-single-word="false"/>
    </style:style>
    <style:style style:name="P15" style:family="paragraph" style:parent-style-name="List_20_Paragraph" style:list-style-name="WWNum16">
      <style:paragraph-properties fo:line-height="0.706cm" fo:text-align="justify" style:justify-single-word="false"/>
    </style:style>
    <style:style style:name="P16" style:family="paragraph" style:parent-style-name="List_20_Paragraph" style:list-style-name="WWNum44">
      <style:paragraph-properties fo:line-height="0.706cm" fo:text-align="justify" style:justify-single-word="false"/>
    </style:style>
    <style:style style:name="P17" style:family="paragraph" style:parent-style-name="List_20_Paragraph" style:list-style-name="WWNum36">
      <style:paragraph-properties fo:line-height="0.706cm" fo:text-align="justify" style:justify-single-word="false"/>
    </style:style>
    <style:style style:name="P18" style:family="paragraph" style:parent-style-name="List_20_Paragraph" style:list-style-name="WWNum34">
      <style:paragraph-properties fo:line-height="0.706cm" fo:text-align="justify" style:justify-single-word="false"/>
    </style:style>
    <style:style style:name="P19" style:family="paragraph" style:parent-style-name="List_20_Paragraph" style:list-style-name="WWNum20">
      <style:paragraph-properties fo:line-height="0.706cm" fo:text-align="justify" style:justify-single-word="false"/>
    </style:style>
    <style:style style:name="P20"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 style:font-size-complex="12pt"/>
    </style:style>
    <style:style style:name="T2" style:family="text">
      <style:text-properties style:font-name="微軟正黑體" style:font-name-asian="微軟正黑體1" style:font-name-complex="Times New Roman" style:font-size-complex="12pt"/>
    </style:style>
    <style:style style:name="T3" style:family="text">
      <style:text-properties style:font-name="微軟正黑體" fo:background-color="#d8d8d8" loext:char-shading-value="38" style:font-name-asian="微軟正黑體1" style:font-name-complex="Times New Roman" style:font-size-complex="12pt"/>
    </style:style>
    <style:style style:name="T4" style:family="text">
      <style:text-properties style:font-name="微軟正黑體" style:text-underline-style="solid" style:text-underline-width="auto" style:text-underline-color="font-color" style:font-name-asian="微軟正黑體1" style:font-name-complex="Times New Roman" style:font-size-complex="12pt"/>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20"><text:span text:style-name="T2">MPM5R0121</text:span></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20"><text:span text:style-name="T2">維護職業安全衛生管理系統</text:span></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20"><text:span text:style-name="T2">製造/生產管理</text:span></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20"><text:span text:style-name="T2">5</text:span></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1574014028" text:style-name="WWNum7">
              <text:list-item>
                <text:p text:style-name="P2"><text:span text:style-name="T2">管理職場的職業安全衛生資訊</text:span></text:p>
              </text:list-item>
            </text:list>
            <text:list xml:id="list4224365087" text:style-name="WWNum3">
              <text:list-item>
                <text:p text:style-name="P3"><text:span text:style-name="T2">根據職場工作程序【註1】和法律要求，採取行動以確認職業安全衛生之紀錄，並確實執行通報</text:span></text:p>
              </text:list-item>
              <text:list-item>
                <text:p text:style-name="P3"><text:span text:style-name="T2">取得職業安全衛生資訊管道，評估在工作場合應用程度的使用情形</text:span></text:p>
              </text:list-item>
              <text:list-item>
                <text:p text:style-name="P3"><text:span text:style-name="T2">蒐集並校對資料、資訊後，提供相關經理人和利害關係人相關職業安全衛生要求、趨勢和風險控制資訊</text:span></text:p>
              </text:list-item>
            </text:list>
            <text:list xml:id="list163317670823928" text:continue-list="list1574014028" text:style-name="WWNum7">
              <text:list-item>
                <text:p text:style-name="P2"><text:span text:style-name="T2">支援職業安全衛生管理系統的落實</text:span></text:p>
              </text:list-item>
            </text:list>
            <text:list xml:id="list3022052769" text:style-name="WWNum4">
              <text:list-item>
                <text:p text:style-name="P4"><text:span text:style-name="T2">諮詢合適的經理、利害關係人後，確認職業安全衛生的優先順序</text:span></text:p>
              </text:list-item>
              <text:list-item>
                <text:p text:style-name="P4"><text:span text:style-name="T2">為落實、維護職業安全衛生管理系統，找出職業安全衛生訓練需求</text:span></text:p>
              </text:list-item>
              <text:list-item>
                <text:p text:style-name="P4"><text:span text:style-name="T2">考慮到優先順序和訓練需求後，規劃行動計劃</text:span></text:p>
              </text:list-item>
              <text:list-item>
                <text:p text:style-name="P4"><text:span text:style-name="T2">監視行動計劃達成結果，並據此更新</text:span></text:p>
              </text:list-item>
            </text:list>
            <text:list xml:id="list163318386662547" text:continue-list="list163317670823928" text:style-name="WWNum7">
              <text:list-item>
                <text:p text:style-name="P2"><text:span text:style-name="T2">支援職業安全衛生服務參與安排</text:span></text:p>
              </text:list-item>
            </text:list>
            <text:list xml:id="list2545754643" text:style-name="WWNum23">
              <text:list-item>
                <text:p text:style-name="P5"><text:span text:style-name="T2">確保職業安全衛生資訊【註2】與文件是容易了解的，並且對大眾開放</text:span></text:p>
              </text:list-item>
              <text:list-item>
                <text:p text:style-name="P5"><text:span text:style-name="T2">應能及時處理可能發生的職業安全衛生問題，或轉由適當人員處理</text:span></text:p>
              </text:list-item>
              <text:list-item>
                <text:p text:style-name="P5"><text:span text:style-name="T2">提供職業安全衛生服務諮詢相關資訊結果，對大眾開放</text:span></text:p>
              </text:list-item>
            </text:list>
            <text:list xml:id="list163317727807663" text:continue-list="list163318386662547" text:style-name="WWNum7">
              <text:list-item>
                <text:p text:style-name="P2"><text:span text:style-name="T2">蒐集資料以評估職業安全衛生管理系統符合時宜</text:span></text:p>
              </text:list-item>
            </text:list>
            <text:list xml:id="list2162082678" text:style-name="WWNum45">
              <text:list-item>
                <text:p text:style-name="P6"><text:span text:style-name="T2">諮詢利害關係人，及所-需要的專家、內部資料、資訊等，提供相關且可信賴的職業安全衛生管理系統執行的資料</text:span></text:p>
              </text:list-item>
              <text:list-item>
                <text:p text:style-name="P6"><text:span text:style-name="T2">定期展開工作場所視察</text:span></text:p>
              </text:list-item>
              <text:list-item>
                <text:p text:style-name="P6"><text:span text:style-name="T2">辨識工作場所中法律修訂對職業衛生與安全管理系統的影響</text:span></text:p>
              </text:list-item>
              <text:list-item>
                <text:p text:style-name="P6"><text:span text:style-name="T2">辨識任何職業安全衛生改善工作場所環境建議的影響</text:span></text:p>
              </text:list-item>
              <text:list-item>
                <text:p text:style-name="P6"><text:span text:style-name="T2">採取行動安排安全職業安全衛生管理系統的稽核</text:span></text:p>
              </text:list-item>
            </text:list>
            <text:list xml:id="list163319106829831" text:continue-list="list163317727807663" text:style-name="WWNum7">
              <text:list-item>
                <text:p text:style-name="P2"><text:span text:style-name="T2">分析資料和資訊，找出改善之處</text:span></text:p>
              </text:list-item>
            </text:list>
            <text:list xml:id="list330622536" text:style-name="WWNum46">
              <text:list-item>
                <text:p text:style-name="P7"><text:span text:style-name="T2">評量職業安全衛生管理系統符合職業衛生安安全法規</text:span></text:p>
              </text:list-item>
              <text:list-item>
                <text:p text:style-name="P7"><text:span text:style-name="T2">分析所蒐集資料，找到待改進之處</text:span></text:p>
              </text:list-item>
              <text:list-item>
                <text:p text:style-name="P7"><text:span text:style-name="T2">諮詢利害關係人、重要人員及若有要求，職業安全衛生專家</text:span></text:p>
              </text:list-item>
              <text:list-item>
                <text:p text:style-name="P7"><text:span text:style-name="T2">紀錄並將分析結果，以簡單易懂方式和重要人員、利害關係人溝通</text:span></text:p>
              </text:list-item>
              <text:list-item>
                <text:p text:style-name="P7"><text:span text:style-name="T2">認識自身專業限制並尋求適當建議</text:span></text:p>
              </text:list-item>
            </text:list>
            <text:list xml:id="list163317808634634" text:continue-list="list163319106829831" text:style-name="WWNum7">
              <text:list-item>
                <text:p text:style-name="P2"><text:span text:style-name="T2">發起並維持改善計劃</text:span></text:p>
              </text:list-item>
            </text:list>
            <text:list xml:id="list554196231" text:style-name="WWNum24">
              <text:list-item>
                <text:p text:style-name="P8"><text:span text:style-name="T2">諮詢利害關係人，決定職業安全衛生的優先順序</text:span></text:p>
              </text:list-item>
              <text:list-item>
                <text:p text:style-name="P8"><text:span text:style-name="T2">諮詢利害關係人，建立職業安全衛生計劃，包括負責人和時間表</text:span></text:p>
              </text:list-item>
              <text:list-item>
                <text:p text:style-name="P8"><text:span text:style-name="T2">為落實計劃，找出並蒐集資源</text:span></text:p>
              </text:list-item>
              <text:list-item>
                <text:p text:style-name="P8"><text:span text:style-name="T2">監視計劃成果.</text:span></text:p>
              </text:list-item>
              <text:list-item>
                <text:p text:style-name="P8"><text:span text:style-name="T2">諮詢利害關係人，持續在現有的基礎上監視職業安全衛生管理系統的修正-有效性</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K=knowledge知識)</text:span></text:p>
          </table:table-cell>
          <table:table-cell table:style-name="表格1.B6" office:value-type="string">
            <text:list xml:id="list2093461100" text:style-name="WWNum8">
              <text:list-item>
                <text:p text:style-name="P9"><text:span text:style-name="T2">遵守並維護已定義及確立的職業衛生管理系統</text:span></text:p>
              </text:list-item>
              <text:list-item>
                <text:p text:style-name="P9"><text:span text:style-name="T2">辨識資料、資訊類別，有助於將職業安全衛生管理系統的風險降至最小</text:span></text:p>
              </text:list-item>
              <text:list-item>
                <text:p text:style-name="P9"><text:span text:style-name="T2">分析資料找出職業安全衛生待改善處，包括溝通與諮商、通報、危險辨識、風險評量和風險控制</text:span></text:p>
              </text:list-item>
              <text:list-item>
                <text:p text:style-name="P9"><text:span text:style-name="T2">建立職業安全衛生的改善策略</text:span></text:p>
              </text:list-item>
              <text:list-item>
                <text:p text:style-name="P9"><text:span text:style-name="T2">應用不同等級控制管理的對應作為，將風險降至最低</text:span></text:p>
              </text:list-item>
              <text:list-item>
                <text:p text:style-name="P9"><text:span text:style-name="T2">保存職業安全衛生紀錄，並按要求通報，包括：</text:span></text:p>
              </text:list-item>
            </text:list>
            <text:list xml:id="list332316255" text:style-name="WWNum47">
              <text:list-item>
                <text:list>
                  <text:list-item>
                    <text:list>
                      <text:list-item>
                        <text:p text:style-name="P10"><text:span text:style-name="T2">有害物質和危險物品法規</text:span></text:p>
                      </text:list-item>
                      <text:list-item>
                        <text:p text:style-name="P10"><text:span text:style-name="T2">通報重大事故、傷害的職業衛生法律，並保留風險評量紀錄</text:span></text:p>
                      </text:list-item>
                    </text:list>
                  </text:list-item>
                </text:list>
              </text:list-item>
            </text:list>
            <text:list xml:id="list163319510753828" text:continue-list="list2093461100" text:style-name="WWNum8">
              <text:list-item>
                <text:p text:style-name="P9"><text:span text:style-name="T2">製作並管理其他紀錄，如：</text:span></text:p>
              </text:list-item>
            </text:list>
            <text:list xml:id="list1223421987" text:style-name="WWNum48">
              <text:list-item>
                <text:list>
                  <text:list-item>
                    <text:list>
                      <text:list-item>
                        <text:p text:style-name="P11"><text:span text:style-name="T2">危險和事故報告、調查報告</text:span></text:p>
                      </text:list-item>
                      <text:list-item>
                        <text:p text:style-name="P11"><text:span text:style-name="T2">已完成的工作場所檢查清單、報告</text:span></text:p>
                      </text:list-item>
                      <text:list-item>
                        <text:p text:style-name="P11"><text:span text:style-name="T2">外部和內部報告</text:span></text:p>
                      </text:list-item>
                      <text:list-item>
                        <text:p text:style-name="P11"><text:span text:style-name="T2">會議紀錄</text:span></text:p>
                      </text:list-item>
                    </text:list>
                  </text:list-item>
                </text:list>
              </text:list-item>
            </text:list>
          </table:table-cell>
        </table:table-row>
        <table:table-row table:style-name="表格1.1">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761280736" text:style-name="WWNum43">
              <text:list-item>
                <text:p text:style-name="P12"><text:span text:style-name="T2">語言、知識技能與數學能力要求</text:span></text:p>
              </text:list-item>
              <text:list-item>
                <text:p text:style-name="P12"><text:span text:style-name="T2">必備溝通能力，傳達各式及各層級經常性的技術內容、概念</text:span></text:p>
              </text:list-item>
              <text:list-item>
                <text:p text:style-name="P12"><text:span text:style-name="T2">必備寫作能力以完成所需報告和文件</text:span></text:p>
              </text:list-item>
              <text:list-item>
                <text:p text:style-name="P12"><text:span text:style-name="T2">必備數學能力以說明、操控所需資料</text:span></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4078938978" text:style-name="WWNum13">
              <text:list-item>
                <text:p text:style-name="P13"><text:span text:style-name="T2">評量之關鍵面向/能力證明之證據：</text:span></text:p>
              </text:list-item>
            </text:list>
            <text:list xml:id="list2621179295" text:style-name="WWNum50">
              <text:list-item>
                <text:p text:style-name="P14"><text:span text:style-name="T2">和工作人員互動，維護職業安全衛生管理系統</text:span></text:p>
              </text:list-item>
              <text:list-item>
                <text:p text:style-name="P14"><text:span text:style-name="T2">取得並分析資訊，找出待改進處</text:span></text:p>
              </text:list-item>
              <text:list-item>
                <text:p text:style-name="P14"><text:span text:style-name="T2">建立合適的改善策略</text:span></text:p>
              </text:list-item>
              <text:list-item>
                <text:p text:style-name="P14"><text:span text:style-name="T2">採用品質改善流程，落實並監視改變</text:span></text:p>
              </text:list-item>
              <text:list-item>
                <text:p text:style-name="P14"><text:span text:style-name="T2">績效展現必須一致，例如觀察本層級所要求的工作場所職業安全衛生管理系統的工作知識，觀察其知識與理解：</text:span></text:p>
              </text:list-item>
            </text:list>
            <text:list xml:id="list163318528505024" text:continue-list="list332316255" text:style-name="WWNum47">
              <text:list-item>
                <text:list>
                  <text:list-item>
                    <text:list>
                      <text:list-item>
                        <text:list>
                          <text:list-item>
                            <text:p text:style-name="P10"><text:span text:style-name="T2">不同等級的職業安全衛生職掌責任</text:span></text:p>
                          </text:list-item>
                          <text:list-item>
                            <text:p text:style-name="P10"><text:span text:style-name="T2">整體或特定的職業安全衛生的諮詢流程</text:span></text:p>
                          </text:list-item>
                          <text:list-item>
                            <text:p text:style-name="P10"><text:span text:style-name="T2">危害【註3】辨識和風險評量</text:span></text:p>
                          </text:list-item>
                          <text:list-item>
                            <text:p text:style-name="P10"><text:span text:style-name="T2">套用不同控制等級，落實不同層級的風險控管</text:span></text:p>
                          </text:list-item>
                          <text:list-item>
                            <text:p text:style-name="P10"><text:span text:style-name="T2">全新和相關職業安全衛生資訊</text:span></text:p>
                          </text:list-item>
                          <text:list-item>
                            <text:p text:style-name="P10"><text:span text:style-name="T2">保存職業安全衛生紀錄</text:span></text:p>
                          </text:list-item>
                          <text:list-item>
                            <text:p text:style-name="P10"><text:span text:style-name="T2">改變實施前，職業安全衛生法規的諮詢要求</text:span></text:p>
                          </text:list-item>
                          <text:list-item>
                            <text:p text:style-name="P10"><text:span text:style-name="T2">資訊的來源與類型，以提供職業安全衛生管理系統實務的資訊</text:span></text:p>
                          </text:list-item>
                          <text:list-item>
                            <text:p text:style-name="P10"><text:span text:style-name="T2">分析職業安全衛生資料的技巧，包括簡易統計分析和趨勢圖表</text:span></text:p>
                          </text:list-item>
                          <text:list-item>
                            <text:p text:style-name="P10"><text:span text:style-name="T2">可能影響職業安全衛生的內部、外部改變型態</text:span></text:p>
                          </text:list-item>
                        </text:list>
                      </text:list-item>
                    </text:list>
                  </text:list-item>
                </text:list>
              </text:list-item>
            </text:list>
            <text:list xml:id="list163318391677300" text:continue-list="list2621179295" text:style-name="WWNum50">
              <text:list-item>
                <text:p text:style-name="P14"><text:span text:style-name="T2">以上面向在實際工作場所能獲最佳評量，若有困難，則需試圖取得實際資料、走訪工作場所，可附加情境和個案。這些評量活動應涵蓋職業安全衛生維護、檢視、落實、改善可能遭遇的困難。</text:span></text:p>
              </text:list-item>
            </text:list>
            <text:list xml:id="list163318576744840" text:continue-list="list4078938978" text:style-name="WWNum13">
              <text:list-item>
                <text:p text:style-name="P13"><text:span text:style-name="T2">評量所需情境與特定資源：</text:span></text:p>
              </text:list-item>
            </text:list>
            <text:list xml:id="list4129534511" text:style-name="WWNum16">
              <text:list-item>
                <text:p text:style-name="P15"><text:span text:style-name="T2">此段落需和條件範圍一併閱讀，所需資源包括：使用合適的和模擬實境的操作中廠房或設備。評量方法視情形，會需要個案研究或不同情境的題庫。提問可能在工作場所中進行，或相連、較安靜的設施，如辦公室、餐廳等。不需要其他特殊資源。</text:span></text:p>
              </text:list-item>
              <text:list-item>
                <text:p text:style-name="P15"><text:span text:style-name="T2">若有需求，必須提供適當的學習或評量支援。如果適用，對於身心障礙人士，物理資源必須包括提供使用已改善的設備</text:span></text:p>
              </text:list-item>
            </text:list>
            <text:list xml:id="list163318161205299" text:continue-list="list163318576744840" text:style-name="WWNum13">
              <text:list-item>
                <text:p text:style-name="P13"><text:span text:style-name="T2">評量方法與情境：</text:span></text:p>
              </text:list-item>
            </text:list>
            <text:list xml:id="list62652250" text:style-name="WWNum44">
              <text:list-item>
                <text:p text:style-name="P16"><text:span text:style-name="T2">在適當的工廠、廠址</text:span></text:p>
              </text:list-item>
              <text:list-item>
                <text:p text:style-name="P16"><text:span text:style-name="T2">能找出解決問題能力證據的情境</text:span></text:p>
              </text:list-item>
              <text:list-item>
                <text:p text:style-name="P16"><text:span text:style-name="T2">使用適當的模擬或一連串的個案研究、情境分析</text:span></text:p>
              </text:list-item>
              <text:list-item>
                <text:p text:style-name="P16"><text:span text:style-name="T2">結合上述技巧</text:span></text:p>
              </text:list-item>
              <text:list-item>
                <text:p text:style-name="P16"><text:span text:style-name="T2">在所有情況中，評量需結合有目標的提問，測試工作者具備基礎知識，理論評量需搭配適當的實務或模擬評量。評量者需留意任何可能影響作答的種族文化議題。</text:span></text:p>
              </text:list-item>
              <text:list-item>
                <text:p text:style-name="P16"><text:span text:style-name="T2">評量過程與技巧不只需要作到種族文化的適合性，還必須納入受評者</text:span><text:bookmark text:name="_GoBack"/><text:span text:style-name="T2">的口說、語言讀寫能力及執行工作能力</text:span></text:p>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20"><text:span text:style-name="T2">【註1】程序係指：</text:span></text:p>
            <text:list xml:id="list488110721" text:style-name="WWNum36">
              <text:list-item>
                <text:p text:style-name="P17"><text:span text:style-name="T2">所有操作都需遵守既定程序</text:span></text:p>
              </text:list-item>
              <text:list-item>
                <text:p text:style-name="P17"><text:span text:style-name="T2">程序包括相關作業程序、工作指示、暫時指令和有關產業與政府之準則、標準</text:span></text:p>
              </text:list-item>
            </text:list>
            <text:p text:style-name="P20"><text:span text:style-name="T2">【註2】職業安全衛生資訊來源包括：</text:span></text:p>
            <text:list xml:id="list2815515364" text:style-name="WWNum34">
              <text:list-item>
                <text:p text:style-name="P18"><text:span text:style-name="T2">職業安全衛生法令、實務規範和國際標準</text:span></text:p>
              </text:list-item>
              <text:list-item>
                <text:p text:style-name="P18"><text:span text:style-name="T2">職業安全衛生制訂者</text:span></text:p>
              </text:list-item>
              <text:list-item>
                <text:p text:style-name="P18"><text:span text:style-name="T2">產業組織</text:span></text:p>
              </text:list-item>
              <text:list-item>
                <text:p text:style-name="P18"><text:span text:style-name="T2">網站、期刊、時事通訊</text:span></text:p>
              </text:list-item>
              <text:list-item>
                <text:p text:style-name="P18"><text:span text:style-name="T2">職業安全衛生政策與程序</text:span></text:p>
              </text:list-item>
              <text:list-item>
                <text:p text:style-name="P18"><text:span text:style-name="T2">生產手冊</text:span></text:p>
              </text:list-item>
              <text:list-item>
                <text:p text:style-name="P18"><text:span text:style-name="T2">風險評量、工作安全分析、工作場所視察</text:span></text:p>
              </text:list-item>
              <text:list-item>
                <text:p text:style-name="P18"><text:span text:style-name="T2">物質安全資料表和登記註冊</text:span></text:p>
              </text:list-item>
              <text:list-item>
                <text:p text:style-name="P18"><text:span text:style-name="T2">危害和事故報告</text:span></text:p>
              </text:list-item>
            </text:list>
            <text:p text:style-name="P20"><text:span text:style-name="T2">【註3】危害可能包括：</text:span></text:p>
            <text:list xml:id="list3149389650" text:style-name="WWNum20">
              <text:list-item>
                <text:p text:style-name="P19"><text:span text:style-name="T2">處理化學品、危險材質</text:span></text:p>
              </text:list-item>
              <text:list-item>
                <text:p text:style-name="P19"><text:span text:style-name="T2">化學品或有害物質外洩</text:span></text:p>
              </text:list-item>
              <text:list-item>
                <text:p text:style-name="P19"><text:span text:style-name="T2">受壓氣體和液體</text:span></text:p>
              </text:list-item>
              <text:list-item>
                <text:p text:style-name="P19"><text:span text:style-name="T2">移動中的機械</text:span></text:p>
              </text:list-item>
              <text:list-item>
                <text:p text:style-name="P19"><text:span text:style-name="T2">材料處理</text:span></text:p>
              </text:list-item>
              <text:list-item>
                <text:p text:style-name="P19"><text:span text:style-name="T2">在高處工作、在密閉空間或高熱、噪音、灰塵或充滿蒸氣之工作環境</text:span></text:p>
              </text:list-item>
              <text:list-item>
                <text:p text:style-name="P19"><text:span text:style-name="T2">火災和爆炸</text:span></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67</meta:editing-cycles>
    <meta:print-date>2015-08-03T07:53:00</meta:print-date>
    <meta:creation-date>2015-08-03T07:07:00</meta:creation-date>
    <dc:date>2015-12-11T06:05:00</dc:date>
    <meta:editing-duration>PT3H7M</meta:editing-duration>
    <meta:generator>LibreOffice/6.1.4.2$Windows_X86_64 LibreOffice_project/9d0f32d1f0b509096fd65e0d4bec26ddd1938fd3</meta:generator>
    <meta:document-statistic meta:table-count="1" meta:image-count="0" meta:object-count="0" meta:page-count="1" meta:paragraph-count="113" meta:word-count="2242" meta:character-count="2338" meta:non-whitespace-character-count="2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