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1fe8a2"/>
    </style:style>
    <style:style style:name="P4" style:family="paragraph" style:parent-style-name="Standard">
      <style:text-properties officeooo:paragraph-rsid="001fe8a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10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fe8a2" style:font-weight-asian="bold" style:font-name-complex="微軟正黑體3" style:font-size-complex="12pt"/>
    </style:style>
    <style:style style:name="P11" style:family="paragraph" style:parent-style-name="List_20_Paragraph" style:list-style-name="WWNum20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0" fo:widows="0" fo:text-indent="-1.499cm" style:auto-text-indent="false" fo:background-color="transparent" style:snap-to-layout-grid="false" style:writing-mode="lr-tb">
        <style:tab-stops/>
      </style:paragraph-properties>
      <style:text-properties officeooo:paragraph-rsid="0013cf66"/>
    </style:style>
    <style:style style:name="P12" style:family="paragraph" style:parent-style-name="List_20_Paragraph" style:list-style-name="WWNum20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0" fo:widows="0" fo:text-indent="-1.499cm" style:auto-text-indent="false" fo:background-color="transparent" style:snap-to-layout-grid="false" style:writing-mode="lr-tb">
        <style:tab-stops/>
      </style:paragraph-properties>
      <style:text-properties officeooo:paragraph-rsid="001249eb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1" fo:font-size="12pt" officeooo:paragraph-rsid="001249eb" style:font-name-asian="微軟正黑體1" style:font-size-asian="12pt" style:language-asian="zh" style:country-asian="HK" style:font-size-complex="12pt"/>
    </style:style>
    <style:style style:name="P14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5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6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7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1249eb" style:font-name-asian="微軟正黑體1" style:font-size-asian="12pt" style:language-asian="zh" style:country-asian="HK" style:font-size-complex="12pt"/>
    </style:style>
    <style:style style:name="P18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9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0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1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2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font-size="12pt" officeooo:paragraph-rsid="0013cf66" style:font-name-asian="微軟正黑體1" style:font-size-asian="12pt" style:language-asian="zh" style:country-asian="HK" style:font-size-complex="12pt"/>
    </style:style>
    <style:style style:name="P23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1249eb" style:font-name-asian="微軟正黑體1" style:font-size-asian="12pt" style:language-asian="zh" style:country-asian="HK" style:font-size-complex="12pt"/>
    </style:style>
    <style:style style:name="P24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5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6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7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13cf66" style:font-name-asian="微軟正黑體1" style:font-size-asian="12pt" style:font-size-complex="12pt"/>
    </style:style>
    <style:style style:name="P28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13cf66" style:font-name-asian="微軟正黑體1" style:font-size-asian="12pt" style:font-size-complex="12pt"/>
    </style:style>
    <style:style style:name="P29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officeooo:paragraph-rsid="0013cf66" style:font-name-asian="微軟正黑體1"/>
    </style:style>
    <style:style style:name="P30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13cf66" style:font-name-asian="微軟正黑體1" style:font-size-asian="12pt" style:language-asian="zh" style:country-asian="HK" style:font-size-complex="12pt"/>
    </style:style>
    <style:style style:name="P31" style:family="paragraph" style:parent-style-name="List_20_Paragraph" style:list-style-name="WWNum19">
      <style:paragraph-properties fo:margin-top="0cm" fo:margin-bottom="0cm" loext:contextual-spacing="false" fo:line-height="100%"/>
    </style:style>
    <style:style style:name="P32" style:family="paragraph" style:parent-style-name="List_20_Paragraph" style:list-style-name="WWNum19">
      <style:paragraph-properties fo:margin-top="0cm" fo:margin-bottom="0cm" loext:contextual-spacing="false" fo:line-height="100%"/>
      <style:text-properties officeooo:paragraph-rsid="001249eb"/>
    </style:style>
    <style:style style:name="P3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fe8a2" style:font-name-complex="微軟正黑體3" style:font-size-complex="12pt"/>
    </style:style>
    <style:style style:name="P34" style:family="paragraph" style:parent-style-name="List_20_Bullet" style:list-style-name="WWNum17">
      <style:paragraph-properties fo:margin-left="1.295cm" fo:margin-right="0cm" fo:margin-top="0cm" fo:margin-bottom="0cm" loext:contextual-spacing="false" fo:line-height="100%" fo:text-indent="-1.295cm" style:auto-text-indent="false"/>
      <style:text-properties style:font-name="微軟正黑體1" fo:font-size="12pt" style:font-name-asian="微軟正黑體1" style:font-size-asian="12pt" style:font-size-complex="12pt"/>
    </style:style>
    <style:style style:name="P35" style:family="paragraph" style:parent-style-name="List_20_Bullet" style:list-style-name="WWNum18">
      <style:paragraph-properties fo:margin-left="1.295cm" fo:margin-right="0cm" fo:margin-top="0cm" fo:margin-bottom="0cm" loext:contextual-spacing="false" fo:line-height="100%" fo:text-indent="-1.295cm" style:auto-text-indent="false"/>
      <style:text-properties style:font-name="微軟正黑體1" fo:font-size="12pt" style:font-name-asian="微軟正黑體1" style:font-size-asian="12pt" style:font-size-complex="12pt"/>
    </style:style>
    <style:style style:name="P36" style:family="paragraph" style:parent-style-name="List_20_Bullet" style:list-style-name="WWNum17">
      <style:paragraph-properties fo:margin-left="1.295cm" fo:margin-right="0cm" fo:margin-top="0cm" fo:margin-bottom="0cm" loext:contextual-spacing="false" fo:line-height="100%" fo:text-indent="-1.295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7" style:family="paragraph" style:parent-style-name="List_20_Bullet" style:list-style-name="WWNum17">
      <style:paragraph-properties fo:margin-left="1.295cm" fo:margin-right="0cm" fo:margin-top="0cm" fo:margin-bottom="0cm" loext:contextual-spacing="false" fo:line-height="100%" fo:text-indent="-1.295cm" style:auto-text-indent="false"/>
      <style:text-properties style:font-name="微軟正黑體1" fo:font-size="12pt" officeooo:paragraph-rsid="0013cf66" style:font-name-asian="微軟正黑體1" style:font-size-asian="12pt" style:language-asian="zh" style:country-asian="HK" style:font-size-complex="12pt"/>
    </style:style>
    <style:style style:name="P38" style:family="paragraph" style:parent-style-name="List_20_Bullet" style:list-style-name="WWNum18">
      <style:paragraph-properties fo:margin-left="1.295cm" fo:margin-right="0cm" fo:margin-top="0cm" fo:margin-bottom="0cm" loext:contextual-spacing="false" fo:line-height="100%" fo:text-indent="-1.295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9" style:family="paragraph" style:parent-style-name="List_20_Bullet" style:list-style-name="WWNum18">
      <style:paragraph-properties fo:margin-left="1.295cm" fo:margin-right="0cm" fo:margin-top="0cm" fo:margin-bottom="0cm" loext:contextual-spacing="false" fo:line-height="100%" fo:text-indent="-1.295cm" style:auto-text-indent="false"/>
      <style:text-properties style:font-name="微軟正黑體1" fo:font-size="12pt" fo:language="en" fo:country="NZ" style:font-name-asian="微軟正黑體1" style:font-size-asian="12pt" style:language-asian="zh" style:country-asian="HK" style:font-size-complex="12pt"/>
    </style:style>
    <style:style style:name="P40" style:family="paragraph" style:parent-style-name="List_20_Bullet" style:list-style-name="WWNum17">
      <style:paragraph-properties fo:margin-left="1.739cm" fo:margin-right="0cm" fo:margin-top="0cm" fo:margin-bottom="0cm" loext:contextual-spacing="false" fo:line-height="100%" fo:text-indent="-1.739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1" style:family="paragraph" style:parent-style-name="List_20_Bullet" style:list-style-name="WWNum18">
      <style:paragraph-properties fo:margin-left="1.739cm" fo:margin-right="0cm" fo:margin-top="0cm" fo:margin-bottom="0cm" loext:contextual-spacing="false" fo:line-height="100%" fo:text-indent="-1.739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2" style:family="paragraph" style:parent-style-name="List_20_Bullet" style:list-style-name="WWNum18">
      <style:paragraph-properties fo:margin-left="1.739cm" fo:margin-right="0cm" fo:margin-top="0cm" fo:margin-bottom="0cm" loext:contextual-spacing="false" fo:line-height="100%" fo:text-indent="-1.739cm" style:auto-text-indent="false"/>
      <style:text-properties style:font-name="微軟正黑體1" fo:font-size="12pt" style:font-name-asian="微軟正黑體1" style:font-size-asian="12pt" style:font-size-complex="12pt"/>
    </style:style>
    <style:style style:name="P43" style:family="paragraph" style:parent-style-name="List_20_Bullet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4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5" style:family="paragraph" style:parent-style-name="List_20_Bullet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46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language-asian="zh" style:country-asian="HK" style:font-size-complex="12pt"/>
    </style:style>
    <style:style style:name="T4" style:family="text">
      <style:text-properties fo:font-size="12pt" officeooo:rsid="0013cf66" style:font-size-asian="12pt" style:language-asian="zh" style:country-asian="HK" style:font-size-complex="12pt"/>
    </style:style>
    <style:style style:name="T5" style:family="text">
      <style:text-properties fo:font-size="12pt" officeooo:rsid="0013cf66" style:font-size-asian="12pt" style:language-asian="zh" style:country-asian="HK" style:font-name-complex="微軟正黑體2" style:font-size-complex="12pt"/>
    </style:style>
    <style:style style:name="T6" style:family="text">
      <style:text-properties fo:font-size="12pt" officeooo:rsid="0013cf66" style:font-size-asian="12pt" style:language-asian="zh" style:country-asian="TW" style:font-name-complex="Tahoma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3cf66" style:font-size-asian="12pt" style:font-name-complex="微軟正黑體2" style:font-size-complex="12pt"/>
    </style:style>
    <style:style style:name="T9" style:family="text">
      <style:text-properties fo:font-size="12pt" fo:font-weight="normal" style:font-size-asian="12pt" style:font-weight-asian="normal" style:font-name-complex="新細明體" style:font-size-complex="12pt"/>
    </style:style>
    <style:style style:name="T10" style:family="text">
      <style:text-properties fo:font-size="12pt" fo:font-weight="normal" officeooo:rsid="001249eb" style:font-size-asian="12pt" style:font-weight-asian="normal" style:font-name-complex="新細明體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font-weight="normal" style:font-size-asian="12pt" style:language-asian="zh" style:country-asian="HK" style:font-weight-asian="normal" style:font-size-complex="12pt"/>
    </style:style>
    <style:style style:name="T13" style:family="text">
      <style:text-properties fo:font-size="12pt" fo:font-weight="normal" officeooo:rsid="0013cf66" style:font-size-asian="12pt" style:language-asian="zh" style:country-asian="HK" style:font-weight-asian="normal" style:font-name-complex="微軟正黑體2" style:font-size-complex="12pt"/>
    </style:style>
    <style:style style:name="T14" style:family="text">
      <style:text-properties fo:font-size="12pt" fo:font-weight="normal" officeooo:rsid="0013cf66" style:font-size-asian="12pt" style:language-asian="zh" style:country-asian="TW" style:font-weight-asian="normal" style:font-name-complex="Tahoma" style:font-size-complex="12pt"/>
    </style:style>
    <style:style style:name="T15" style:family="text">
      <style:text-properties fo:font-size="12pt" fo:font-weight="normal" style:letter-kerning="false" style:font-size-asian="12pt" style:font-weight-asian="normal" style:font-name-complex="新細明體" style:font-size-complex="12pt"/>
    </style:style>
    <style:style style:name="T16" style:family="text">
      <style:text-properties style:font-name-complex="Times New Roman1"/>
    </style:style>
    <style:style style:name="T17" style:family="text">
      <style:text-properties style:language-asian="zh" style:country-asian="HK"/>
    </style:style>
    <style:style style:name="T18" style:family="text">
      <style:text-properties officeooo:rsid="0013cf66" style:language-asian="zh" style:country-asian="HK" style:font-name-complex="微軟正黑體2"/>
    </style:style>
    <style:style style:name="T19" style:family="text">
      <style:text-properties fo:letter-spacing="-0.018cm" style:font-name-complex="Times New Roman1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officeooo:rsid="001249eb" style:font-weight-asian="normal"/>
    </style:style>
    <style:style style:name="T22" style:family="text">
      <style:text-properties fo:font-weight="normal" officeooo:rsid="001249eb" style:font-name-asian="微軟正黑體2" style:font-weight-asian="normal"/>
    </style:style>
    <style:style style:name="T23" style:family="text">
      <style:text-properties style:language-asian="zh" style:country-asian="TW"/>
    </style:style>
    <style:style style:name="T24" style:family="text">
      <style:text-properties officeooo:rsid="0013cf66" style:language-asian="zh" style:country-asian="TW"/>
    </style:style>
    <style:style style:name="T25" style:family="text">
      <style:text-properties officeooo:rsid="0013cf66" style:language-asian="zh" style:country-asian="TW" style:font-name-complex="Tahoma"/>
    </style:style>
    <style:style style:name="T26" style:family="text">
      <style:text-properties fo:language="en" fo:country="NZ" style:language-asian="zh" style:country-asian="HK"/>
    </style:style>
    <style:style style:name="T27" style:family="text">
      <style:text-properties fo:language="en" fo:country="NZ" style:language-asian="zh" style:country-asian="TW"/>
    </style:style>
    <style:style style:name="T28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29" style:family="text">
      <style:text-properties style:font-name="微軟正黑體1" fo:font-size="12pt" fo:font-weight="normal" officeooo:rsid="001249eb" style:font-name-asian="微軟正黑體1" style:font-size-asian="12pt" style:font-weight-asian="normal" style:font-name-complex="新細明體" style:font-size-complex="12pt"/>
    </style:style>
    <style:style style:name="T30" style:family="text">
      <style:text-properties style:font-name="微軟正黑體1" fo:font-size="12pt" fo:font-weight="normal" style:font-name-asian="微軟正黑體1" style:font-size-asian="12pt" style:font-weight-asian="normal" style:font-size-complex="12pt"/>
    </style:style>
    <style:style style:name="T31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32" style:family="text">
      <style:text-properties style:font-name="微軟正黑體1" fo:font-size="12pt" fo:font-weight="normal" style:letter-kerning="false" style:font-name-asian="微軟正黑體1" style:font-size-asian="12pt" style:font-weight-asian="normal" style:font-name-complex="新細明體" style:font-size-complex="12pt"/>
    </style:style>
    <style:style style:name="T33" style:family="text">
      <style:text-properties style:font-name="微軟正黑體1" fo:font-size="12pt" fo:font-weight="normal" officeooo:rsid="001249eb" style:font-name-asian="微軟正黑體2" style:font-size-asian="12pt" style:font-weight-asian="normal" style:font-name-complex="新細明體" style:font-size-complex="12pt"/>
    </style:style>
    <style:style style:name="T34" style:family="text">
      <style:text-properties style:font-name="微軟正黑體1" fo:font-size="12pt" style:font-name-asian="微軟正黑體1" style:font-size-asian="12pt" style:font-size-complex="12pt"/>
    </style:style>
    <style:style style:name="T35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36" style:family="text">
      <style:text-properties style:font-name="微軟正黑體1" fo:font-size="12pt" officeooo:rsid="0013cf66" style:font-name-asian="微軟正黑體2" style:font-size-asian="12pt" style:language-asian="zh" style:country-asian="HK" style:font-size-complex="12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language-asian="zh" style:country-asian="TW"/>
    </style:style>
    <style:style style:name="T39" style:family="text">
      <style:text-properties style:text-underline-style="solid" style:text-underline-width="auto" style:text-underline-color="font-color" style:language-asian="zh" style:country-asian="HK"/>
    </style:style>
    <style:style style:name="T40" style:family="text">
      <style:text-properties style:text-position="super 58%" style:text-underline-style="none" officeooo:rsid="001249eb" style:font-name-asian="微軟正黑體2" style:language-asian="zh" style:country-asian="TW"/>
    </style:style>
    <style:style style:name="T41" style:family="text">
      <style:text-properties style:text-position="super 58%" style:text-underline-style="none" officeooo:rsid="001249eb" style:font-name-asian="微軟正黑體2" style:language-asian="zh" style:country-asian="HK"/>
    </style:style>
    <style:style style:name="T42" style:family="text">
      <style:text-properties style:text-position="super 58%" style:text-underline-style="none" officeooo:rsid="001249eb" style:language-asian="zh" style:country-asian="HK"/>
    </style:style>
    <style:style style:name="T43" style:family="text">
      <style:text-properties style:text-position="super 58%" style:text-underline-style="none" officeooo:rsid="001249eb" style:language-asian="zh" style:country-asian="TW"/>
    </style:style>
    <style:style style:name="T44" style:family="text">
      <style:text-properties style:text-position="super 58%" fo:font-weight="normal" officeooo:rsid="001249eb" style:font-name-asian="微軟正黑體2" style:font-weight-asian="normal"/>
    </style:style>
    <style:style style:name="T45" style:family="text">
      <style:text-properties style:text-position="super 58%" fo:font-weight="normal" officeooo:rsid="001249eb" style:font-name-asian="微軟正黑體2" style:language-asian="zh" style:country-asian="TW" style:font-weight-asian="normal"/>
    </style:style>
    <style:style style:name="T46" style:family="text">
      <style:text-properties style:text-position="super 58%" fo:font-weight="normal" officeooo:rsid="001249eb" style:font-weight-asian="normal"/>
    </style:style>
    <style:style style:name="T47" style:family="text">
      <style:text-properties style:text-position="super 58%" fo:font-weight="normal" officeooo:rsid="001249eb" style:language-asian="zh" style:country-asian="TW" style:font-weight-asian="normal"/>
    </style:style>
    <style:style style:name="T48" style:family="text">
      <style:text-properties style:text-position="super 58%" style:font-name="微軟正黑體1" fo:font-weight="normal" officeooo:rsid="001249eb" style:font-name-asian="微軟正黑體1" style:font-weight-asian="normal"/>
    </style:style>
    <style:style style:name="T49" style:family="text">
      <style:text-properties style:text-position="super 58%" style:font-name="微軟正黑體1" fo:font-weight="normal" officeooo:rsid="001249eb" style:font-name-asian="微軟正黑體1" style:language-asian="zh" style:country-asian="TW" style:font-weight-asian="normal"/>
    </style:style>
    <style:style style:name="T50" style:family="text">
      <style:text-properties style:font-name="微軟正黑體2" officeooo:rsid="0013cf66" style:font-name-asian="微軟正黑體2" style:font-name-complex="微軟正黑體2"/>
    </style:style>
    <style:style style:name="T51" style:family="text">
      <style:text-properties style:font-name="微軟正黑體2" officeooo:rsid="0013cf66" style:font-name-asian="微軟正黑體2" style:language-asian="zh" style:country-asian="HK" style:font-name-complex="微軟正黑體2"/>
    </style:style>
    <style:style style:name="T52" style:family="text">
      <style:text-properties style:font-name="微軟正黑體2" officeooo:rsid="0013cf66" style:font-name-asian="微軟正黑體2" style:language-asian="zh" style:country-asian="TW" style:font-name-complex="Tahoma"/>
    </style:style>
    <style:style style:name="T53" style:family="text">
      <style:text-properties style:font-name="微軟正黑體2" fo:font-size="12pt" officeooo:rsid="0013cf66" style:font-name-asian="微軟正黑體2" style:font-size-asian="12pt" style:language-asian="zh" style:country-asian="HK" style:font-name-complex="微軟正黑體2" style:font-size-complex="12pt"/>
    </style:style>
    <style:style style:name="T54" style:family="text">
      <style:text-properties style:font-name="微軟正黑體2" fo:font-size="12pt" officeooo:rsid="0013cf66" style:font-name-asian="微軟正黑體2" style:font-size-asian="12pt" style:language-asian="zh" style:country-asian="TW" style:font-name-complex="Tahoma" style:font-size-complex="12pt"/>
    </style:style>
    <style:style style:name="T55" style:family="text">
      <style:text-properties style:font-name="微軟正黑體2" fo:font-size="12pt" officeooo:rsid="0013cf66" style:font-name-asian="微軟正黑體2" style:font-size-asian="12pt" style:font-name-complex="微軟正黑體2" style:font-size-complex="12pt"/>
    </style:style>
    <style:style style:name="T56" style:family="text">
      <style:text-properties style:font-name="微軟正黑體2" fo:font-size="12pt" fo:font-weight="normal" officeooo:rsid="0013cf66" style:font-name-asian="微軟正黑體2" style:font-size-asian="12pt" style:language-asian="zh" style:country-asian="HK" style:font-weight-asian="normal" style:font-name-complex="微軟正黑體2" style:font-size-complex="12pt"/>
    </style:style>
    <style:style style:name="T57" style:family="text">
      <style:text-properties style:font-name="微軟正黑體2" fo:font-size="12pt" fo:font-weight="normal" officeooo:rsid="0013cf66" style:font-name-asian="微軟正黑體2" style:font-size-asian="12pt" style:language-asian="zh" style:country-asian="TW" style:font-weight-asian="normal" style:font-name-complex="Tahoma" style:font-size-complex="12pt"/>
    </style:style>
    <style:style style:name="T58" style:family="text">
      <style:text-properties officeooo:rsid="001fc923"/>
    </style:style>
    <style:style style:name="T59" style:family="text">
      <style:text-properties officeooo:rsid="0013cf66" style:font-name-complex="微軟正黑體2"/>
    </style:style>
    <style:style style:name="T60" style:family="text">
      <style:text-properties style:font-name="微軟正黑體1" style:font-name-asian="微軟正黑體1"/>
    </style:style>
    <style:style style:name="T61" style:family="text">
      <style:text-properties style:font-name="微軟正黑體1" officeooo:rsid="0013cf66" style:font-name-asian="微軟正黑體1" style:font-name-complex="微軟正黑體2"/>
    </style:style>
    <style:style style:name="T62" style:family="text">
      <style:text-properties style:font-name="微軟正黑體1" officeooo:rsid="0013cf66" style:font-name-asian="微軟正黑體1" style:language-asian="zh" style:country-asian="TW" style:font-name-complex="Tahoma"/>
    </style:style>
    <style:style style:name="T63" style:family="text">
      <style:text-properties style:font-name="微軟正黑體1" fo:font-weight="normal" style:font-name-asian="微軟正黑體1" style:font-weight-asian="normal"/>
    </style:style>
    <style:style style:name="T64" style:family="text">
      <style:text-properties style:font-name="微軟正黑體1" fo:font-weight="normal" officeooo:rsid="001249eb" style:font-name-asian="微軟正黑體1" style:font-weight-asian="normal"/>
    </style:style>
    <style:style style:name="T65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66" style:family="text">
      <style:text-properties style:font-name="微軟正黑體1" fo:font-size="12pt" fo:font-weight="normal" officeooo:rsid="001249eb" style:font-name-asian="微軟正黑體1" style:font-size-asian="12pt" style:font-weight-asian="normal" style:font-name-complex="新細明體" style:font-size-complex="12pt"/>
    </style:style>
    <style:style style:name="T67" style:family="text">
      <style:text-properties style:font-name="微軟正黑體1" fo:font-size="12pt" fo:font-weight="normal" style:font-name-asian="微軟正黑體1" style:font-size-asian="12pt" style:font-weight-asian="normal" style:font-size-complex="12pt"/>
    </style:style>
    <style:style style:name="T68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69" style:family="text">
      <style:text-properties style:font-name="微軟正黑體1" fo:font-size="12pt" fo:font-weight="normal" officeooo:rsid="0013cf66" style:font-name-asian="微軟正黑體1" style:font-size-asian="12pt" style:language-asian="zh" style:country-asian="HK" style:font-weight-asian="normal" style:font-name-complex="微軟正黑體2" style:font-size-complex="12pt"/>
    </style:style>
    <style:style style:name="T70" style:family="text">
      <style:text-properties style:font-name="微軟正黑體1" fo:font-size="12pt" fo:font-weight="normal" officeooo:rsid="0013cf66" style:font-name-asian="微軟正黑體1" style:font-size-asian="12pt" style:language-asian="zh" style:country-asian="TW" style:font-weight-asian="normal" style:font-name-complex="Tahoma" style:font-size-complex="12pt"/>
    </style:style>
    <style:style style:name="T71" style:family="text">
      <style:text-properties style:font-name="微軟正黑體1" fo:font-size="12pt" fo:font-weight="normal" style:letter-kerning="false" style:font-name-asian="微軟正黑體1" style:font-size-asian="12pt" style:font-weight-asian="normal" style:font-name-complex="新細明體" style:font-size-complex="12pt"/>
    </style:style>
    <style:style style:name="T72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73" style:family="text">
      <style:text-properties style:font-name="微軟正黑體1" fo:font-size="12pt" officeooo:rsid="0013cf66" style:font-name-asian="微軟正黑體1" style:font-size-asian="12pt" style:language-asian="zh" style:country-asian="HK" style:font-size-complex="12pt"/>
    </style:style>
    <style:style style:name="T74" style:family="text">
      <style:text-properties style:font-name="微軟正黑體1" fo:font-size="12pt" style:font-name-asian="微軟正黑體1" style:font-size-asian="12pt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1521890224" text:id="ct1521890224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1889584" text:id="ct1521889584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8317448" text:id="ct1528317448">
          <text:insertion>
            <office:change-info>
              <dc:creator>作者不明</dc:creator>
              <dc:date>2020-11-25T19:15:10</dc:date>
            </office:change-info>
          </text:insertion>
        </text:changed-region>
        <text:changed-region xml:id="ct1521891888" text:id="ct1521891888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1889840" text:id="ct1521889840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1890480" text:id="ct1521890480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1891504" text:id="ct1521891504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1891632" text:id="ct1521891632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1893168" text:id="ct1521893168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1889328" text:id="ct1521889328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1891760" text:id="ct1521891760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8318472" text:id="ct1528318472">
          <text:deletion>
            <office:change-info>
              <dc:creator>作者不明</dc:creator>
              <dc:date>2020-08-26T11:28:06</dc:date>
            </office:change-info>
            <text:p text:style-name="P23">安全</text:p>
          </text:deletion>
        </text:changed-region>
        <text:changed-region xml:id="ct1528316680" text:id="ct1528316680">
          <text:insertion>
            <office:change-info>
              <dc:creator>作者不明</dc:creator>
              <dc:date>2020-08-26T11:28:10</dc:date>
            </office:change-info>
          </text:insertion>
        </text:changed-region>
        <text:changed-region xml:id="ct1521890608" text:id="ct1521890608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8317576" text:id="ct1528317576">
          <text:deletion>
            <office:change-info>
              <dc:creator>作者不明</dc:creator>
              <dc:date>2020-08-26T11:29:56</dc:date>
            </office:change-info>
            <text:p text:style-name="P14">以</text:p>
          </text:deletion>
        </text:changed-region>
        <text:changed-region xml:id="ct1528317192" text:id="ct1528317192">
          <text:insertion>
            <office:change-info>
              <dc:creator>作者不明</dc:creator>
              <dc:date>2020-08-26T11:29:57</dc:date>
            </office:change-info>
          </text:insertion>
        </text:changed-region>
        <text:changed-region xml:id="ct1523761088" text:id="ct1523761088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3763648" text:id="ct1523763648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3762112" text:id="ct1523762112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400707552" text:id="ct1400707552">
          <text:insertion>
            <office:change-info>
              <dc:creator>作者不明</dc:creator>
              <dc:date>2020-11-27T15:33:34</dc:date>
            </office:change-info>
          </text:insertion>
        </text:changed-region>
        <text:changed-region xml:id="ct1400707936" text:id="ct1400707936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372044552" text:id="ct1372044552">
          <text:deletion>
            <office:change-info>
              <dc:creator>作者不明</dc:creator>
              <dc:date>2020-11-27T15:33:38</dc:date>
            </office:change-info>
            <text:list xml:id="list208562691" text:style-name="WWNum17">
              <text:list-item>
                <text:p text:style-name="P43">液壓系統／零件過往維護</text:p>
              </text:list-item>
              <text:list-item>
                <text:p text:style-name="P43"/>
              </text:list-item>
            </text:list>
          </text:deletion>
        </text:changed-region>
        <text:changed-region xml:id="ct1372045320" text:id="ct1372045320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372058760" text:id="ct1372058760">
          <text:deletion>
            <office:change-info>
              <dc:creator>作者不明</dc:creator>
              <dc:date>2020-11-27T15:33:46</dc:date>
            </office:change-info>
            <text:list xml:id="list153416427672541" text:continue-numbering="true" text:style-name="WWNum17">
              <text:list-item>
                <text:p text:style-name="P34"><text:span text:style-name="T17">明顯</text:span><text:span text:style-name="T23">故障／異</text:span><text:span text:style-name="T17">常</text:span></text:p>
              </text:list-item>
              <text:list-item>
                <text:p text:style-name="P34"><text:span text:style-name="T17">有關已確認</text:span><text:span text:style-name="T23">故障／異</text:span><text:span text:style-name="T17">常的紀錄／通報需求</text:span></text:p>
              </text:list-item>
              <text:list-item>
                <text:p text:style-name="P36"/>
              </text:list-item>
            </text:list>
          </text:deletion>
        </text:changed-region>
        <text:changed-region xml:id="ct1372038024" text:id="ct1372038024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372042248" text:id="ct1372042248">
          <text:deletion>
            <office:change-info>
              <dc:creator>作者不明</dc:creator>
              <dc:date>2020-11-27T15:32:59</dc:date>
            </office:change-info>
            <text:list xml:id="list153414678954128" text:continue-numbering="true" text:style-name="WWNum17">
              <text:list-item>
                <text:p text:style-name="P40">記錄／通報維護／服務活動不準確或不完整的後果</text:p>
              </text:list-item>
            </text:list>
          </text:deletion>
        </text:changed-region>
        <text:changed-region xml:id="ct1372052104" text:id="ct1372052104">
          <text:deletion>
            <office:change-info>
              <dc:creator>作者不明</dc:creator>
              <dc:date>2020-11-27T15:33:00</dc:date>
            </office:change-info>
            <text:list xml:id="list153415133179340" text:continue-numbering="true" text:style-name="WWNum17">
              <text:list-item>
                <text:p text:style-name="P40"/>
              </text:list-item>
              <text:list-item>
                <text:p text:style-name="P40"/>
              </text:list-item>
            </text:list>
          </text:deletion>
        </text:changed-region>
        <text:changed-region xml:id="ct1372053640" text:id="ct1372053640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3762240" text:id="ct1523762240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3762880" text:id="ct1523762880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8316936" text:id="ct1528316936">
          <text:insertion>
            <office:change-info>
              <dc:creator>作者不明</dc:creator>
              <dc:date>2020-08-26T11:30:26</dc:date>
            </office:change-info>
          </text:insertion>
        </text:changed-region>
        <text:changed-region xml:id="ct1523762368" text:id="ct1523762368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127449456" text:id="ct1127449456">
          <text:deletion>
            <office:change-info>
              <dc:creator>作者不明</dc:creator>
              <dc:date>2020-11-27T15:34:07</dc:date>
            </office:change-info>
            <text:list xml:id="list153416377540366" text:continue-numbering="true" text:style-name="WWNum17">
              <text:list-item>
                <text:p text:style-name="P43">選擇適當時機，針對正在調查的故障諮詢系統操作員</text:p>
              </text:list-item>
            </text:list>
            <text:list xml:id="list1789523718" text:style-name="WWNum18">
              <text:list-item>
                <text:p text:style-name="P44"/>
              </text:list-item>
            </text:list>
          </text:deletion>
        </text:changed-region>
        <text:changed-region xml:id="ct1127449584" text:id="ct1127449584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3761216" text:id="ct1523761216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3763776" text:id="ct1523763776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3761984" text:id="ct1523761984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523763904" text:id="ct1523763904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372054920" text:id="ct1372054920">
          <text:deletion>
            <office:change-info>
              <dc:creator>作者不明</dc:creator>
              <dc:date>2020-11-27T15:32:51</dc:date>
            </office:change-info>
            <text:list xml:id="list98517318" text:style-name="WWNum20">
              <text:list-item>
                <text:p text:style-name="P12"/>
              </text:list-item>
            </text:list>
            <text:p text:style-name="P13"/>
            <text:p text:style-name="P13"/>
          </text:deletion>
        </text:changed-region>
        <text:changed-region xml:id="ct1372058120" text:id="ct1372058120">
          <text:format-change>
            <office:change-info>
              <dc:creator>作者不明</dc:creator>
              <dc:date>2020-11-27T15:32:36</dc:date>
            </office:change-info>
          </text:format-change>
        </text:changed-region>
        <text:changed-region xml:id="ct1372053384" text:id="ct1372053384">
          <text:insertion>
            <office:change-info>
              <dc:creator>作者不明</dc:creator>
              <dc:date>2020-11-27T15:32:4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change-start text:change-id="ct1521890224"/>職能單元代碼<text:change-end text:change-id="ct1521890224"/></text:p>
          </table:table-cell>
          <table:table-cell table:style-name="表格1.B1" office:value-type="string">
            <text:p text:style-name="P6"><text:change-start text:change-id="ct1521889584"/>MPM3R2431<text:change-end text:change-id="ct1521889584"/><text:change-start text:change-id="ct1528317448"/><text:span text:style-name="T58">v2</text:span><text:change-end text:change-id="ct152831744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521891888"/>職能單元名稱<text:change-end text:change-id="ct1521891888"/></text:p>
          </table:table-cell>
          <table:table-cell table:style-name="表格1.B2" office:value-type="string">
            <text:p text:style-name="P7"><text:change-start text:change-id="ct1521889840"/>維護液壓系統<text:change-end text:change-id="ct152188984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521890480"/>領域類別<text:change-end text:change-id="ct1521890480"/></text:p>
          </table:table-cell>
          <table:table-cell table:style-name="表格1.B3" office:value-type="string">
            <text:p text:style-name="P8"><text:change-start text:change-id="ct1521891504"/>製造／生產管理<text:change-end text:change-id="ct1521891504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521891632"/>職能單元級別<text:change-end text:change-id="ct1521891632"/></text:p>
          </table:table-cell>
          <table:table-cell table:style-name="表格1.B4" office:value-type="string">
            <text:p text:style-name="P5"><text:change-start text:change-id="ct1521893168"/>3<text:change-end text:change-id="ct152189316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521889328"/>工作任務與行為指標<text:change-end text:change-id="ct1521889328"/></text:p>
          </table:table-cell>
          <table:table-cell table:style-name="表格1.B5" office:value-type="string">
            <text:list xml:id="list307627349" text:style-name="WWNum12">
              <text:list-item>
                <text:p text:style-name="P15"><text:change-start text:change-id="ct1521891760"/>液壓系統預防式維護檢查<text:span text:style-name="T23">與維護</text:span></text:p>
              </text:list-item>
            </text:list>
            <text:list xml:id="list3573871782" text:style-name="WWNum13">
              <text:list-item>
                <text:p text:style-name="P24"><text:span text:style-name="T17">鑑別及準備</text:span><text:span text:style-name="T39">系統</text:span><text:span text:style-name="T42">【</text:span><text:span text:style-name="T43">註1</text:span><text:span text:style-name="T42">】</text:span>組<text:span text:style-name="T17">件、組件或子組件</text:span><text:span text:style-name="T18">…</text:span><text:span text:style-name="T25">等</text:span><text:span text:style-name="T17">供檢查</text:span><text:span text:style-name="T23">與</text:span><text:span text:style-name="T17">預防性維護</text:span></text:p>
              </text:list-item>
              <text:list-item>
                <text:p text:style-name="P17">依據流體動力原理、程序及<text:span text:style-name="T23">職業安全</text:span><text:change-end text:change-id="ct1521891760"/><text:change text:change-id="ct1528318472"/><text:change-start text:change-id="ct1528316680"/><text:span text:style-name="T23">衛生相關</text:span><text:change-end text:change-id="ct1528316680"/><text:change-start text:change-id="ct1521890608"/><text:span text:style-name="T25">規範</text:span>，以適當<text:span text:style-name="T37">測試設備</text:span><text:span text:style-name="T43">【註2】</text:span>進行目測檢驗</text:p>
              </text:list-item>
              <text:list-item>
                <text:p text:style-name="P16">依據製造商規格，使用流體動力／做法，執行預定<text:span text:style-name="T37">預防性維護</text:span><text:span text:style-name="T38">檢查</text:span><text:span text:style-name="T43">【註3】</text:span>作業</text:p>
              </text:list-item>
            </text:list>
            <text:list xml:id="list153416149648084" text:continue-list="list307627349" text:style-name="WWNum12">
              <text:list-item>
                <text:p text:style-name="P25">查找<text:span text:style-name="T17">液壓系統故障</text:span></text:p>
              </text:list-item>
            </text:list>
            <text:list xml:id="list3170168880" text:style-name="WWNum14">
              <text:list-item>
                <text:p text:style-name="P18">蒐集故障資料，鑑別指定液壓系統零件，並以目測檢查系統</text:p>
              </text:list-item>
              <text:list-item>
                <text:p text:style-name="P18">在適當時諮詢系統操作員，並蒐集額外資料</text:p>
              </text:list-item>
              <text:list-item>
                <text:p text:style-name="P18">檢查與複檢維護報告及預防性維護時程，以尋找額外故障資料</text:p>
              </text:list-item>
              <text:list-item>
                <text:p text:style-name="P18">使用適當測試設備與技術，應用流體動力原理、檢查及測試<text:span text:style-name="T59">…</text:span><text:span text:style-name="T25">等</text:span></text:p>
              </text:list-item>
              <text:list-item>
                <text:p text:style-name="P26"><text:span text:style-name="T17">鑑別與確認</text:span>故障與異<text:span text:style-name="T17">常</text:span></text:p>
              </text:list-item>
              <text:list-item>
                <text:p text:style-name="P26"><text:span text:style-name="T17">透過適當方式，向指定人員記錄或通報</text:span>故障與異<text:span text:style-name="T17">常</text:span></text:p>
              </text:list-item>
            </text:list>
            <text:list xml:id="list153415257695883" text:continue-list="list153416149648084" text:style-name="WWNum12">
              <text:list-item>
                <text:p text:style-name="P15">修理或調校液壓系統</text:p>
              </text:list-item>
            </text:list>
            <text:list xml:id="list1592172908" text:style-name="WWNum15">
              <text:list-item>
                <text:p text:style-name="P19">依據規定程序安全隔離系統或子組件，並釋放殘餘壓力，或檢查是否正確隔離</text:p>
              </text:list-item>
              <text:list-item>
                <text:p text:style-name="P19">依據指定方式標示隔離系統或子組件</text:p>
              </text:list-item>
              <text:list-item>
                <text:p text:style-name="P19">使用正確移除原理及技術，移除系統內的零件或子組件</text:p>
              </text:list-item>
              <text:list-item>
                <text:p text:style-name="P30"><text:span text:style-name="T60">使用正確及適當技術及程序，拆解與檢視零件或子組件，確認是否需替換、</text:span><text:span text:style-name="Special_20_Bold"><text:span text:style-name="T63">矯正</text:span></text:span><text:span text:style-name="Special_20_Bold"><text:span text:style-name="T48">【</text:span></text:span><text:span text:style-name="Special_20_Bold"><text:span text:style-name="T49">註4</text:span></text:span><text:span text:style-name="Special_20_Bold"><text:span text:style-name="T48">】</text:span></text:span><text:span text:style-name="Special_20_Bold"><text:span text:style-name="T64">、</text:span></text:span><text:span text:style-name="T60">翻修或修理</text:span><text:span text:style-name="T61">…</text:span><text:span text:style-name="T62">等</text:span></text:p>
              </text:list-item>
              <text:list-item>
                <text:p text:style-name="P19">從製造商目錄中，選擇符合規格的替代物件</text:p>
              </text:list-item>
              <text:list-item>
                <text:p text:style-name="P27"><text:span text:style-name="T17">使用正確且適當的原理</text:span>、<text:span text:style-name="T17">技術及程序</text:span><text:span text:style-name="T18">…</text:span><text:span text:style-name="T25">等</text:span>，<text:span text:style-name="T17">調校故障物件</text:span></text:p>
              </text:list-item>
              <text:list-item>
                <text:p text:style-name="P19">零件或子組件重新安裝於設備中，並<text:change-end text:change-id="ct1521890608"/><text:change text:change-id="ct1528317576"/><text:change-start text:change-id="ct1528317192"/><text:span text:style-name="T23">依</text:span><text:change-end text:change-id="ct1528317192"/><text:change-start text:change-id="ct1523761088"/>規格評量測試是否運作正確</text:p>
              </text:list-item>
            </text:list>
            <text:list xml:id="list153415494017701" text:continue-list="list153415257695883" text:style-name="WWNum12">
              <text:list-item>
                <text:p text:style-name="P15">重新啟用液壓系統</text:p>
              </text:list-item>
            </text:list>
            <text:list xml:id="list3269675033" text:style-name="WWNum16">
              <text:list-item>
                <text:p text:style-name="P20">依據規定程序及規格，重新啟用系統或子組件</text:p>
              </text:list-item>
              <text:list-item>
                <text:p text:style-name="P20">運用流體動力原理與系統應用技術，確認系統正確操作</text:p>
              </text:list-item>
              <text:list-item>
                <text:p text:style-name="P20">更新與完成維護紀錄／服務報告<text:change-end text:change-id="ct1523761088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<text:change-start text:change-id="ct1523763648"/>職能內涵</text:p>
            <text:p text:style-name="P9"><text:soft-page-break/><text:span text:style-name="T16">(K=</text:span><text:span text:style-name="T19">knowledge</text:span><text:span text:style-name="T16">知識)</text:span><text:change-end text:change-id="ct1523763648"/></text:p>
          </table:table-cell>
          <table:table-cell table:style-name="表格1.B6" office:value-type="string">
            <text:list xml:id="list153415973174325" text:continue-list="list153416377540366" text:style-name="WWNum17">
              <text:list-item>
                <text:p text:style-name="P43"><text:change-start text:change-id="ct1523762112"/>常見液壓系統零件</text:p>
              </text:list-item>
              <text:list-item>
                <text:p text:style-name="P45"><text:soft-page-break/><text:span text:style-name="T17">可</text:span><text:span text:style-name="T23">藉由目</text:span><text:span text:style-name="T17">測判斷的液壓系統／零件故障</text:span></text:p>
              </text:list-item>
              <text:list-item>
                <text:p text:style-name="P43">應用常見液壓系統／零件測試器材</text:p>
              </text:list-item>
              <text:list-item>
                <text:p text:style-name="P43">預防性維護作業時程</text:p>
              </text:list-item>
              <text:list-item>
                <text:p text:style-name="P43">製造商規格</text:p>
              </text:list-item>
              <text:list-item>
                <text:p text:style-name="P43">常見液壓系統及零件故障</text:p>
              </text:list-item>
              <text:list-item>
                <text:p text:style-name="P43">液壓系統／零件過往故障<text:change-end text:change-id="ct1523762112"/><text:change-start text:change-id="ct1400707552"/><text:span text:style-name="T23">與維護紀錄</text:span><text:change-end text:change-id="ct1400707552"/><text:change-start text:change-id="ct1400707936"/></text:p>
              </text:list-item>
              <text:list-item>
                <text:p text:style-name="P43"><text:change-end text:change-id="ct1400707936"/><text:change text:change-id="ct1372044552"/><text:change-start text:change-id="ct1372045320"/>在液壓系統／零件及其應用執行的一般檢查／測試</text:p>
              </text:list-item>
              <text:list-item>
                <text:p text:style-name="P43">液壓系統／零件測試與測試技術</text:p>
              </text:list-item>
              <text:list-item>
                <text:p text:style-name="P36"><text:change-end text:change-id="ct1372045320"/><text:change text:change-id="ct1372058760"/><text:change-start text:change-id="ct1372038024"/>修理／更換或翻修液壓系統的程序</text:p>
              </text:list-item>
              <text:list-item>
                <text:p text:style-name="P37">液壓系統／零件相關的災害及管控措施，包括注意事項<text:span text:style-name="T59">…</text:span><text:span text:style-name="T25">等</text:span></text:p>
              </text:list-item>
              <text:list-item>
                <text:p text:style-name="P36">液壓系統隔離與降壓程序</text:p>
              </text:list-item>
              <text:list-item>
                <text:p text:style-name="P36">隔離系統的標示需求</text:p>
              </text:list-item>
              <text:list-item>
                <text:p text:style-name="P36">一般液壓零件結構</text:p>
              </text:list-item>
              <text:list-item>
                <text:p text:style-name="P36">液壓零件及組成部件的規格</text:p>
              </text:list-item>
              <text:list-item>
                <text:p text:style-name="P36">適當的修理／翻修程序</text:p>
              </text:list-item>
              <text:list-item>
                <text:p text:style-name="P36">系統重新啟用程序</text:p>
              </text:list-item>
              <text:list-item>
                <text:p text:style-name="P40">液壓系統操作規格</text:p>
              </text:list-item>
              <text:list-item>
                <text:p text:style-name="P40">適當後續維護或操作檢查</text:p>
              </text:list-item>
              <text:list-item>
                <text:p text:style-name="P40">維護記錄／通報需求</text:p>
              </text:list-item>
              <text:list-item>
                <text:p text:style-name="P40"><text:change-end text:change-id="ct1372038024"/><text:change text:change-id="ct1372042248"/><text:change text:change-id="ct1372052104"/><text:change-start text:change-id="ct1372053640"/>安全工作方法及程序<text:change-end text:change-id="ct1372053640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<text:change-start text:change-id="ct1523762240"/>職能內涵</text:p>
            <text:p text:style-name="P6">(S=skills技能)<text:change-end text:change-id="ct1523762240"/></text:p>
          </table:table-cell>
          <table:table-cell table:style-name="表格1.B7" office:value-type="string">
            <text:list xml:id="list153416380798336" text:continue-list="list1789523718" text:style-name="WWNum18">
              <text:list-item>
                <text:p text:style-name="P44"><text:change-start text:change-id="ct1523762880"/>準備液壓系統零件供檢查／預防性維護</text:p>
              </text:list-item>
              <text:list-item>
                <text:p text:style-name="P44">檢查與測試液壓系統及零件</text:p>
              </text:list-item>
              <text:list-item>
                <text:p text:style-name="P44">規劃及排列操作次序</text:p>
              </text:list-item>
              <text:list-item>
                <text:p text:style-name="P44">執行預訂<text:change-end text:change-id="ct1523762880"/><text:change-start text:change-id="ct1528316936"/><text:span text:style-name="T23">之</text:span><text:change-end text:change-id="ct1528316936"/><text:change-start text:change-id="ct1523762368"/>預防性維護作業</text:p>
              </text:list-item>
              <text:list-item>
                <text:p text:style-name="P46"><text:span text:style-name="T17">選擇適當時機在液壓系統／零件進行明顯</text:span><text:span text:style-name="T23">的</text:span><text:span text:style-name="T17">修理</text:span></text:p>
              </text:list-item>
              <text:list-item>
                <text:p text:style-name="P44">目測檢查液壓系統及零件，尋找操作正確／錯誤跡象</text:p>
              </text:list-item>
              <text:list-item>
                <text:p text:style-name="P44"><text:change-end text:change-id="ct1523762368"/><text:change text:change-id="ct1127449456"/><text:change-start text:change-id="ct1127449584"/>取得與解讀維護報告及預防性維護時程</text:p>
              </text:list-item>
              <text:list-item>
                <text:p text:style-name="P44">使用適當測試器材及技術，檢查／測試液壓系統／零件運作</text:p>
              </text:list-item>
              <text:list-item>
                <text:p text:style-name="P46"><text:span text:style-name="T23">確認</text:span><text:span text:style-name="T17">明顯</text:span><text:span text:style-name="T23">的故障／異</text:span><text:span text:style-name="T17">常</text:span></text:p>
              </text:list-item>
              <text:list-item>
                <text:p text:style-name="P35"><text:span text:style-name="T17">記錄或通報已確認的</text:span><text:span text:style-name="T23">故障／異</text:span><text:span text:style-name="T17">常</text:span></text:p>
              </text:list-item>
              <text:list-item>
                <text:p text:style-name="P38">修理／翻修液壓系統</text:p>
              </text:list-item>
              <text:list-item>
                <text:p text:style-name="P38">液壓系統隔離及降壓</text:p>
              </text:list-item>
              <text:list-item>
                <text:p text:style-name="P38">標示隔離液壓系統</text:p>
              </text:list-item>
              <text:list-item>
                <text:p text:style-name="P38">移除系統內的液壓零件／子組件</text:p>
              </text:list-item>
              <text:list-item>
                <text:p text:style-name="P38">拆解液壓零件／子組件</text:p>
              </text:list-item>
              <text:list-item>
                <text:p text:style-name="P38">檢視液壓零件／子組件及其部件是否符合規格</text:p>
              </text:list-item>
              <text:list-item>
                <text:p text:style-name="P38">自製造商目錄挑選符合規格的替換部件</text:p>
              </text:list-item>
              <text:list-item>
                <text:p text:style-name="P35"><text:span text:style-name="T26">修理／</text:span><text:span text:style-name="T27">更換</text:span><text:span text:style-name="T26">／翻修故障物件</text:span></text:p>
              </text:list-item>
              <text:list-item>
                <text:p text:style-name="P39">將液壓零件／子組件重新安裝在系統內</text:p>
              </text:list-item>
              <text:list-item>
                <text:p text:style-name="P42"><text:span text:style-name="T26">測試</text:span><text:span text:style-name="T17">液壓零件／子組件是否運作正確，且符合規格</text:span></text:p>
              </text:list-item>
              <text:list-item>
                <text:p text:style-name="P41"><text:soft-page-break/>依據規格重新啟用液壓零件／子組件</text:p>
              </text:list-item>
              <text:list-item>
                <text:p text:style-name="P41">檢查／測試液壓零件／子組件是否運作正確</text:p>
              </text:list-item>
              <text:list-item>
                <text:p text:style-name="P41">在適當時採取後續程序</text:p>
              </text:list-item>
              <text:list-item>
                <text:p text:style-name="P41">更新及完成維護紀錄／報告<text:change-end text:change-id="ct11274495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523761216"/>評量設計參考<text:change-end text:change-id="ct1523761216"/></text:p>
          </table:table-cell>
          <table:table-cell table:style-name="表格1.B8" office:value-type="string">
            <text:list xml:id="list2604938634" text:style-name="WWNum19">
              <text:list-item>
                <text:p text:style-name="P32"><text:change-start text:change-id="ct1523763776"/><text:span text:style-name="Special_20_Bold"><text:span text:style-name="T28">評量之關鍵面向/能力證明之證據</text:span></text:span><text:span text:style-name="Special_20_Bold"><text:span text:style-name="T32">：</text:span></text:span></text:p>
                <text:list>
                  <text:list-item>
                    <text:p text:style-name="P28">評量員必須確信受評者能夠在新的及不同的情況及背景下，勝任且達成本單元評量標準所設定的各項要素，包含所需知識<text:span text:style-name="T18">…</text:span><text:span text:style-name="T25">等</text:span></text:p>
                  </text:list-item>
                </text:list>
              </text:list-item>
              <text:list-item>
                <text:p text:style-name="P31"><text:span text:style-name="Special_20_Bold"><text:span text:style-name="T28">評量情境與</text:span></text:span><text:span text:style-name="Special_20_Bold"><text:span text:style-name="T29">特定</text:span></text:span><text:span text:style-name="Special_20_Bold"><text:span text:style-name="T28">資源</text:span></text:span><text:span text:style-name="Special_20_Bold"><text:span text:style-name="T29">：</text:span></text:span></text:p>
              </text:list-item>
            </text:list>
            <text:list xml:id="list376337684" text:style-name="WWNum21">
              <text:list-item>
                <text:p text:style-name="P21">本單元可能在工作中、工作外或兩者混合情形下評量，若在工作外評量（如受評者未在生產作業中），必須使用反映真實職場情況的適當模擬條件，本職能單元所涵蓋之能力，將展現於個人獨立工作或團隊合作中。評量環境不應該對受評者不利</text:p>
              </text:list-item>
              <text:list-item>
                <text:p text:style-name="P22">本單元評量時，可搭配其他有關安全、品質、溝通、素材處理、<text:span text:style-name="T24">紀</text:span><text:span text:style-name="T23">錄</text:span>及通報維護及修理液壓系統<text:span text:style-name="T59">…</text:span><text:span text:style-name="T25">等</text:span>的單元，或是其他需要本單位內含技術及知識的單元<text:span text:style-name="T59">…</text:span><text:span text:style-name="T25">等</text:span></text:p>
              </text:list-item>
            </text:list>
            <text:list xml:id="list153416099913470" text:continue-list="list2604938634" text:style-name="WWNum19">
              <text:list-item>
                <text:p text:style-name="P32"><text:span text:style-name="Special_20_Bold"><text:span text:style-name="T31">評量方法</text:span></text:span><text:span text:style-name="Special_20_Bold"><text:span text:style-name="T32">：</text:span></text:span></text:p>
                <text:list>
                  <text:list-item>
                    <text:p text:style-name="P29"><text:span text:style-name="T3">評量員應蒐集各種有效、足夠、現行、真實</text:span><text:span text:style-name="T5">…</text:span><text:span text:style-name="T6">等</text:span><text:span text:style-name="T3">的證據，證據蒐集方式眾多，包括直接觀察、</text:span><text:span text:style-name="T7">業務主管</text:span><text:span text:style-name="T3">報告、專</text:span><text:span text:style-name="T7">案工作</text:span><text:span text:style-name="T3">、</text:span><text:span text:style-name="T7">抽樣及詢問</text:span><text:span text:style-name="T8">…</text:span><text:span text:style-name="T3">等，問答不應超出本單元所需的語言、</text:span><text:span text:style-name="T7">讀寫</text:span><text:span text:style-name="T3">及</text:span><text:span text:style-name="T7">計算能力</text:span><text:span text:style-name="T5">…</text:span><text:span text:style-name="T6">等</text:span><text:span text:style-name="T3">，受評者必須能取用所有必須工具、設備、素材及文件</text:span><text:span text:style-name="T5">…</text:span><text:span text:style-name="T6">等</text:span><text:span text:style-name="T3">。受評者必須獲</text:span><text:span text:style-name="T7">得許可</text:span><text:span text:style-name="T3">參考任何相關</text:span><text:span text:style-name="T7">工作場域</text:span><text:span text:style-name="T3">流程、產品、製作規格、</text:span><text:span text:style-name="T7">規範</text:span><text:span text:style-name="T3">、標準、手冊及參考資料</text:span><text:span text:style-name="T5">…</text:span><text:span text:style-name="T6">等</text:span><text:change-end text:change-id="ct1523763776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523761984"/>說明與補充事項<text:change-end text:change-id="ct1523761984"/></text:p>
          </table:table-cell>
          <table:table-cell table:style-name="表格1.B9" office:value-type="string">
            <text:list xml:id="list153416143294346" text:continue-list="list98517318" text:style-name="WWNum20">
              <text:list-item>
                <text:p text:style-name="P11"><text:change-start text:change-id="ct1523763904"/><text:span text:style-name="Special_20_Bold"><text:span text:style-name="T31">系統：本單元將系統視為功能相關的工作要項群體，本單元延伸至有關相互作用、相互關聯、相互依賴的零件測試</text:span></text:span><text:span text:style-name="Special_20_Bold"><text:span text:style-name="T69">…</text:span></text:span><text:span text:style-name="Special_20_Bold"><text:span text:style-name="T70">等。</text:span></text:span></text:p>
              </text:list-item>
              <text:list-item>
                <text:p text:style-name="P11"><text:span text:style-name="Special_20_Bold"><text:span text:style-name="T31">測試設備：測漏器、外溢率測量儀、手持壓力測試器及其他適當器材</text:span></text:span><text:span text:style-name="Special_20_Bold"><text:span text:style-name="T69">…</text:span></text:span><text:span text:style-name="Special_20_Bold"><text:span text:style-name="T70">等。</text:span></text:span></text:p>
              </text:list-item>
              <text:list-item>
                <text:p text:style-name="P12"><text:span text:style-name="Special_20_Bold"><text:span text:style-name="T31">預防性維護檢查</text:span></text:span><text:span text:style-name="Special_20_Bold"><text:span text:style-name="T30">：</text:span></text:span><text:span text:style-name="T35">定期執行預防性維護，並保留適當文件紀錄</text:span><text:span text:style-name="T73">。</text:span><text:change-end text:change-id="ct1523763904"/><text:change text:change-id="ct1372054920"/><text:change-start text:change-id="ct1372058120"/></text:p>
              </text:list-item>
              <text:list-item>
                <text:p text:style-name="P12"><text:span text:style-name="Special_20_Bold"><text:span text:style-name="T30">矯正：</text:span></text:span><text:span text:style-name="T35">更換、修理或</text:span><text:span text:style-name="T34">可</text:span><text:span text:style-name="T35">再使用零件</text:span><text:span text:style-name="T73">。</text:span><text:change-end text:change-id="ct1372058120"/></text:p>
              </text:list-item>
            </text:list>
          </table:table-cell>
        </table:table-row>
      </table:table>
      <text:p text:style-name="P3"><text:change-start text:change-id="ct137205338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33">2020年修訂職能內容。</text:p>
          </table:table-cell>
        </table:table-row>
      </table:table>
      <text:p text:style-name="P4"><text:change-end text:change-id="ct13720533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5</meta:editing-cycles>
    <meta:print-date>2015-08-03T07:53:00</meta:print-date>
    <meta:creation-date>2018-10-02T05:46:00</meta:creation-date>
    <dc:date>2020-11-27T15:34:14.204000000</dc:date>
    <meta:editing-duration>PT22M16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98" meta:word-count="1980" meta:character-count="2038" meta:non-whitespace-character-count="2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