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99cm" fo:margin-left="0.078cm" fo:margin-top="0cm" fo:margin-bottom="0cm" table:align="left" style:writing-mode="lr-tb"/>
    </style:style>
    <style:style style:name="表格2.A" style:family="table-column">
      <style:table-column-properties style:column-width="15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微軟正黑體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微軟正黑體1" style:font-size-asian="12pt" style:font-name-complex="Times New Roman1" style:font-size-complex="12pt"/>
    </style:style>
    <style:style style:name="P9" style:family="paragraph" style:parent-style-name="Standard">
      <style:paragraph-properties fo:line-height="0.706cm" fo:text-align="justify" style:justify-single-word="false"/>
      <style:text-properties officeooo:paragraph-rsid="001e107a"/>
    </style:style>
    <style:style style:name="P10" style:family="paragraph" style:parent-style-name="Standard">
      <style:text-properties officeooo:paragraph-rsid="001e107a"/>
    </style:style>
    <style:style style:name="P11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e107a" style:font-weight-asian="bold" style:font-name-complex="微軟正黑體3" style:font-size-complex="12pt"/>
    </style:style>
    <style:style style:name="P12" style:family="paragraph" style:parent-style-name="List_20_Bullet" style:list-style-name="WWNum17">
      <style:paragraph-properties fo:margin-left="1.295cm" fo:margin-right="0cm" fo:margin-top="0cm" fo:margin-bottom="0cm" loext:contextual-spacing="false" fo:line-height="100%" fo:text-indent="-1.295cm" style:auto-text-indent="false"/>
      <style:text-properties style:font-name="微軟正黑體1" fo:font-size="12pt" style:font-name-asian="微軟正黑體1" style:font-size-asian="12pt" style:font-size-complex="12pt"/>
    </style:style>
    <style:style style:name="P13" style:family="paragraph" style:parent-style-name="List_20_Bullet" style:list-style-name="WWNum17">
      <style:paragraph-properties fo:margin-left="1.295cm" fo:margin-right="0cm" fo:margin-top="0cm" fo:margin-bottom="0cm" loext:contextual-spacing="false" fo:line-height="100%" fo:text-indent="-1.295cm" style:auto-text-indent="false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4" style:family="paragraph" style:parent-style-name="List_20_Bullet" style:list-style-name="WWNum17">
      <style:paragraph-properties fo:margin-left="1.344cm" fo:margin-right="0cm" fo:margin-top="0cm" fo:margin-bottom="0cm" loext:contextual-spacing="false" fo:line-height="100%" fo:text-indent="-1.344cm" style:auto-text-indent="false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5" style:family="paragraph" style:parent-style-name="List_20_Bullet" style:list-style-name="WWNum17">
      <style:paragraph-properties fo:margin-left="1.715cm" fo:margin-right="0cm" fo:margin-top="0cm" fo:margin-bottom="0cm" loext:contextual-spacing="false" fo:line-height="100%" fo:text-indent="-1.715cm" style:auto-text-indent="false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6" style:family="paragraph" style:parent-style-name="List_20_Bullet" style:list-style-name="WWNum18">
      <style:paragraph-properties fo:margin-left="1.715cm" fo:margin-right="0cm" fo:margin-top="0cm" fo:margin-bottom="0cm" loext:contextual-spacing="false" fo:line-height="100%" fo:text-indent="-1.715cm" style:auto-text-indent="false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7" style:family="paragraph" style:parent-style-name="List_20_Bullet" style:list-style-name="WWNum18">
      <style:paragraph-properties fo:margin-left="1.715cm" fo:margin-right="0cm" fo:margin-top="0cm" fo:margin-bottom="0cm" loext:contextual-spacing="false" fo:line-height="100%" fo:text-indent="-1.715cm" style:auto-text-indent="false"/>
      <style:text-properties style:font-name="微軟正黑體1" fo:font-size="12pt" style:font-name-asian="微軟正黑體1" style:font-size-asian="12pt" style:font-size-complex="12pt"/>
    </style:style>
    <style:style style:name="P18" style:family="paragraph" style:parent-style-name="List_20_Bullet" style:list-style-name="WWNum18">
      <style:paragraph-properties fo:margin-left="1.319cm" fo:margin-right="0cm" fo:margin-top="0cm" fo:margin-bottom="0cm" loext:contextual-spacing="false" fo:line-height="100%" fo:text-indent="-1.319cm" style:auto-text-indent="false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19" style:family="paragraph" style:parent-style-name="List_20_Bullet" style:list-style-name="WWNum18">
      <style:paragraph-properties fo:margin-left="1.319cm" fo:margin-right="0cm" fo:margin-top="0cm" fo:margin-bottom="0cm" loext:contextual-spacing="false" fo:line-height="100%" fo:text-indent="-1.319cm" style:auto-text-indent="false"/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P20" style:family="paragraph" style:parent-style-name="List_20_Bullet" style:list-style-name="WWNum18">
      <style:paragraph-properties fo:margin-left="1.319cm" fo:margin-right="0cm" fo:margin-top="0cm" fo:margin-bottom="0cm" loext:contextual-spacing="false" fo:line-height="100%" fo:text-indent="-1.319cm" style:auto-text-indent="false"/>
      <style:text-properties style:font-name="微軟正黑體1" fo:font-size="12pt" fo:language="en" fo:country="NZ" style:font-name-asian="微軟正黑體1" style:font-size-asian="12pt" style:language-asian="zh" style:country-asian="HK" style:font-size-complex="12pt"/>
    </style:style>
    <style:style style:name="P21" style:family="paragraph" style:parent-style-name="List_20_Bullet" style:list-style-name="WWNum17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22" style:family="paragraph" style:parent-style-name="List_20_Bullet" style:list-style-name="WWNum18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23" style:family="paragraph" style:parent-style-name="List_20_Bullet" style:list-style-name="WWNum17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4" style:family="paragraph" style:parent-style-name="List_20_Bullet" style:list-style-name="WWNum18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5" style:family="paragraph" style:parent-style-name="List_20_Paragraph" style:list-style-name="WWNum20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orphans="0" fo:widows="0" fo:text-indent="-1.499cm" style:auto-text-indent="false" fo:background-color="transparent" style:snap-to-layout-grid="false" style:writing-mode="lr-tb"/>
      <style:text-properties officeooo:paragraph-rsid="001097b6"/>
    </style:style>
    <style:style style:name="P26" style:family="paragraph" style:parent-style-name="List_20_Paragraph" style:list-style-name="WWNum20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orphans="0" fo:widows="0" fo:text-indent="-1.499cm" style:auto-text-indent="false" fo:background-color="transparent" style:snap-to-layout-grid="false" style:writing-mode="lr-tb"/>
      <style:text-properties officeooo:paragraph-rsid="0014bd75"/>
    </style:style>
    <style:style style:name="P27" style:family="paragraph" style:parent-style-name="List_20_Paragraph" style:list-style-name="WWNum12">
      <style:paragraph-properties fo:margin-top="0cm" fo:margin-bottom="0cm" loext:contextual-spacing="false" fo:line-height="100%"/>
    </style:style>
    <style:style style:name="P28" style:family="paragraph" style:parent-style-name="List_20_Paragraph" style:list-style-name="WWNum19">
      <style:paragraph-properties fo:margin-top="0cm" fo:margin-bottom="0cm" loext:contextual-spacing="false" fo:line-height="100%"/>
    </style:style>
    <style:style style:name="P29" style:family="paragraph" style:parent-style-name="List_20_Paragraph" style:list-style-name="WWNum19">
      <style:paragraph-properties fo:margin-top="0cm" fo:margin-bottom="0cm" loext:contextual-spacing="false" fo:line-height="100%"/>
      <style:text-properties officeooo:paragraph-rsid="0014bd75"/>
    </style:style>
    <style:style style:name="P30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1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officeooo:paragraph-rsid="001097b6" style:font-name-asian="微軟正黑體1" style:font-size-asian="12pt" style:font-size-complex="12pt"/>
    </style:style>
    <style:style style:name="P32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3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4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5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36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officeooo:paragraph-rsid="001097b6" style:font-name-asian="微軟正黑體1" style:font-size-asian="12pt" style:language-asian="zh" style:country-asian="HK" style:font-size-complex="12pt"/>
    </style:style>
    <style:style style:name="P37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38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39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officeooo:paragraph-rsid="0011d2f1" style:font-name-asian="微軟正黑體1" style:font-size-asian="12pt" style:language-asian="zh" style:country-asian="HK" style:font-size-complex="12pt"/>
    </style:style>
    <style:style style:name="P40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41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42" style:family="paragraph" style:parent-style-name="List_20_Paragraph" style:list-style-name="WWNum21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4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snap-to-layout-grid="false" style:writing-mode="lr-tb"/>
      <style:text-properties style:font-name="微軟正黑體1" fo:font-size="12pt" officeooo:paragraph-rsid="001097b6" style:font-name-asian="微軟正黑體1" style:font-size-asian="12pt" style:language-asian="zh" style:country-asian="HK" style:font-size-complex="12pt"/>
    </style:style>
    <style:style style:name="P44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1e107a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style:font-name-complex="Times New Roman1"/>
    </style:style>
    <style:style style:name="T4" style:family="text">
      <style:text-properties style:language-asian="zh" style:country-asian="HK"/>
    </style:style>
    <style:style style:name="T5" style:family="text">
      <style:text-properties fo:letter-spacing="-0.018cm" style:font-name-complex="Times New Roman1"/>
    </style:style>
    <style:style style:name="T6" style:family="text">
      <style:text-properties style:language-asian="zh" style:country-asian="TW"/>
    </style:style>
    <style:style style:name="T7" style:family="text">
      <style:text-properties fo:language="en" fo:country="NZ" style:language-asian="zh" style:country-asian="HK"/>
    </style:style>
    <style:style style:name="T8" style:family="text">
      <style:text-properties fo:language="en" fo:country="NZ" style:language-asian="zh" style:country-asian="TW"/>
    </style:style>
    <style:style style:name="T9" style:family="text">
      <style:text-properties style:font-name="微軟正黑體1" fo:font-size="12pt" fo:font-weight="normal" style:font-name-asian="微軟正黑體1" style:font-size-asian="12pt" style:font-weight-asian="normal" style:font-name-complex="新細明體" style:font-size-complex="12pt"/>
    </style:style>
    <style:style style:name="T10" style:family="text">
      <style:text-properties style:font-name="微軟正黑體1" fo:font-size="12pt" fo:font-weight="normal" style:font-name-asian="微軟正黑體1" style:font-size-asian="12pt" style:font-weight-asian="normal" style:font-size-complex="12pt"/>
    </style:style>
    <style:style style:name="T11" style:family="text">
      <style:text-properties style:font-name="微軟正黑體1" fo:font-size="12pt" fo:font-weight="normal" style:font-name-asian="微軟正黑體1" style:font-size-asian="12pt" style:language-asian="zh" style:country-asian="HK" style:font-weight-asian="normal" style:font-size-complex="12pt"/>
    </style:style>
    <style:style style:name="T12" style:family="text">
      <style:text-properties style:font-name="微軟正黑體1" fo:font-size="12pt" fo:font-weight="normal" officeooo:rsid="0014bd75" style:font-name-asian="微軟正黑體1" style:font-size-asian="12pt" style:language-asian="zh" style:country-asian="TW" style:font-weight-asian="normal" style:font-name-complex="Tahoma" style:font-size-complex="12pt"/>
    </style:style>
    <style:style style:name="T13" style:family="text">
      <style:text-properties style:font-name="微軟正黑體1" fo:font-size="12pt" fo:font-weight="normal" style:letter-kerning="false" style:font-name-asian="微軟正黑體1" style:font-size-asian="12pt" style:font-weight-asian="normal" style:font-name-complex="新細明體" style:font-size-complex="12pt"/>
    </style:style>
    <style:style style:name="T14" style:family="text">
      <style:text-properties style:font-name="微軟正黑體1" fo:font-size="12pt" fo:font-weight="normal" officeooo:rsid="0014bd75" style:font-name-asian="微軟正黑體2" style:font-size-asian="12pt" style:language-asian="zh" style:country-asian="TW" style:font-weight-asian="normal" style:font-name-complex="Tahoma" style:font-size-complex="12pt"/>
    </style:style>
    <style:style style:name="T15" style:family="text">
      <style:text-properties style:font-name="微軟正黑體1" fo:font-size="12pt" style:font-name-asian="微軟正黑體1" style:font-size-asian="12pt" style:font-size-complex="12pt"/>
    </style:style>
    <style:style style:name="T16" style:family="text"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T17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18" style:family="text">
      <style:text-properties style:font-name="微軟正黑體1" fo:font-size="12pt" officeooo:rsid="0014bd75" style:font-name-asian="微軟正黑體1" style:font-size-asian="12pt" style:language-asian="zh" style:country-asian="TW" style:font-name-complex="Tahoma" style:font-size-complex="12pt"/>
    </style:style>
    <style:style style:name="T19" style:family="text">
      <style:text-properties style:font-name="微軟正黑體1" fo:font-size="12pt" officeooo:rsid="0014bd75" style:font-name-asian="微軟正黑體1" style:font-size-asian="12pt" style:font-name-complex="Tahoma" style:font-size-complex="12pt"/>
    </style:style>
    <style:style style:name="T20" style:family="text">
      <style:text-properties style:font-name="微軟正黑體1" fo:font-size="12pt" officeooo:rsid="0014bd75" style:font-name-asian="微軟正黑體2" style:font-size-asian="12pt" style:language-asian="zh" style:country-asian="HK" style:font-size-complex="12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language-asian="zh" style:country-asian="TW"/>
    </style:style>
    <style:style style:name="T23" style:family="text">
      <style:text-properties style:text-underline-style="solid" style:text-underline-width="auto" style:text-underline-color="font-color" style:language-asian="zh" style:country-asian="HK"/>
    </style:style>
    <style:style style:name="T24" style:family="text">
      <style:text-properties style:text-position="super 58%" style:text-underline-style="none" officeooo:rsid="001097b6" style:font-name-asian="微軟正黑體2" style:language-asian="zh" style:country-asian="TW"/>
    </style:style>
    <style:style style:name="T25" style:family="text">
      <style:text-properties style:font-name="微軟正黑體2" officeooo:rsid="0012f426" style:font-name-asian="微軟正黑體2" style:font-name-complex="微軟正黑體2"/>
    </style:style>
    <style:style style:name="T26" style:family="text">
      <style:text-properties style:font-name="微軟正黑體2" officeooo:rsid="0014bd75" style:font-name-asian="微軟正黑體2" style:font-name-complex="微軟正黑體2"/>
    </style:style>
    <style:style style:name="T27" style:family="text">
      <style:text-properties style:font-name="微軟正黑體2" officeooo:rsid="0014bd75" style:font-name-asian="微軟正黑體2" style:language-asian="zh" style:country-asian="TW" style:font-name-complex="Tahoma"/>
    </style:style>
    <style:style style:name="T28" style:family="text">
      <style:text-properties style:font-name="微軟正黑體2" officeooo:rsid="0012f426" style:font-name-asian="微軟正黑體2" style:language-asian="zh" style:country-asian="TW" style:font-name-complex="Times New Roman2"/>
    </style:style>
    <style:style style:name="T29" style:family="text">
      <style:text-properties style:font-name="微軟正黑體2" fo:font-size="12pt" officeooo:rsid="0014bd75" style:font-name-asian="微軟正黑體2" style:font-size-asian="12pt" style:font-name-complex="微軟正黑體2" style:font-size-complex="12pt"/>
    </style:style>
    <style:style style:name="T30" style:family="text">
      <style:text-properties style:font-name="微軟正黑體2" fo:font-size="12pt" officeooo:rsid="0014bd75" style:font-name-asian="微軟正黑體2" style:font-size-asian="12pt" style:language-asian="zh" style:country-asian="HK" style:font-name-complex="微軟正黑體2" style:font-size-complex="12pt"/>
    </style:style>
    <style:style style:name="T31" style:family="text">
      <style:text-properties style:font-name="微軟正黑體2" fo:font-size="12pt" fo:font-weight="normal" officeooo:rsid="0014bd75" style:font-name-asian="微軟正黑體2" style:font-size-asian="12pt" style:language-asian="zh" style:country-asian="HK" style:font-weight-asian="normal" style:font-name-complex="微軟正黑體2" style:font-size-complex="12pt"/>
    </style:style>
    <style:style style:name="T32" style:family="text">
      <style:text-properties style:text-position="0% 100%" style:font-name="微軟正黑體2" style:text-underline-style="none" officeooo:rsid="0012f426" style:font-name-asian="微軟正黑體2" style:language-asian="zh" style:country-asian="TW" style:font-name-complex="微軟正黑體2"/>
    </style:style>
    <style:style style:name="T33" style:family="text">
      <style:text-properties style:text-position="0% 100%" style:font-name="微軟正黑體2" style:text-underline-style="none" officeooo:rsid="0012f426" style:font-name-asian="微軟正黑體2" style:language-asian="zh" style:country-asian="TW" style:font-name-complex="Tahoma"/>
    </style:style>
    <style:style style:name="T34" style:family="text">
      <style:text-properties officeooo:rsid="001c99bf"/>
    </style:style>
  </office:automatic-styles>
  <office:body>
    <office:text text:use-soft-page-breaks="true">
      <office:forms form:automatic-focus="false" form:apply-design-mode="false"/>
      <text:tracked-changes>
        <text:changed-region xml:id="ct958784168" text:id="ct958784168">
          <text:insertion>
            <office:change-info>
              <dc:creator>作者不明</dc:creator>
              <dc:date>2020-11-25T19:14:32</dc:date>
            </office:change-info>
          </text:insertion>
        </text:changed-region>
        <text:changed-region xml:id="ct958783528" text:id="ct958783528">
          <text:deletion>
            <office:change-info>
              <dc:creator>作者不明</dc:creator>
              <dc:date>2020-08-26T11:24:51</dc:date>
            </office:change-info>
            <text:p text:style-name="P30"><text:span text:style-name="T4">或</text:span></text:p>
          </text:deletion>
        </text:changed-region>
        <text:changed-region xml:id="ct958780584" text:id="ct958780584">
          <text:insertion>
            <office:change-info>
              <dc:creator>作者不明</dc:creator>
              <dc:date>2020-08-26T11:24:51</dc:date>
            </office:change-info>
          </text:insertion>
        </text:changed-region>
        <text:changed-region xml:id="ct1534213176" text:id="ct1534213176">
          <text:deletion>
            <office:change-info>
              <dc:creator>作者不明</dc:creator>
              <dc:date>2020-11-27T15:30:51</dc:date>
            </office:change-info>
            <text:list xml:id="list3419671447" text:style-name="WWNum17">
              <text:list-item>
                <text:p text:style-name="P21">氣動系統／零件過往錯誤</text:p>
              </text:list-item>
              <text:list-item>
                <text:p text:style-name="P21"/>
              </text:list-item>
            </text:list>
          </text:deletion>
        </text:changed-region>
        <text:changed-region xml:id="ct1534232632" text:id="ct1534232632">
          <text:insertion>
            <office:change-info>
              <dc:creator>作者不明</dc:creator>
              <dc:date>2020-11-27T15:30:56</dc:date>
            </office:change-info>
          </text:insertion>
        </text:changed-region>
        <text:changed-region xml:id="ct1534233144" text:id="ct1534233144">
          <text:deletion>
            <office:change-info>
              <dc:creator>作者不明</dc:creator>
              <dc:date>2020-11-27T15:31:08</dc:date>
            </office:change-info>
            <text:list xml:id="list153217200074210" text:continue-numbering="true" text:style-name="WWNum17">
              <text:list-item>
                <text:p text:style-name="P21">在氣動系統／零件及其應用執行的一般檢查／測試</text:p>
              </text:list-item>
              <text:list-item>
                <text:p text:style-name="P21"/>
              </text:list-item>
            </text:list>
          </text:deletion>
        </text:changed-region>
        <text:changed-region xml:id="ct1534226360" text:id="ct1534226360">
          <text:deletion>
            <office:change-info>
              <dc:creator>作者不明</dc:creator>
              <dc:date>2020-11-27T15:31:30</dc:date>
            </office:change-info>
            <text:list xml:id="list153217460245139" text:continue-numbering="true" text:style-name="WWNum17">
              <text:list-item>
                <text:p text:style-name="P13">決定修理、更換或翻修氣動零件<text:span text:style-name="T25">…</text:span><text:span text:style-name="T28">等</text:span>的理由</text:p>
              </text:list-item>
              <text:list-item>
                <text:p text:style-name="P14"/>
              </text:list-item>
            </text:list>
          </text:deletion>
        </text:changed-region>
        <text:changed-region xml:id="ct1534229432" text:id="ct1534229432">
          <text:deletion>
            <office:change-info>
              <dc:creator>作者不明</dc:creator>
              <dc:date>2020-11-27T15:31:41</dc:date>
            </office:change-info>
            <text:list xml:id="list153216121686196" text:continue-numbering="true" text:style-name="WWNum17">
              <text:list-item>
                <text:p text:style-name="P15">紀錄／通報維護／服務活動不準確或不完整的後果</text:p>
              </text:list-item>
              <text:list-item>
                <text:p text:style-name="P15"/>
              </text:list-item>
            </text:list>
          </text:deletion>
        </text:changed-region>
        <text:changed-region xml:id="ct1127442800" text:id="ct1127442800">
          <text:deletion>
            <office:change-info>
              <dc:creator>作者不明</dc:creator>
              <dc:date>2020-11-27T15:31:57</dc:date>
            </office:change-info>
            <text:list xml:id="list153216121052733" text:continue-numbering="true" text:style-name="WWNum17">
              <text:list-item>
                <text:p text:style-name="P21">針對正在調查的錯誤諮詢系統操作員</text:p>
              </text:list-item>
            </text:list>
            <text:list xml:id="list2740384457" text:style-name="WWNum18">
              <text:list-item>
                <text:p text:style-name="P22"/>
              </text:list-item>
            </text:list>
          </text:deletion>
        </text:changed-region>
        <text:changed-region xml:id="ct1534216888" text:id="ct1534216888">
          <text:deletion>
            <office:change-info>
              <dc:creator>作者不明</dc:creator>
              <dc:date>2020-11-27T15:30:31</dc:date>
            </office:change-info>
            <text:p text:style-name="P35"><text:span text:style-name="T26">…</text:span><text:span text:style-name="T27">等</text:span></text:p>
          </text:deletion>
        </text:changed-region>
        <text:changed-region xml:id="ct1534220984" text:id="ct1534220984">
          <text:deletion>
            <office:change-info>
              <dc:creator>作者不明</dc:creator>
              <dc:date>2020-11-27T15:30:34</dc:date>
            </office:change-info>
            <text:p text:style-name="P35"><text:span text:style-name="T26">…</text:span><text:span text:style-name="T27">等</text:span></text:p>
          </text:deletion>
        </text:changed-region>
        <text:changed-region xml:id="ct1127445488" text:id="ct1127445488">
          <text:deletion>
            <office:change-info>
              <dc:creator>作者不明</dc:creator>
              <dc:date>2020-11-27T15:30:25</dc:date>
            </office:change-info>
            <text:list xml:id="list1224044974" text:style-name="WWNum20">
              <text:list-item>
                <text:p text:style-name="P26"/>
              </text:list-item>
            </text:list>
            <text:p text:style-name="P43"/>
            <text:p text:style-name="P43"/>
          </text:deletion>
        </text:changed-region>
        <text:changed-region xml:id="ct1534217016" text:id="ct1534217016">
          <text:insertion>
            <office:change-info>
              <dc:creator>作者不明</dc:creator>
              <dc:date>2020-11-27T15:32:1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bookmark text:name="_GoBack"/>職能單元代碼</text:p>
          </table:table-cell>
          <table:table-cell table:style-name="表格1.B1" office:value-type="string">
            <text:p text:style-name="P8">MPM3R2430<text:change-start text:change-id="ct958784168"/><text:span text:style-name="T34">v2</text:span><text:change-end text:change-id="ct958784168"/>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維護氣動系統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5">製造／生產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4103669776" text:style-name="WWNum12">
              <text:list-item>
                <text:p text:style-name="P27"><text:span text:style-name="T16">氣動系統預防</text:span><text:span text:style-name="T17">性</text:span><text:span text:style-name="T16">維護檢查／調整</text:span></text:p>
              </text:list-item>
            </text:list>
            <text:list xml:id="list2876793552" text:style-name="WWNum13">
              <text:list-item>
                <text:p text:style-name="P31"><text:span text:style-name="T4">識別及準備</text:span><text:span text:style-name="T23">系統</text:span><text:span text:style-name="T24">【註1】</text:span>組<text:span text:style-name="T4">件、組</text:span>件<text:span text:style-name="T4">或子組</text:span>件<text:span text:style-name="T4">供檢查</text:span><text:span text:style-name="T6">及</text:span><text:span text:style-name="T4">預防性維護</text:span></text:p>
              </text:list-item>
              <text:list-item>
                <text:p text:style-name="P36">依據流體動力原理、程序及<text:span text:style-name="T6">職業衛生</text:span>安全<text:span text:style-name="T6">規範</text:span>，以適當<text:span text:style-name="T21">測試設備</text:span><text:span text:style-name="T24">【註2】</text:span>進行目測檢驗</text:p>
              </text:list-item>
              <text:list-item>
                <text:p text:style-name="P36">依據製造商規格，使用流體動力技術／做法，執行預定<text:span text:style-name="T21">預防性維護</text:span><text:span text:style-name="T22">檢查</text:span><text:span text:style-name="T24">【註3】</text:span></text:p>
              </text:list-item>
            </text:list>
            <text:list xml:id="list153216031374696" text:continue-list="list4103669776" text:style-name="WWNum12">
              <text:list-item>
                <text:p text:style-name="P32">查找<text:span text:style-name="T4">氣動系統故障</text:span></text:p>
              </text:list-item>
            </text:list>
            <text:list xml:id="list1875395490" text:style-name="WWNum14">
              <text:list-item>
                <text:p text:style-name="P37">蒐集故障資料，識別指定氣動系統零件，並以目測檢查系統</text:p>
              </text:list-item>
              <text:list-item>
                <text:p text:style-name="P37">在適當時諮詢系統操作員，並蒐集額外資料</text:p>
              </text:list-item>
              <text:list-item>
                <text:p text:style-name="P37">檢查與複檢維護報告及預防性維護時程，以尋找額外故障資料</text:p>
              </text:list-item>
              <text:list-item>
                <text:p text:style-name="P37">使用適當測試設備與技術，應用流體動力原理檢查及測試</text:p>
              </text:list-item>
              <text:list-item>
                <text:p text:style-name="P33"><text:span text:style-name="T4">識別與確認</text:span>故障與異常</text:p>
              </text:list-item>
              <text:list-item>
                <text:p text:style-name="P33"><text:span text:style-name="T4">向指定人員，透過適當方式記錄</text:span><text:change text:change-id="ct958783528"/><text:change-start text:change-id="ct958780584"/><text:span text:style-name="T6">並</text:span><text:change-end text:change-id="ct958780584"/><text:span text:style-name="T4">通報</text:span>故障與異常</text:p>
              </text:list-item>
            </text:list>
            <text:list xml:id="list153216764073304" text:continue-list="list153216031374696" text:style-name="WWNum12">
              <text:list-item>
                <text:p text:style-name="P32"><text:span text:style-name="T4">修</text:span>理<text:span text:style-name="T4">或翻修空氣動力系統</text:span></text:p>
              </text:list-item>
            </text:list>
            <text:list xml:id="list1268542509" text:style-name="WWNum15">
              <text:list-item>
                <text:p text:style-name="P38">將系統或子組件安全隔離，並按照規定的程序排放殘留壓力或檢查是否有正確的隔離</text:p>
              </text:list-item>
              <text:list-item>
                <text:p text:style-name="P38">依據指定方式標示隔離系統或子組件</text:p>
              </text:list-item>
              <text:list-item>
                <text:p text:style-name="P38">使用正確移除原理及技術，移除系統內的零件或子組件</text:p>
              </text:list-item>
              <text:list-item>
                <text:p text:style-name="P39">使用正確及適當技術及程序，拆解與檢視零件或子組件，確認是否需替換、翻修或<text:span text:style-name="T21">修理</text:span><text:span text:style-name="T24">【註4】</text:span><text:span text:style-name="T32">…</text:span><text:span text:style-name="T33">等</text:span></text:p>
              </text:list-item>
              <text:list-item>
                <text:p text:style-name="P38">從製造商目錄中，選擇符合規格的替代物件</text:p>
              </text:list-item>
              <text:list-item>
                <text:p text:style-name="P34"><text:span text:style-name="T4">使用正確且適當的原理</text:span>、<text:span text:style-name="T4">技術及程序</text:span>，<text:span text:style-name="T4">修理</text:span>／<text:span text:style-name="T4">更換／翻修故障物件</text:span></text:p>
              </text:list-item>
              <text:list-item>
                <text:p text:style-name="P38">零件或子組件重新安裝於設備中，並以規格評量</text:p>
              </text:list-item>
              <text:list-item>
                <text:p text:style-name="P38">測試是否運作正確</text:p>
              </text:list-item>
            </text:list>
            <text:list xml:id="list153217326063802" text:continue-list="list153216764073304" text:style-name="WWNum12">
              <text:list-item>
                <text:p text:style-name="P40">重新啟用氣動系統</text:p>
              </text:list-item>
            </text:list>
            <text:list xml:id="list2628745943" text:style-name="WWNum16">
              <text:list-item>
                <text:p text:style-name="P41">依據規定程序及規格，重新啟用系統或子組件</text:p>
              </text:list-item>
              <text:list-item>
                <text:p text:style-name="P41">運用流體動力原理與系統應用技術，驗證系統正確操作</text:p>
              </text:list-item>
              <text:list-item>
                <text:p text:style-name="P41">更新與完成維護紀錄<text:span text:style-name="T6">與</text:span>服務報告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6"><text:span text:style-name="T3">(K=</text:span><text:span text:style-name="T5">knowledge</text:span><text:span text:style-name="T3">知識)</text:span></text:p>
          </table:table-cell>
          <table:table-cell table:style-name="表格1.B6" office:value-type="string">
            <text:list xml:id="list153216214809452" text:continue-list="list153216121052733" text:style-name="WWNum17">
              <text:list-item>
                <text:p text:style-name="P21">常見氣動系統零件</text:p>
              </text:list-item>
              <text:list-item>
                <text:p text:style-name="P21">可目測判斷的氣動系統／零件錯誤</text:p>
              </text:list-item>
              <text:list-item>
                <text:p text:style-name="P21"><text:soft-page-break/>應用常見氣動系統／零件測試器材</text:p>
              </text:list-item>
              <text:list-item>
                <text:p text:style-name="P23"><text:span text:style-name="T6">時程表</text:span><text:span text:style-name="T4">的預防性維護作業</text:span></text:p>
              </text:list-item>
              <text:list-item>
                <text:p text:style-name="P21">製造商規格</text:p>
              </text:list-item>
              <text:list-item>
                <text:p text:style-name="P21">常見氣動系統及零件錯誤</text:p>
              </text:list-item>
              <text:list-item>
                <text:p text:style-name="P21"><text:change text:change-id="ct1534213176"/>氣動系統／零件過往維護<text:change-start text:change-id="ct1534232632"/><text:span text:style-name="T6">紀錄</text:span><text:change-end text:change-id="ct1534232632"/></text:p>
              </text:list-item>
              <text:list-item>
                <text:p text:style-name="P21"><text:change text:change-id="ct1534233144"/>氣動系統／零件測試與測試技術</text:p>
              </text:list-item>
              <text:list-item>
                <text:p text:style-name="P12"><text:span text:style-name="T4">明顯</text:span><text:span text:style-name="T6">故障／異</text:span><text:span text:style-name="T4">常</text:span></text:p>
              </text:list-item>
              <text:list-item>
                <text:p text:style-name="P12"><text:span text:style-name="T4">有關已驗證</text:span><text:span text:style-name="T6">故障／異</text:span><text:span text:style-name="T4">常的紀錄／通報需求</text:span></text:p>
              </text:list-item>
              <text:list-item>
                <text:p text:style-name="P13">修理或翻修氣動系統的程序</text:p>
              </text:list-item>
              <text:list-item>
                <text:p text:style-name="P13">氣動系統／零件相關的災害及管控措施，包括注意事項</text:p>
              </text:list-item>
              <text:list-item>
                <text:p text:style-name="P13">氣動系統隔離與降壓程序</text:p>
              </text:list-item>
              <text:list-item>
                <text:p text:style-name="P13">隔離系統的標示需求</text:p>
              </text:list-item>
              <text:list-item>
                <text:p text:style-name="P13">一般氣動零件結構</text:p>
              </text:list-item>
              <text:list-item>
                <text:p text:style-name="P13">氣動零件及組成部件的規格</text:p>
              </text:list-item>
              <text:list-item>
                <text:p text:style-name="P13"><text:change text:change-id="ct1534226360"/>系統重新啟用程序</text:p>
              </text:list-item>
              <text:list-item>
                <text:p text:style-name="P15">氣動系統操作規格</text:p>
              </text:list-item>
              <text:list-item>
                <text:p text:style-name="P15">適當後續維護或操作檢查</text:p>
              </text:list-item>
              <text:list-item>
                <text:p text:style-name="P15">維護紀錄／通報需求</text:p>
              </text:list-item>
              <text:list-item>
                <text:p text:style-name="P15"><text:change text:change-id="ct1534229432"/>氣動原理</text:p>
              </text:list-item>
              <text:list-item>
                <text:p text:style-name="P15">安全工作方法及程序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list xml:id="list153217707461006" text:continue-list="list2740384457" text:style-name="WWNum18">
              <text:list-item>
                <text:p text:style-name="P22">準備氣動系統零件供檢查／預防性維護</text:p>
              </text:list-item>
              <text:list-item>
                <text:p text:style-name="P22">檢查與測試氣動系統及零件</text:p>
              </text:list-item>
              <text:list-item>
                <text:p text:style-name="P22">執行預訂預防性維護作業</text:p>
              </text:list-item>
              <text:list-item>
                <text:p text:style-name="P22">依需求執行氣動系列／零件修理</text:p>
              </text:list-item>
              <text:list-item>
                <text:p text:style-name="P22">目測檢查氣動系統及零件，尋找操作正確／錯誤跡象</text:p>
              </text:list-item>
              <text:list-item>
                <text:p text:style-name="P22"><text:change text:change-id="ct1127442800"/>取得與解讀維護報告及預防性維護時程</text:p>
              </text:list-item>
              <text:list-item>
                <text:p text:style-name="P22">檢查／測試氣動系統／零件運作</text:p>
              </text:list-item>
              <text:list-item>
                <text:p text:style-name="P24"><text:span text:style-name="T4">驗證／證實明顯</text:span><text:span text:style-name="T6">故障／異</text:span><text:span text:style-name="T4">常</text:span></text:p>
              </text:list-item>
              <text:list-item>
                <text:p text:style-name="P24"><text:span text:style-name="T4">記錄或通報已驗證的</text:span><text:span text:style-name="T6">故障／異</text:span><text:span text:style-name="T4">常</text:span></text:p>
              </text:list-item>
              <text:list-item>
                <text:p text:style-name="P18">修理／翻修氣動系統</text:p>
              </text:list-item>
              <text:list-item>
                <text:p text:style-name="P19">隔離和降壓氣動系統</text:p>
              </text:list-item>
              <text:list-item>
                <text:p text:style-name="P18">檢查氣動系統，確認隔離與降壓</text:p>
              </text:list-item>
              <text:list-item>
                <text:p text:style-name="P18">標示隔離氣動系統</text:p>
              </text:list-item>
              <text:list-item>
                <text:p text:style-name="P18">移除系統內的氣動零件／子組件</text:p>
              </text:list-item>
              <text:list-item>
                <text:p text:style-name="P18">拆解氣動零件／子組件</text:p>
              </text:list-item>
              <text:list-item>
                <text:p text:style-name="P18">檢視氣動零件／子組件及其部件是否符合規格</text:p>
              </text:list-item>
              <text:list-item>
                <text:p text:style-name="P18">自製造商目錄挑選替換部件</text:p>
              </text:list-item>
              <text:list-item>
                <text:p text:style-name="P18">翻修故障物件</text:p>
              </text:list-item>
              <text:list-item>
                <text:p text:style-name="P20">將氣動零件／子組件重新安裝在系統內</text:p>
              </text:list-item>
              <text:list-item>
                <text:p text:style-name="P17"><text:span text:style-name="T7">測試</text:span><text:span text:style-name="T4">氣動零件／子組件是否運作正確</text:span></text:p>
              </text:list-item>
              <text:list-item>
                <text:p text:style-name="P17"><text:span text:style-name="T8">依據規格重新啟用氣動零件</text:span><text:span text:style-name="T4">／子組件</text:span></text:p>
              </text:list-item>
              <text:list-item>
                <text:p text:style-name="P16"><text:soft-page-break/>檢查／測試氣動零件／子組件是否運作正確</text:p>
              </text:list-item>
              <text:list-item>
                <text:p text:style-name="P16">採取後續程序</text:p>
              </text:list-item>
              <text:list-item>
                <text:p text:style-name="P16">更新及完成維護紀錄／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list xml:id="list1608344080" text:style-name="WWNum19">
              <text:list-item>
                <text:p text:style-name="P29"><text:span text:style-name="Special_20_Bold"><text:span text:style-name="T9">評量之關鍵面向/能力證明之證據</text:span></text:span><text:span text:style-name="Special_20_Bold"><text:span text:style-name="T13">：</text:span></text:span></text:p>
                <text:list>
                  <text:list-item>
                    <text:p text:style-name="P29"><text:span text:style-name="T15">評量員必須確信受評者能夠在新的及不同的情況及背景下，勝任且達成本單元評量標準所設定的各項要素，包含所需知識</text:span><text:span text:style-name="T29">…</text:span><text:span text:style-name="T19">等</text:span></text:p>
                  </text:list-item>
                </text:list>
              </text:list-item>
              <text:list-item>
                <text:p text:style-name="P28"><text:span text:style-name="Special_20_Bold"><text:span text:style-name="T9">評量情境與特定資源</text:span></text:span></text:p>
              </text:list-item>
            </text:list>
            <text:list xml:id="list2846112163" text:style-name="WWNum21">
              <text:list-item>
                <text:p text:style-name="P42">本單元可能在工作中、工作外或兩者混合情形下評量，若在工作外評量（如受評者未在生產作業中），必須使用反映真實職場情況的適當模擬條件，本職能單元所涵蓋之能力，將展現於個人獨立工作或團隊合作中。評量環境不應該對受評者不利</text:p>
              </text:list-item>
              <text:list-item>
                <text:p text:style-name="P42">本單元評量時，可搭配其他有關安全、品質、溝通、素材處理、<text:span text:style-name="T6">紀</text:span>錄及通報維護及修理氣動系統<text:change text:change-id="ct1534216888"/>的單元，或是其他需要本單位內含技術及知識的單元<text:change text:change-id="ct1534220984"/></text:p>
              </text:list-item>
            </text:list>
            <text:list xml:id="list153216313747438" text:continue-list="list1608344080" text:style-name="WWNum19">
              <text:list-item>
                <text:p text:style-name="P29"><text:span text:style-name="Special_20_Bold"><text:span text:style-name="T11">評量方法</text:span></text:span><text:span text:style-name="Special_20_Bold"><text:span text:style-name="T13">：</text:span></text:span></text:p>
                <text:list>
                  <text:list-item>
                    <text:p text:style-name="P29"><text:span text:style-name="T16">評量員應蒐集各種有效、足夠、現行、真實</text:span><text:span text:style-name="T30">…</text:span><text:span text:style-name="T18">等</text:span><text:span text:style-name="T16">的證據，證據蒐集方式眾多，包括直接觀察、</text:span><text:span text:style-name="T15">業務主管</text:span><text:span text:style-name="T16">報告、專</text:span><text:span text:style-name="T15">案工作</text:span><text:span text:style-name="T16">、</text:span><text:span text:style-name="T15">抽樣詢問</text:span><text:span text:style-name="T29">…</text:span><text:span text:style-name="T16">等，問答不應超出本單元所需的語言、</text:span><text:span text:style-name="T15">讀寫</text:span><text:span text:style-name="T16">及</text:span><text:span text:style-name="T15">計算能力</text:span><text:span text:style-name="T29">…</text:span><text:span text:style-name="T16">等，受評者必須能取用所有</text:span><text:span text:style-name="T15">所需</text:span><text:span text:style-name="T16">工具、設備、素材及文件</text:span><text:span text:style-name="T30">…</text:span><text:span text:style-name="T16">等。受評者必須獲</text:span><text:span text:style-name="T15">得許</text:span><text:span text:style-name="T16">參考任何相關</text:span><text:span text:style-name="T15">工作場域</text:span><text:span text:style-name="T16">流程、產品、製作規格、</text:span><text:span text:style-name="T15">規範</text:span><text:span text:style-name="T16">、標準、手冊及參考資料</text:span><text:span text:style-name="T30">…</text:span><text:span text:style-name="T16">等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list xml:id="list153217648967381" text:continue-list="list1224044974" text:style-name="WWNum20">
              <text:list-item>
                <text:p text:style-name="P25"><text:span text:style-name="Special_20_Bold"><text:span text:style-name="T11">系統：本單元將系統視為功能相關的工作要素群體，本單元延伸至有關相互關聯、相互依賴的零件測試</text:span></text:span><text:span text:style-name="Special_20_Bold"><text:span text:style-name="T31">…</text:span></text:span><text:span text:style-name="Special_20_Bold"><text:span text:style-name="T12">等</text:span></text:span><text:span text:style-name="Special_20_Bold"><text:span text:style-name="T14">。</text:span></text:span></text:p>
              </text:list-item>
              <text:list-item>
                <text:p text:style-name="P26"><text:span text:style-name="Special_20_Bold"><text:span text:style-name="T11">測試設備：測漏器、外溢率測量儀、手持壓力測試器及其他適當器材</text:span></text:span><text:span text:style-name="Special_20_Bold"><text:span text:style-name="T31">…</text:span></text:span><text:span text:style-name="Special_20_Bold"><text:span text:style-name="T12">等</text:span></text:span><text:span text:style-name="Special_20_Bold"><text:span text:style-name="T14">。</text:span></text:span></text:p>
              </text:list-item>
              <text:list-item>
                <text:p text:style-name="P26"><text:span text:style-name="Special_20_Bold"><text:span text:style-name="T11">預防性維護檢查</text:span></text:span><text:span text:style-name="Special_20_Bold"><text:span text:style-name="T10">：</text:span></text:span><text:span text:style-name="T16">定期執行預防性維護，並保留適當文件紀錄</text:span><text:span text:style-name="Special_20_Bold"><text:span text:style-name="T31">…</text:span></text:span><text:span text:style-name="Special_20_Bold"><text:span text:style-name="T12">等</text:span></text:span><text:span text:style-name="Special_20_Bold"><text:span text:style-name="T14">。</text:span></text:span><text:change text:change-id="ct1127445488"/></text:p>
              </text:list-item>
              <text:list-item>
                <text:p text:style-name="P25"><text:span text:style-name="Special_20_Bold"><text:span text:style-name="T11">修理</text:span></text:span><text:span text:style-name="Special_20_Bold"><text:span text:style-name="T10">：</text:span></text:span><text:span text:style-name="T16">調校或更換零件，</text:span><text:span text:style-name="T15">確定可</text:span><text:span text:style-name="T16">再使用</text:span><text:span text:style-name="T20">。</text:span></text:p>
              </text:list-item>
            </text:list>
          </table:table-cell>
        </table:table-row>
      </table:table>
      <text:p text:style-name="P9"><text:change-start text:change-id="ct153421701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更新紀錄</text:p>
          </table:table-cell>
        </table:table-row>
        <table:table-row table:style-name="表格2.2">
          <table:table-cell table:style-name="表格2.A2" office:value-type="string">
            <text:p text:style-name="P44">2020年修訂職能內容。</text:p>
          </table:table-cell>
        </table:table-row>
      </table:table>
      <text:p text:style-name="P10"><text:change-end text:change-id="ct15342170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2</meta:editing-cycles>
    <meta:print-date>2015-08-03T07:53:00</meta:print-date>
    <meta:creation-date>2018-10-02T05:46:00</meta:creation-date>
    <dc:date>2020-11-27T15:32:15.217000000</dc:date>
    <meta:editing-duration>PT24M9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100" meta:word-count="1931" meta:character-count="1990" meta:non-whitespace-character-count="19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