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5d77a"/>
    </style:style>
    <style:style style:name="P4" style:family="paragraph" style:parent-style-name="Standard">
      <style:text-properties officeooo:paragraph-rsid="0025d77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新細明體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5d77a" style:font-weight-asian="bold" style:font-name-complex="微軟正黑體3" style:font-size-complex="12pt"/>
    </style:style>
    <style:style style:name="P11" style:family="paragraph" style:parent-style-name="List_20_Paragraph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2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style:font-name-asian="微軟正黑體1"/>
    </style:style>
    <style:style style:name="P13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officeooo:paragraph-rsid="00178ea6" style:font-name-asian="微軟正黑體1"/>
    </style:style>
    <style:style style:name="P1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9949d" style:font-name-asian="微軟正黑體1" style:font-size-asian="12pt" style:font-size-complex="12pt"/>
    </style:style>
    <style:style style:name="P17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19949d" style:font-name-asian="微軟正黑體1" style:font-size-asian="12pt" style:font-size-complex="12pt"/>
    </style:style>
    <style:style style:name="P18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officeooo:paragraph-rsid="0019949d" style:font-name-asian="微軟正黑體1" style:font-size-asian="12pt" style:font-size-complex="12pt"/>
    </style:style>
    <style:style style:name="P20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19949d" style:font-name-asian="微軟正黑體1" style:font-size-asian="12pt" style:font-size-complex="12pt"/>
    </style:style>
    <style:style style:name="P21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3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officeooo:paragraph-rsid="00171a71" style:font-name-asian="微軟正黑體1" style:font-size-asian="12pt" style:font-size-complex="12pt"/>
    </style:style>
    <style:style style:name="P24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171a71" style:font-name-asian="微軟正黑體1" style:font-size-asian="12pt" style:font-size-complex="12pt"/>
    </style:style>
    <style:style style:name="P25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6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7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officeooo:paragraph-rsid="0019949d" style:font-name-asian="微軟正黑體1" style:font-size-asian="12pt" style:language-asian="zh" style:country-asian="HK" style:font-size-complex="12pt"/>
    </style:style>
    <style:style style:name="P28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29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0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1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2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3" style:family="paragraph" style:parent-style-name="List_20_Paragraph" style:list-style-name="WWNum22">
      <style:paragraph-properties fo:margin-top="0cm" fo:margin-bottom="0cm" loext:contextual-spacing="false" fo:line-height="100%"/>
    </style:style>
    <style:style style:name="P34" style:family="paragraph" style:parent-style-name="List_20_Paragraph" style:list-style-name="WWNum22">
      <style:paragraph-properties fo:margin-top="0cm" fo:margin-bottom="0cm" loext:contextual-spacing="false" fo:line-height="100%"/>
      <style:text-properties officeooo:paragraph-rsid="00171a71"/>
    </style:style>
    <style:style style:name="P35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5d77a" style:font-name-complex="微軟正黑體3" style:font-size-complex="12pt"/>
    </style:style>
    <style:style style:name="P36" style:family="paragraph" style:parent-style-name="List_20_Bullet" style:list-style-name="WWNum21">
      <style:paragraph-properties fo:margin-left="1.295cm" fo:margin-right="0cm" fo:margin-top="0cm" fo:margin-bottom="0cm" loext:contextual-spacing="false" fo:line-height="100%" fo:text-indent="-1.295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7" style:family="paragraph" style:parent-style-name="List_20_Bullet" style:list-style-name="WWNum21">
      <style:paragraph-properties fo:margin-left="1.739cm" fo:margin-right="0cm" fo:margin-top="0cm" fo:margin-bottom="0cm" loext:contextual-spacing="false" fo:line-height="100%" fo:text-indent="-1.739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38" style:family="paragraph" style:parent-style-name="List_20_Bullet" style:list-style-name="WWNum21">
      <style:paragraph-properties fo:margin-left="1.739cm" fo:margin-right="0cm" fo:margin-top="0cm" fo:margin-bottom="0cm" loext:contextual-spacing="false" fo:line-height="100%" fo:text-indent="-1.739cm" style:auto-text-indent="false"/>
      <style:text-properties style:font-name="微軟正黑體1" fo:font-size="12pt" style:font-name-asian="微軟正黑體1" style:font-size-asian="12pt" style:font-size-complex="12pt"/>
    </style:style>
    <style:style style:name="P39" style:family="paragraph" style:parent-style-name="List_20_Bullet" style:list-style-name="WWNum21">
      <style:paragraph-properties fo:margin-left="1.344cm" fo:margin-right="0cm" fo:margin-top="0cm" fo:margin-bottom="0cm" loext:contextual-spacing="false" fo:line-height="100%" fo:text-indent="-1.344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0" style:family="paragraph" style:parent-style-name="List_20_Bullet" style:list-style-name="WWNum21">
      <style:paragraph-properties fo:margin-left="1.813cm" fo:margin-right="0cm" fo:margin-top="0cm" fo:margin-bottom="0cm" loext:contextual-spacing="false" fo:line-height="100%" fo:text-indent="-1.813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1" style:family="paragraph" style:parent-style-name="List_20_Bullet" style:list-style-name="WWNum20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微軟正黑體1" fo:font-size="12pt" style:font-name-asian="微軟正黑體1" style:font-size-asian="12pt" style:font-size-complex="12pt"/>
    </style:style>
    <style:style style:name="P42" style:family="paragraph" style:parent-style-name="List_20_Bullet" style:list-style-name="WWNum20">
      <style:paragraph-properties fo:margin-left="1.27cm" fo:margin-right="0cm" fo:margin-top="0cm" fo:margin-bottom="0cm" loext:contextual-spacing="false" fo:line-height="100%" fo:text-indent="-1.27cm" style:auto-text-indent="false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3" style:family="paragraph" style:parent-style-name="List_20_Bullet">
      <loext:graphic-properties draw:fill="none"/>
      <style:paragraph-properties fo:margin-left="1.799cm" fo:margin-right="0cm" fo:margin-top="0cm" fo:margin-bottom="0cm" loext:contextual-spacing="false" fo:line-height="100%" fo:text-align="start" style:justify-single-word="false" fo:keep-together="always" fo:orphans="2" fo:widows="2" fo:text-indent="-1.799cm" style:auto-text-indent="false" fo:background-color="transparent" fo:keep-with-next="always" style:snap-to-layout-grid="false" style:writing-mode="lr-tb">
        <style:tab-stops/>
      </style:paragraph-properties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44" style:family="paragraph" style:parent-style-name="List_20_Bullet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5" style:family="paragraph" style:parent-style-name="List_20_Bullet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P46" style:family="paragraph" style:parent-style-name="List_20_Bullet" style:list-style-name="WWNum20">
      <style:paragraph-properties fo:margin-top="0cm" fo:margin-bottom="0cm" loext:contextual-spacing="false" fo:line-height="100%"/>
      <style:text-properties style:font-name="微軟正黑體1" fo:font-size="12pt" officeooo:paragraph-rsid="00178ea6" style:font-name-asian="微軟正黑體1" style:font-size-asian="12pt" style:language-asian="zh" style:country-asian="HK" style:font-size-complex="12pt"/>
    </style:style>
    <style:style style:name="P47" style:family="paragraph" style:parent-style-name="List_20_Bullet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8" style:family="paragraph" style:parent-style-name="List_20_Bullet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49" style:family="paragraph" style:parent-style-name="List_20_Bullet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zh" style:country-asian="HK" style:font-size-complex="12pt"/>
    </style:style>
    <style:style style:name="T5" style:family="text">
      <style:text-properties fo:font-size="12pt" officeooo:rsid="00178ea6" style:font-size-asian="12pt" style:language-asian="zh" style:country-asian="HK" style:font-name-complex="微軟正黑體2" style:font-size-complex="12pt"/>
    </style:style>
    <style:style style:name="T6" style:family="text">
      <style:text-properties fo:font-size="12pt" style:font-size-asian="12pt" style:language-asian="zh" style:country-asian="TW" style:font-size-complex="12pt"/>
    </style:style>
    <style:style style:name="T7" style:family="text">
      <style:text-properties fo:font-size="12pt" officeooo:rsid="00178ea6" style:font-size-asian="12pt" style:language-asian="zh" style:country-asian="TW" style:font-name-complex="Tahoma" style:font-size-complex="12pt"/>
    </style:style>
    <style:style style:name="T8" style:family="text">
      <style:text-properties fo:font-size="12pt" officeooo:rsid="00178ea6" style:font-size-asian="12pt" style:font-name-complex="微軟正黑體2" style:font-size-complex="12pt"/>
    </style:style>
    <style:style style:name="T9" style:family="text">
      <style:text-properties fo:font-size="12pt" officeooo:rsid="00178ea6" style:font-size-asian="12pt" style:font-name-complex="Tahoma" style:font-size-complex="12pt"/>
    </style:style>
    <style:style style:name="T10" style:family="text">
      <style:text-properties fo:font-size="12pt" fo:font-weight="normal" style:font-size-asian="12pt" style:font-weight-asian="normal" style:font-name-complex="新細明體" style:font-size-complex="12pt"/>
    </style:style>
    <style:style style:name="T11" style:family="text">
      <style:text-properties fo:font-size="12pt" fo:font-weight="normal" officeooo:rsid="00171a71" style:font-size-asian="12pt" style:font-weight-asian="normal" style:font-name-complex="新細明體" style:font-size-complex="12pt"/>
    </style:style>
    <style:style style:name="T12" style:family="text">
      <style:text-properties fo:font-size="12pt" fo:font-weight="normal" style:font-size-asian="12pt" style:language-asian="zh" style:country-asian="HK" style:font-weight-asian="normal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style:language-asian="zh" style:country-asian="HK"/>
    </style:style>
    <style:style style:name="T15" style:family="text">
      <style:text-properties officeooo:rsid="00178ea6" style:language-asian="zh" style:country-asian="HK" style:font-name-complex="微軟正黑體2"/>
    </style:style>
    <style:style style:name="T16" style:family="text">
      <style:text-properties fo:letter-spacing="-0.018cm" style:font-name-complex="Times New Roman1"/>
    </style:style>
    <style:style style:name="T17" style:family="text">
      <style:text-properties style:language-asian="zh" style:country-asian="TW"/>
    </style:style>
    <style:style style:name="T18" style:family="text">
      <style:text-properties officeooo:rsid="00178ea6" style:language-asian="zh" style:country-asian="TW" style:font-name-complex="Tahoma"/>
    </style:style>
    <style:style style:name="T19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20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21" style:family="text">
      <style:text-properties style:font-name="微軟正黑體1" fo:font-size="12pt" fo:font-weight="normal" officeooo:rsid="00171a71" style:font-name-asian="微軟正黑體2" style:font-size-asian="12pt" style:font-weight-asian="normal" style:font-name-complex="新細明體" style:font-size-complex="12pt"/>
    </style:style>
    <style:style style:name="T22" style:family="text">
      <style:text-properties style:font-name="微軟正黑體1" fo:font-size="12pt" style:font-name-asian="微軟正黑體1" style:font-size-asian="12pt" style:font-size-complex="12pt"/>
    </style:style>
    <style:style style:name="T23" style:family="text">
      <style:text-properties style:font-name="微軟正黑體1" fo:font-size="12pt" style:font-name-asian="微軟正黑體1" style:font-size-asian="12pt" style:language-asian="zh" style:country-asian="HK" style:font-size-complex="12pt"/>
    </style:style>
    <style:style style:name="T24" style:family="text">
      <style:text-properties style:font-name="微軟正黑體1" fo:font-size="12pt" officeooo:rsid="00178ea6" style:font-name-asian="微軟正黑體1" style:font-size-asian="12pt" style:language-asian="zh" style:country-asian="TW" style:font-name-complex="Tahoma" style:font-size-complex="12pt"/>
    </style:style>
    <style:style style:name="T25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26" style:family="text">
      <style:text-properties style:font-name="微軟正黑體1" fo:font-size="12pt" officeooo:rsid="00178ea6" style:font-name-asian="微軟正黑體1" style:font-size-asian="12pt" style:font-name-complex="Tahoma" style:font-size-complex="12pt"/>
    </style:style>
    <style:style style:name="T27" style:family="text">
      <style:text-properties style:font-name="微軟正黑體2" officeooo:rsid="00178ea6" style:font-name-asian="微軟正黑體2" style:font-name-complex="微軟正黑體2"/>
    </style:style>
    <style:style style:name="T28" style:family="text">
      <style:text-properties style:font-name="微軟正黑體2" officeooo:rsid="00178ea6" style:font-name-asian="微軟正黑體2" style:language-asian="zh" style:country-asian="HK" style:font-name-complex="微軟正黑體2"/>
    </style:style>
    <style:style style:name="T29" style:family="text">
      <style:text-properties style:font-name="微軟正黑體2" officeooo:rsid="00178ea6" style:font-name-asian="微軟正黑體2" style:language-asian="zh" style:country-asian="TW" style:font-name-complex="Tahoma"/>
    </style:style>
    <style:style style:name="T30" style:family="text">
      <style:text-properties style:font-name="微軟正黑體2" officeooo:rsid="00178ea6" style:font-name-asian="微軟正黑體2" style:font-name-complex="Tahoma"/>
    </style:style>
    <style:style style:name="T31" style:family="text">
      <style:text-properties style:font-name="微軟正黑體2" fo:font-size="12pt" officeooo:rsid="00178ea6" style:font-name-asian="微軟正黑體2" style:font-size-asian="12pt" style:language-asian="zh" style:country-asian="HK" style:font-name-complex="微軟正黑體2" style:font-size-complex="12pt"/>
    </style:style>
    <style:style style:name="T32" style:family="text">
      <style:text-properties style:font-name="微軟正黑體2" fo:font-size="12pt" officeooo:rsid="00178ea6" style:font-name-asian="微軟正黑體2" style:font-size-asian="12pt" style:font-name-complex="微軟正黑體2" style:font-size-complex="12pt"/>
    </style:style>
    <style:style style:name="T33" style:family="text">
      <style:text-properties style:font-name="微軟正黑體2" fo:font-size="12pt" officeooo:rsid="00178ea6" style:font-name-asian="微軟正黑體2" style:font-size-asian="12pt" style:language-asian="zh" style:country-asian="TW" style:font-name-complex="Tahoma" style:font-size-complex="12pt"/>
    </style:style>
    <style:style style:name="T34" style:family="text">
      <style:text-properties officeooo:rsid="00178ea6" style:font-name-complex="Tahoma"/>
    </style:style>
    <style:style style:name="T35" style:family="text">
      <style:text-properties officeooo:rsid="00234301"/>
    </style:style>
    <style:style style:name="T36" style:family="text">
      <style:text-properties officeooo:rsid="00178ea6" style:font-name-complex="微軟正黑體2"/>
    </style:style>
    <style:style style:name="T37" style:family="text">
      <style:text-properties style:font-name="微軟正黑體1" fo:font-size="12pt" fo:font-weight="normal" style:font-name-asian="微軟正黑體1" style:font-size-asian="12pt" style:font-weight-asian="normal" style:font-name-complex="新細明體" style:font-size-complex="12pt"/>
    </style:style>
    <style:style style:name="T38" style:family="text">
      <style:text-properties style:font-name="微軟正黑體1" fo:font-size="12pt" fo:font-weight="normal" officeooo:rsid="00171a71" style:font-name-asian="微軟正黑體1" style:font-size-asian="12pt" style:font-weight-asian="normal" style:font-name-complex="新細明體" style:font-size-complex="12pt"/>
    </style:style>
    <style:style style:name="T39" style:family="text">
      <style:text-properties style:font-name="微軟正黑體1" fo:font-size="12pt" fo:font-weight="normal" style:font-name-asian="微軟正黑體1" style:font-size-asian="12pt" style:language-asian="zh" style:country-asian="HK" style:font-weight-asian="normal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396963320" text:id="ct139696332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1272" text:id="ct139696127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5496" text:id="ct1534125496">
          <text:insertion>
            <office:change-info>
              <dc:creator>作者不明</dc:creator>
              <dc:date>2020-11-25T19:14:09</dc:date>
            </office:change-info>
          </text:insertion>
        </text:changed-region>
        <text:changed-region xml:id="ct1396959480" text:id="ct139695948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59608" text:id="ct139695960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59736" text:id="ct139695973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1784" text:id="ct139696178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0504" text:id="ct139696050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2040" text:id="ct139696204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59864" text:id="ct139695986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1912" text:id="ct139696191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5624" text:id="ct1534125624">
          <text:deletion>
            <office:change-info>
              <dc:creator>作者不明</dc:creator>
              <dc:date>2020-08-21T12:05:02</dc:date>
            </office:change-info>
            <text:p text:style-name="P11"><text:span text:style-name="T4">分析</text:span></text:p>
          </text:deletion>
        </text:changed-region>
        <text:changed-region xml:id="ct1534122936" text:id="ct1534122936">
          <text:insertion>
            <office:change-info>
              <dc:creator>作者不明</dc:creator>
              <dc:date>2020-08-21T12:05:04</dc:date>
            </office:change-info>
          </text:insertion>
        </text:changed-region>
        <text:changed-region xml:id="ct1396961144" text:id="ct139696114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3064" text:id="ct1534123064">
          <text:insertion>
            <office:change-info>
              <dc:creator>作者不明</dc:creator>
              <dc:date>2020-07-22T23:27:57</dc:date>
            </office:change-info>
          </text:insertion>
        </text:changed-region>
        <text:changed-region xml:id="ct1534124088" text:id="ct1534124088">
          <text:insertion>
            <office:change-info>
              <dc:creator>作者不明</dc:creator>
              <dc:date>2020-07-22T23:28:02</dc:date>
            </office:change-info>
          </text:insertion>
        </text:changed-region>
        <text:changed-region xml:id="ct1396960120" text:id="ct139696012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080" text:id="ct1534129080">
          <text:insertion>
            <office:change-info>
              <dc:creator>作者不明</dc:creator>
              <dc:date>2020-07-22T23:28:17</dc:date>
            </office:change-info>
          </text:insertion>
        </text:changed-region>
        <text:changed-region xml:id="ct1396960888" text:id="ct139696088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7288" text:id="ct1534127288">
          <text:deletion>
            <office:change-info>
              <dc:creator>作者不明</dc:creator>
              <dc:date>2020-08-21T12:05:23</dc:date>
            </office:change-info>
            <text:p text:style-name="P25">／</text:p>
          </text:deletion>
        </text:changed-region>
        <text:changed-region xml:id="ct1534127544" text:id="ct1534127544">
          <text:insertion>
            <office:change-info>
              <dc:creator>作者不明</dc:creator>
              <dc:date>2020-08-21T12:05:26</dc:date>
            </office:change-info>
          </text:insertion>
        </text:changed-region>
        <text:changed-region xml:id="ct1396961400" text:id="ct139696140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848" text:id="ct1534129848">
          <text:insertion>
            <office:change-info>
              <dc:creator>作者不明</dc:creator>
              <dc:date>2020-08-26T10:31:22</dc:date>
            </office:change-info>
          </text:insertion>
        </text:changed-region>
        <text:changed-region xml:id="ct1534127672" text:id="ct1534127672">
          <text:deletion>
            <office:change-info>
              <dc:creator>作者不明</dc:creator>
              <dc:date>2020-08-26T10:31:19</dc:date>
            </office:change-info>
            <text:p text:style-name="P14"><text:span text:style-name="T14">製作</text:span></text:p>
          </text:deletion>
        </text:changed-region>
        <text:changed-region xml:id="ct1396962296" text:id="ct139696229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0248" text:id="ct139696024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0376" text:id="ct139696037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206520" text:id="ct1534206520">
          <text:deletion>
            <office:change-info>
              <dc:creator>作者不明</dc:creator>
              <dc:date>2020-11-27T15:27:53</dc:date>
            </office:change-info>
            <text:list xml:id="list3518506483" text:style-name="WWNum21">
              <text:list-item>
                <text:p text:style-name="P44">認定工具失效可能成因的理由</text:p>
              </text:list-item>
              <text:list-item>
                <text:p text:style-name="P48"><text:span text:style-name="T14"/></text:p>
              </text:list-item>
            </text:list>
          </text:deletion>
        </text:changed-region>
        <text:changed-region xml:id="ct1534216376" text:id="ct1534216376">
          <text:deletion>
            <office:change-info>
              <dc:creator>作者不明</dc:creator>
              <dc:date>2020-11-27T15:28:04</dc:date>
            </office:change-info>
            <text:list xml:id="list152958216948623" text:continue-numbering="true" text:style-name="WWNum21">
              <text:list-item>
                <text:p text:style-name="P48"><text:span text:style-name="T14">為瑕疵工具修理／維護</text:span><text:span text:style-name="T17">程序</text:span><text:span text:style-name="T14">計畫的理由</text:span></text:p>
              </text:list-item>
              <text:list-item>
                <text:p text:style-name="P48"><text:span text:style-name="T14"/></text:p>
              </text:list-item>
            </text:list>
          </text:deletion>
        </text:changed-region>
        <text:changed-region xml:id="ct1534214584" text:id="ct153421458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219704" text:id="ct1534219704">
          <text:deletion>
            <office:change-info>
              <dc:creator>作者不明</dc:creator>
              <dc:date>2020-11-27T15:28:11</dc:date>
            </office:change-info>
            <text:list xml:id="list152957221423312" text:continue-numbering="true" text:style-name="WWNum21">
              <text:list-item>
                <text:p text:style-name="P44">用來檢查工具部件是否符合規格的精密儀器</text:p>
              </text:list-item>
              <text:list-item>
                <text:p text:style-name="P44"/>
              </text:list-item>
            </text:list>
          </text:deletion>
        </text:changed-region>
        <text:changed-region xml:id="ct1534219832" text:id="ct153421983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218808" text:id="ct1534218808">
          <text:deletion>
            <office:change-info>
              <dc:creator>作者不明</dc:creator>
              <dc:date>2020-11-27T15:28:23</dc:date>
            </office:change-info>
            <text:list xml:id="list152956700085569" text:continue-numbering="true" text:style-name="WWNum21">
              <text:list-item>
                <text:p text:style-name="P44">鑑定工具的程序</text:p>
              </text:list-item>
              <text:list-item>
                <text:p text:style-name="P36">修理或更換的零件</text:p>
              </text:list-item>
              <text:list-item>
                <text:p text:style-name="P36"/>
              </text:list-item>
            </text:list>
          </text:deletion>
        </text:changed-region>
        <text:changed-region xml:id="ct1534218424" text:id="ct153421842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720" text:id="ct1534129720">
          <text:insertion>
            <office:change-info>
              <dc:creator>作者不明</dc:creator>
              <dc:date>2020-07-22T23:29:09</dc:date>
            </office:change-info>
          </text:insertion>
        </text:changed-region>
        <text:changed-region xml:id="ct1396960632" text:id="ct139696063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218040" text:id="ct1534218040">
          <text:deletion>
            <office:change-info>
              <dc:creator>作者不明</dc:creator>
              <dc:date>2020-11-27T15:28:42</dc:date>
            </office:change-info>
            <text:list xml:id="list152957723355681" text:continue-numbering="true" text:style-name="WWNum21">
              <text:list-item>
                <text:p text:style-name="P36">取代工具素材流程</text:p>
              </text:list-item>
              <text:list-item>
                <text:p text:style-name="P36"/>
              </text:list-item>
            </text:list>
          </text:deletion>
        </text:changed-region>
        <text:changed-region xml:id="ct1534219448" text:id="ct153421944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958782248" text:id="ct958782248">
          <text:deletion>
            <office:change-info>
              <dc:creator>作者不明</dc:creator>
              <dc:date>2020-11-27T15:28:53</dc:date>
            </office:change-info>
            <text:list xml:id="list152957282338825" text:continue-numbering="true" text:style-name="WWNum21">
              <text:list-item>
                <text:p text:style-name="P36">選擇特定手持及手持動力工具的理由</text:p>
              </text:list-item>
              <text:list-item>
                <text:p text:style-name="P36"/>
              </text:list-item>
            </text:list>
          </text:deletion>
        </text:changed-region>
        <text:changed-region xml:id="ct958780968" text:id="ct95878096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817573208" text:id="ct817573208">
          <text:deletion>
            <office:change-info>
              <dc:creator>作者不明</dc:creator>
              <dc:date>2020-11-27T15:28:57</dc:date>
            </office:change-info>
            <text:list xml:id="list152958490267990" text:continue-numbering="true" text:style-name="WWNum21">
              <text:list-item>
                <text:p text:style-name="P37">選擇特定機具及製作流程的理由</text:p>
              </text:list-item>
              <text:list-item>
                <text:p text:style-name="P37"/>
              </text:list-item>
            </text:list>
          </text:deletion>
        </text:changed-region>
        <text:changed-region xml:id="ct817571416" text:id="ct81757141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30734520" text:id="ct1330734520">
          <text:deletion>
            <office:change-info>
              <dc:creator>作者不明</dc:creator>
              <dc:date>2020-11-27T15:29:20</dc:date>
            </office:change-info>
            <text:list xml:id="list152957131483477" text:continue-numbering="true" text:style-name="WWNum21">
              <text:list-item>
                <text:p text:style-name="P37">進行熱處理工具鋼材的程序</text:p>
              </text:list-item>
              <text:list-item>
                <text:p text:style-name="P39"/>
              </text:list-item>
            </text:list>
          </text:deletion>
        </text:changed-region>
        <text:changed-region xml:id="ct1330735800" text:id="ct133073580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30736440" text:id="ct1330736440">
          <text:deletion>
            <office:change-info>
              <dc:creator>作者不明</dc:creator>
              <dc:date>2020-11-27T15:29:33</dc:date>
            </office:change-info>
            <text:list xml:id="list152958039324608" text:continue-numbering="true" text:style-name="WWNum21">
              <text:list-item>
                <text:p text:style-name="P38"><text:span text:style-name="T14">安裝</text:span><text:span text:style-name="T17">／</text:span><text:span text:style-name="T14">組裝工具部件的預防措施</text:span></text:p>
              </text:list-item>
              <text:list-item>
                <text:p text:style-name="P37">檢查產出零件的適當精密儀器</text:p>
              </text:list-item>
              <text:list-item>
                <text:p text:style-name="P37">成品規格</text:p>
              </text:list-item>
              <text:list-item>
                <text:p text:style-name="P37"/>
              </text:list-item>
            </text:list>
          </text:deletion>
        </text:changed-region>
        <text:changed-region xml:id="ct1330732728" text:id="ct133073272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258923760" text:id="ct1258923760">
          <text:deletion>
            <office:change-info>
              <dc:creator>作者不明</dc:creator>
              <dc:date>2020-11-27T15:29:49</dc:date>
            </office:change-info>
            <text:list xml:id="list152957122030937" text:continue-numbering="true" text:style-name="WWNum21">
              <text:list-item>
                <text:p text:style-name="P37">選擇特定失效模式的理由</text:p>
              </text:list-item>
              <text:list-item>
                <text:p text:style-name="P37">該工具組先前錯誤</text:p>
              </text:list-item>
              <text:list-item>
                <text:p text:style-name="P37"/>
              </text:list-item>
            </text:list>
          </text:deletion>
        </text:changed-region>
        <text:changed-region xml:id="ct1258906992" text:id="ct125890699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1016" text:id="ct139696101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61528" text:id="ct139696152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7416" text:id="ct1534127416">
          <text:insertion>
            <office:change-info>
              <dc:creator>作者不明</dc:creator>
              <dc:date>2020-07-22T23:29:55</dc:date>
            </office:change-info>
          </text:insertion>
        </text:changed-region>
        <text:changed-region xml:id="ct1396961656" text:id="ct139696165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744" text:id="ct1534130744">
          <text:insertion>
            <office:change-info>
              <dc:creator>作者不明</dc:creator>
              <dc:date>2020-07-22T23:30:01</dc:date>
            </office:change-info>
          </text:insertion>
        </text:changed-region>
        <text:changed-region xml:id="ct1534130104" text:id="ct1534130104">
          <text:deletion>
            <office:change-info>
              <dc:creator>作者不明</dc:creator>
              <dc:date>2020-07-22T23:29:59</dc:date>
            </office:change-info>
            <text:p text:style-name="P47"><text:span text:style-name="T17">制</text:span></text:p>
          </text:deletion>
        </text:changed-region>
        <text:changed-region xml:id="ct1396949752" text:id="ct139694975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232" text:id="ct1534130232">
          <text:insertion>
            <office:change-info>
              <dc:creator>作者不明</dc:creator>
              <dc:date>2020-07-22T23:30:17</dc:date>
            </office:change-info>
          </text:insertion>
        </text:changed-region>
        <text:changed-region xml:id="ct1396949240" text:id="ct139694924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49368" text:id="ct139694936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951160" text:id="ct139695116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8056" text:id="ct1534128056">
          <text:insertion>
            <office:change-info>
              <dc:creator>作者不明</dc:creator>
              <dc:date>2020-07-12T19:05:04</dc:date>
            </office:change-info>
          </text:insertion>
        </text:changed-region>
        <text:changed-region xml:id="ct1396949112" text:id="ct1396949112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8184" text:id="ct1534128184">
          <text:insertion>
            <office:change-info>
              <dc:creator>作者不明</dc:creator>
              <dc:date>2020-07-22T23:31:33</dc:date>
            </office:change-info>
          </text:insertion>
        </text:changed-region>
        <text:changed-region xml:id="ct1534128952" text:id="ct1534128952">
          <text:deletion>
            <office:change-info>
              <dc:creator>作者不明</dc:creator>
              <dc:date>2020-07-22T23:31:38</dc:date>
            </office:change-info>
            <text:p text:style-name="P24"><text:span text:style-name="T34">。</text:span></text:p>
          </text:deletion>
        </text:changed-region>
        <text:changed-region xml:id="ct1396949624" text:id="ct139694962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8440" text:id="ct1534128440">
          <text:insertion>
            <office:change-info>
              <dc:creator>作者不明</dc:creator>
              <dc:date>2020-07-12T19:04:30</dc:date>
            </office:change-info>
          </text:insertion>
        </text:changed-region>
        <text:changed-region xml:id="ct1396948728" text:id="ct139694872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336" text:id="ct1534129336">
          <text:insertion>
            <office:change-info>
              <dc:creator>作者不明</dc:creator>
              <dc:date>2020-07-12T19:04:19</dc:date>
            </office:change-info>
          </text:insertion>
        </text:changed-region>
        <text:changed-region xml:id="ct1396947448" text:id="ct139694744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360" text:id="ct1534130360">
          <text:deletion>
            <office:change-info>
              <dc:creator>作者不明</dc:creator>
              <dc:date>2020-07-22T23:31:55</dc:date>
            </office:change-info>
            <text:p text:style-name="P25">記</text:p>
          </text:deletion>
        </text:changed-region>
        <text:changed-region xml:id="ct1534128568" text:id="ct1534128568">
          <text:insertion>
            <office:change-info>
              <dc:creator>作者不明</dc:creator>
              <dc:date>2020-07-22T23:31:57</dc:date>
            </office:change-info>
          </text:insertion>
        </text:changed-region>
        <text:changed-region xml:id="ct1396947704" text:id="ct139694770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208" text:id="ct1534129208">
          <text:insertion>
            <office:change-info>
              <dc:creator>作者不明</dc:creator>
              <dc:date>2020-07-22T23:32:05</dc:date>
            </office:change-info>
          </text:insertion>
        </text:changed-region>
        <text:changed-region xml:id="ct1396950008" text:id="ct139695000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488" text:id="ct1534130488">
          <text:insertion>
            <office:change-info>
              <dc:creator>作者不明</dc:creator>
              <dc:date>2020-07-22T23:32:15</dc:date>
            </office:change-info>
          </text:insertion>
        </text:changed-region>
        <text:changed-region xml:id="ct1396950264" text:id="ct139695026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616" text:id="ct1534130616">
          <text:insertion>
            <office:change-info>
              <dc:creator>作者不明</dc:creator>
              <dc:date>2020-07-12T19:04:44</dc:date>
            </office:change-info>
          </text:insertion>
        </text:changed-region>
        <text:changed-region xml:id="ct1396950776" text:id="ct1396950776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976" text:id="ct1534129976">
          <text:insertion>
            <office:change-info>
              <dc:creator>作者不明</dc:creator>
              <dc:date>2020-07-22T23:32:43</dc:date>
            </office:change-info>
          </text:insertion>
        </text:changed-region>
        <text:changed-region xml:id="ct1396950904" text:id="ct139695090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0872" text:id="ct1534130872">
          <text:insertion>
            <office:change-info>
              <dc:creator>作者不明</dc:creator>
              <dc:date>2020-07-22T23:32:52</dc:date>
            </office:change-info>
          </text:insertion>
        </text:changed-region>
        <text:changed-region xml:id="ct1396947320" text:id="ct139694732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8696" text:id="ct1534128696">
          <text:insertion>
            <office:change-info>
              <dc:creator>作者不明</dc:creator>
              <dc:date>2020-07-22T23:33:01</dc:date>
            </office:change-info>
          </text:insertion>
        </text:changed-region>
        <text:changed-region xml:id="ct1396947960" text:id="ct1396947960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29464" text:id="ct1534129464">
          <text:insertion>
            <office:change-info>
              <dc:creator>作者不明</dc:creator>
              <dc:date>2020-07-22T23:34:05</dc:date>
            </office:change-info>
          </text:insertion>
        </text:changed-region>
        <text:changed-region xml:id="ct1396951544" text:id="ct139695154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4584" text:id="ct1534134584">
          <text:insertion>
            <office:change-info>
              <dc:creator>作者不明</dc:creator>
              <dc:date>2020-07-22T23:34:12</dc:date>
            </office:change-info>
          </text:insertion>
        </text:changed-region>
        <text:changed-region xml:id="ct1396153984" text:id="ct1396153984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396153728" text:id="ct1396153728">
          <text:format-change>
            <office:change-info>
              <dc:creator>作者不明</dc:creator>
              <dc:date>2020-11-27T15:26:48</dc:date>
            </office:change-info>
          </text:format-change>
        </text:changed-region>
        <text:changed-region xml:id="ct1534132792" text:id="ct1534132792">
          <text:deletion>
            <office:change-info>
              <dc:creator>作者不明</dc:creator>
              <dc:date>2020-07-22T23:34:15</dc:date>
            </office:change-info>
            <text:p text:style-name="P43">無</text:p>
          </text:deletion>
        </text:changed-region>
        <text:changed-region xml:id="ct1258921968" text:id="ct1258921968">
          <text:insertion>
            <office:change-info>
              <dc:creator>作者不明</dc:creator>
              <dc:date>2020-11-27T15:27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1396963320"/>職能單元代碼<text:change-end text:change-id="ct1396963320"/></text:p>
          </table:table-cell>
          <table:table-cell table:style-name="表格1.B1" office:value-type="string">
            <text:p text:style-name="P6"><text:change-start text:change-id="ct1396961272"/>MPM3R2429<text:change-end text:change-id="ct1396961272"/><text:change-start text:change-id="ct1534125496"/><text:span text:style-name="T35">v2</text:span><text:change-end text:change-id="ct153412549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959480"/>職能單元名稱<text:change-end text:change-id="ct1396959480"/></text:p>
          </table:table-cell>
          <table:table-cell table:style-name="表格1.B2" office:value-type="string">
            <text:p text:style-name="P7"><text:change-start text:change-id="ct1396959608"/>維護工具與模具<text:change-end text:change-id="ct139695960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959736"/>領域類別<text:change-end text:change-id="ct1396959736"/></text:p>
          </table:table-cell>
          <table:table-cell table:style-name="表格1.B3" office:value-type="string">
            <text:p text:style-name="P8"><text:change-start text:change-id="ct1396961784"/>製造／生產管理<text:change-end text:change-id="ct1396961784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960504"/>職能單元級別<text:change-end text:change-id="ct1396960504"/></text:p>
          </table:table-cell>
          <table:table-cell table:style-name="表格1.B4" office:value-type="string">
            <text:p text:style-name="P5"><text:change-start text:change-id="ct1396962040"/>3<text:change-end text:change-id="ct13969620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959864"/>工作任務與行為指標<text:change-end text:change-id="ct1396959864"/></text:p>
          </table:table-cell>
          <table:table-cell table:style-name="表格1.B5" office:value-type="string">
            <text:list xml:id="list3554479" text:style-name="WWNum12">
              <text:list-item>
                <text:p text:style-name="P12"><text:change-start text:change-id="ct1396961912"/><text:span text:style-name="T3">鑑定</text:span><text:span text:style-name="T4">與</text:span><text:change-end text:change-id="ct1396961912"/><text:change text:change-id="ct1534125624"/><text:change-start text:change-id="ct1534122936"/><text:span text:style-name="T6">判斷</text:span><text:change-end text:change-id="ct1534122936"/><text:change-start text:change-id="ct1396961144"/><text:span text:style-name="T4">工具瑕疵</text:span></text:p>
              </text:list-item>
            </text:list>
            <text:list xml:id="list72652214" text:style-name="WWNum13">
              <text:list-item>
                <text:p text:style-name="P16"><text:span text:style-name="T14">從零件</text:span>成品<text:span text:style-name="T14">、</text:span>品檢<text:span text:style-name="T14">報告、工具檢驗</text:span><text:change-end text:change-id="ct1396961144"/><text:change-start text:change-id="ct1534123064"/><text:span text:style-name="T15">…</text:span><text:change-end text:change-id="ct1534123064"/><text:change-start text:change-id="ct1534124088"/><text:span text:style-name="T18">等</text:span><text:change-end text:change-id="ct1534124088"/><text:change-start text:change-id="ct1396960120"/><text:span text:style-name="T14">判斷瑕疵</text:span></text:p>
              </text:list-item>
              <text:list-item>
                <text:p text:style-name="P15">規<text:span text:style-name="T14">劃維修操作</text:span>程<text:span text:style-name="T14">序</text:span></text:p>
              </text:list-item>
            </text:list>
            <text:list xml:id="list152958024128694" text:continue-list="list3554479" text:style-name="WWNum12">
              <text:list-item>
                <text:p text:style-name="P27">拆解與評量工具部件</text:p>
              </text:list-item>
            </text:list>
            <text:list xml:id="list1503998525" text:style-name="WWNum14">
              <text:list-item>
                <text:p text:style-name="P17"><text:span text:style-name="T14">拆解工具，並依據圖樣、圖稿、製造商圖稿</text:span><text:change-end text:change-id="ct1396960120"/><text:change-start text:change-id="ct1534129080"/><text:span text:style-name="T15">…</text:span><text:span text:style-name="T18">等</text:span><text:change-end text:change-id="ct1534129080"/><text:change-start text:change-id="ct1396960888"/><text:span text:style-name="T14">評量零件</text:span>狀<text:span text:style-name="T14">況</text:span></text:p>
              </text:list-item>
              <text:list-item>
                <text:p text:style-name="P28">更換<text:change-end text:change-id="ct1396960888"/><text:change text:change-id="ct1534127288"/><text:change-start text:change-id="ct1534127544"/><text:span text:style-name="T17">及</text:span><text:change-end text:change-id="ct1534127544"/><text:change-start text:change-id="ct1396961400"/>修復磨損／損壞的部件</text:p>
              </text:list-item>
            </text:list>
            <text:list xml:id="list152957441705262" text:continue-list="list152958024128694" text:style-name="WWNum12">
              <text:list-item>
                <text:p text:style-name="P18"><text:span text:style-name="T14">取得與準備替換</text:span>的<text:span text:style-name="T14">素材</text:span></text:p>
              </text:list-item>
            </text:list>
            <text:list xml:id="list657313512" text:style-name="WWNum15">
              <text:list-item>
                <text:p text:style-name="P20"><text:span text:style-name="T14">取得符合工具部件</text:span>需要<text:span text:style-name="T14">的素材</text:span></text:p>
              </text:list-item>
            </text:list>
            <text:list xml:id="list152956403985303" text:continue-list="list152957441705262" text:style-name="WWNum12">
              <text:list-item>
                <text:p text:style-name="P19"><text:span text:style-name="T14">製造／</text:span>維<text:span text:style-name="T14">修工具部件</text:span></text:p>
              </text:list-item>
            </text:list>
            <text:list xml:id="list2695173300" text:style-name="WWNum16">
              <text:list-item>
                <text:p text:style-name="P21"><text:span text:style-name="T14">挑選與使用適當的手持及</text:span>攜帶式<text:span text:style-name="T14">動力工具</text:span></text:p>
              </text:list-item>
              <text:list-item>
                <text:p text:style-name="P29">從各種標準工具機中，選擇適當製作流程</text:p>
              </text:list-item>
              <text:list-item>
                <text:p text:style-name="P29">訂定機具參數，依據規格零件成品</text:p>
              </text:list-item>
              <text:list-item>
                <text:p text:style-name="P21"><text:span text:style-name="T14">依據規格</text:span>進行<text:span text:style-name="T14">適當</text:span>的<text:span text:style-name="T14">熱處理</text:span></text:p>
              </text:list-item>
            </text:list>
            <text:list xml:id="list152957484653232" text:continue-list="list152956403985303" text:style-name="WWNum12">
              <text:list-item>
                <text:p text:style-name="P27">組裝工具部件</text:p>
              </text:list-item>
            </text:list>
            <text:list xml:id="list1671259041" text:style-name="WWNum17">
              <text:list-item>
                <text:p text:style-name="P22"><text:span text:style-name="T14">使用可行的工具</text:span><text:change-end text:change-id="ct1396961400"/><text:change-start text:change-id="ct1534129848"/><text:span text:style-name="T17">組裝</text:span><text:change-end text:change-id="ct1534129848"/><text:change text:change-id="ct1534127672"/><text:change-start text:change-id="ct1396962296"/><text:span text:style-name="T14">技</text:span>術<text:span text:style-name="T14">及</text:span>流<text:span text:style-name="T14">程，檢查工具部件</text:span>，<text:span text:style-name="T14">並依規格正確安裝／組裝</text:span></text:p>
              </text:list-item>
            </text:list>
            <text:list xml:id="list152958213122514" text:continue-list="list152957484653232" text:style-name="WWNum12">
              <text:list-item>
                <text:p text:style-name="P26">測量零件成品</text:p>
              </text:list-item>
            </text:list>
            <text:list xml:id="list849786798" text:style-name="WWNum18">
              <text:list-item>
                <text:p text:style-name="P30">使用精密儀器檢查零件成品，確保符合規格需求</text:p>
              </text:list-item>
            </text:list>
            <text:list xml:id="list152957548106320" text:continue-list="list152958213122514" text:style-name="WWNum12">
              <text:list-item>
                <text:p text:style-name="P18"><text:span text:style-name="T14">鑑定潛在</text:span>的<text:span text:style-name="T14">製作／維修問題</text:span></text:p>
              </text:list-item>
            </text:list>
            <text:list xml:id="list3967009143" text:style-name="WWNum19">
              <text:list-item>
                <text:p text:style-name="P31">鑑定與記錄造成工具失效的情況</text:p>
              </text:list-item>
              <text:list-item>
                <text:p text:style-name="P31">鑑定一再發生的錯誤並尋求解決方案<text:change-end text:change-id="ct139696229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1396960248"/>職能內涵</text:p>
            <text:p text:style-name="P9"><text:span text:style-name="T13">(K=</text:span><text:span text:style-name="T16">knowledge</text:span><text:span text:style-name="T13">知識)</text:span><text:change-end text:change-id="ct1396960248"/></text:p>
          </table:table-cell>
          <table:table-cell table:style-name="表格1.B6" office:value-type="string">
            <text:list xml:id="list152957752383332" text:continue-list="list152957122030937" text:style-name="WWNum21">
              <text:list-item>
                <text:p text:style-name="P44"><text:change-start text:change-id="ct1396960376"/>各種產品／零件樣品的常見工具瑕疵</text:p>
              </text:list-item>
              <text:list-item>
                <text:p text:style-name="P44">工具失效的可能成因</text:p>
              </text:list-item>
              <text:list-item>
                <text:p text:style-name="P48"><text:change-end text:change-id="ct1396960376"/><text:change text:change-id="ct1534206520"/><text:change text:change-id="ct1534216376"/><text:change-start text:change-id="ct1534214584"/><text:span text:style-name="T14">瑕疵工具</text:span><text:span text:style-name="T17">修理</text:span><text:span text:style-name="T14">／維護紀錄計畫的程序</text:span></text:p>
              </text:list-item>
              <text:list-item>
                <text:p text:style-name="P44">拆解瑕疵工具的程序</text:p>
              </text:list-item>
              <text:list-item>
                <text:p text:style-name="P44">所有工具部件規格</text:p>
              </text:list-item>
              <text:list-item>
                <text:p text:style-name="P44"><text:change-end text:change-id="ct1534214584"/><text:change text:change-id="ct1534219704"/><text:change-start text:change-id="ct1534219832"/>選擇特定精密儀器的理由</text:p>
              </text:list-item>
              <text:list-item>
                <text:p text:style-name="P44"><text:change-end text:change-id="ct1534219832"/><text:change text:change-id="ct1534218808"/><text:change-start text:change-id="ct1534218424"/>決定修理或更換磨損／受損零件的理由</text:p>
              </text:list-item>
              <text:list-item>
                <text:p text:style-name="P36">用來更換每項工具部件的適當素材</text:p>
              </text:list-item>
              <text:list-item>
                <text:p text:style-name="P36">替代工具所需的物理性質</text:p>
              </text:list-item>
              <text:list-item>
                <text:p text:style-name="P36">選擇特定素材的強度、耐久性、表面光度、熱處理需求、易得性<text:change-end text:change-id="ct1534218424"/><text:change-start text:change-id="ct1534129720"/><text:span text:style-name="T36">…</text:span><text:change-end text:change-id="ct1534129720"/><text:change-start text:change-id="ct1396960632"/>等理由</text:p>
              </text:list-item>
              <text:list-item>
                <text:p text:style-name="P36">素材硬度測試流程</text:p>
              </text:list-item>
              <text:list-item>
                <text:p text:style-name="P36"><text:change-end text:change-id="ct1396960632"/><text:change text:change-id="ct1534218040"/><text:change-start text:change-id="ct1534219448"/>塑造／製造所需工具部件的手持及手持動力工具</text:p>
              </text:list-item>
              <text:list-item>
                <text:p text:style-name="P36"><text:change-end text:change-id="ct1534219448"/><text:change text:change-id="ct958782248"/><text:change-start text:change-id="ct958780968"/>塑造／製造所需工具部件的適當機具及製作流程</text:p>
              </text:list-item>
              <text:list-item>
                <text:p text:style-name="P37"><text:change-end text:change-id="ct958780968"/><text:change text:change-id="ct817573208"/><text:change-start text:change-id="ct817571416"/>製作流程表面拋光及耐受度參數的影響</text:p>
              </text:list-item>
              <text:list-item>
                <text:p text:style-name="P37">依據製作任務及規格設定適當製作參數</text:p>
              </text:list-item>
              <text:list-item>
                <text:p text:style-name="P37"><text:soft-page-break/>選擇特定製作參數的理由</text:p>
              </text:list-item>
              <text:list-item>
                <text:p text:style-name="P37">依據熱處理程序及規格，選擇熱處理工具鋼材的理由</text:p>
              </text:list-item>
              <text:list-item>
                <text:p text:style-name="P37">對工具部件進行熱處理</text:p>
              </text:list-item>
              <text:list-item>
                <text:p text:style-name="P37">對各種工具鋼材進行所需熱處理，以達硬度規格</text:p>
              </text:list-item>
              <text:list-item>
                <text:p text:style-name="P37">熱處理工具鋼材的程序</text:p>
              </text:list-item>
              <text:list-item>
                <text:p text:style-name="P37"><text:change-end text:change-id="ct817571416"/><text:change text:change-id="ct1330734520"/><text:change-start text:change-id="ct1330735800"/>安裝／組裝工具部件的程序</text:p>
              </text:list-item>
              <text:list-item>
                <text:p text:style-name="P37"><text:change-end text:change-id="ct1330735800"/><text:change text:change-id="ct1330736440"/><text:change-start text:change-id="ct1330732728"/>工具失效的常見成因</text:p>
              </text:list-item>
              <text:list-item>
                <text:p text:style-name="P37">記錄工具失效的程序</text:p>
              </text:list-item>
              <text:list-item>
                <text:p text:style-name="P37">造成工具組失效的情況</text:p>
              </text:list-item>
              <text:list-item>
                <text:p text:style-name="P37"><text:change-end text:change-id="ct1330732728"/><text:change text:change-id="ct1258923760"/><text:change-start text:change-id="ct1258906992"/>與工具失效有關的失效或趨勢／事件共通成因</text:p>
              </text:list-item>
              <text:list-item>
                <text:p text:style-name="P36">對於工具一再發生各種錯誤的適當提議解決方案</text:p>
              </text:list-item>
              <text:list-item>
                <text:p text:style-name="P40">選擇特定解決方案的理由</text:p>
              </text:list-item>
              <text:list-item>
                <text:p text:style-name="P40">對工具設計進行調整／變更的程序<text:change-end text:change-id="ct1258906992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<text:change-start text:change-id="ct1396961016"/>職能內涵</text:p>
            <text:p text:style-name="P6">(S=skills技能)<text:change-end text:change-id="ct1396961016"/></text:p>
          </table:table-cell>
          <table:table-cell table:style-name="表格1.B7" office:value-type="string">
            <text:list xml:id="list4137020903" text:style-name="WWNum20">
              <text:list-item>
                <text:p text:style-name="P45"><text:change-start text:change-id="ct1396961528"/>取得所有瑕疵工具相關資訊</text:p>
              </text:list-item>
              <text:list-item>
                <text:p text:style-name="P45">檢視瑕疵工具是否損壞或磨損<text:change-end text:change-id="ct1396961528"/><text:change-start text:change-id="ct1534127416"/><text:span text:style-name="T36">…</text:span><text:change-end text:change-id="ct1534127416"/><text:change-start text:change-id="ct1396961656"/>等</text:p>
              </text:list-item>
              <text:list-item>
                <text:p text:style-name="P49"><text:change-end text:change-id="ct1396961656"/><text:change-start text:change-id="ct1534130744"/><text:span text:style-name="T17">製</text:span><text:change-end text:change-id="ct1534130744"/><text:change text:change-id="ct1534130104"/><text:change-start text:change-id="ct1396949752"/><text:span text:style-name="T17">定</text:span><text:span text:style-name="T14">瑕疵工具修理／維護</text:span><text:span text:style-name="T17">計畫</text:span><text:span text:style-name="T14">並記錄</text:span><text:span text:style-name="T17">流程</text:span><text:span text:style-name="T14">計畫</text:span></text:p>
              </text:list-item>
              <text:list-item>
                <text:p text:style-name="P45">以可行的工具製作技術及程序拆解瑕疵工具</text:p>
              </text:list-item>
              <text:list-item>
                <text:p text:style-name="P46">取得所有相關圖稿、規格及產品／零件樣品<text:change-end text:change-id="ct1396949752"/><text:change-start text:change-id="ct1534130232"/><text:span text:style-name="T36">…</text:span><text:span text:style-name="T18">等</text:span><text:change-end text:change-id="ct1534130232"/><text:change-start text:change-id="ct1396949240"/></text:p>
              </text:list-item>
              <text:list-item>
                <text:p text:style-name="P45">標示磨損／受損零件供修理或替換</text:p>
              </text:list-item>
              <text:list-item>
                <text:p text:style-name="P45">測試工具部件硬度</text:p>
              </text:list-item>
              <text:list-item>
                <text:p text:style-name="P45">取得製造替代工具部件的適當素材</text:p>
              </text:list-item>
              <text:list-item>
                <text:p text:style-name="P49"><text:span text:style-name="T14">使用適當的手持或</text:span><text:span text:style-name="T17">攜帶式</text:span><text:span text:style-name="T14">動力工具</text:span><text:span text:style-name="T17">，</text:span><text:span text:style-name="T14">塑</text:span><text:span text:style-name="T17">形</text:span><text:span text:style-name="T14">／製造符合規格的工具部件</text:span></text:p>
              </text:list-item>
              <text:list-item>
                <text:p text:style-name="P45">運用零件或區塊樣品，測試製造出的工具部件</text:p>
              </text:list-item>
              <text:list-item>
                <text:p text:style-name="P41"><text:span text:style-name="T14">使用合適的機器和加工</text:span><text:span text:style-name="T17">技術</text:span><text:span text:style-name="T14">，將加工部件成型並製造成規格</text:span></text:p>
              </text:list-item>
              <text:list-item>
                <text:p text:style-name="P42">使用可行的工具製作技術及程序，依規格組裝與安裝所有工具部件</text:p>
              </text:list-item>
              <text:list-item>
                <text:p text:style-name="P42">使用適當的精密儀器，檢查首批零件／產品是否符合規格</text:p>
              </text:list-item>
              <text:list-item>
                <text:p text:style-name="P41"><text:span text:style-name="T14">記錄造成</text:span><text:span text:style-name="T17">工具</text:span><text:span text:style-name="T14">失效的情況</text:span></text:p>
              </text:list-item>
              <text:list-item>
                <text:p text:style-name="P41"><text:span text:style-name="T14">透過設計</text:span><text:span text:style-name="T17">修改</text:span><text:span text:style-name="T14">／變更</text:span><text:span text:style-name="T17">以糾正重複出現的</text:span><text:span text:style-name="T14">錯誤或失效</text:span><text:change-end text:change-id="ct13969492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949368"/>評量設計參考<text:change-end text:change-id="ct1396949368"/></text:p>
          </table:table-cell>
          <table:table-cell table:style-name="表格1.B8" office:value-type="string">
            <text:list xml:id="list978639144" text:style-name="WWNum22">
              <text:list-item>
                <text:p text:style-name="P34"><text:change-start text:change-id="ct1396951160"/><text:span text:style-name="Special_20_Bold"><text:span text:style-name="T19">評量</text:span></text:span><text:change-end text:change-id="ct1396951160"/><text:change-start text:change-id="ct1534128056"/><text:span text:style-name="Special_20_Bold"><text:span text:style-name="T19">之關鍵面向/能力證明之</text:span></text:span><text:change-end text:change-id="ct1534128056"/><text:change-start text:change-id="ct1396949112"/><text:span text:style-name="Special_20_Bold"><text:span text:style-name="T19">證據：</text:span></text:span></text:p>
                <text:list>
                  <text:list-item>
                    <text:p text:style-name="P23">評量員必須確信受評者能夠在新的及不同的情況及背景下，勝任且達成本單元評量標準所設定的各項要素，包含所需知識<text:change-end text:change-id="ct1396949112"/><text:change-start text:change-id="ct1534128184"/><text:span text:style-name="T36">…</text:span><text:span text:style-name="T34">等</text:span><text:change-end text:change-id="ct1534128184"/><text:change text:change-id="ct1534128952"/><text:change-start text:change-id="ct1396949624"/></text:p>
                  </text:list-item>
                </text:list>
              </text:list-item>
              <text:list-item>
                <text:p text:style-name="P33"><text:span text:style-name="Special_20_Bold"><text:span text:style-name="T19">評量環境與</text:span></text:span><text:change-end text:change-id="ct1396949624"/><text:change-start text:change-id="ct1534128440"/><text:span text:style-name="Special_20_Bold"><text:span text:style-name="T19">特定</text:span></text:span><text:change-end text:change-id="ct1534128440"/><text:change-start text:change-id="ct1396948728"/><text:span text:style-name="Special_20_Bold"><text:span text:style-name="T19">資源</text:span></text:span><text:change-end text:change-id="ct1396948728"/><text:change-start text:change-id="ct1534129336"/><text:span text:style-name="Special_20_Bold"><text:span text:style-name="T38">：</text:span></text:span><text:change-end text:change-id="ct1534129336"/><text:change-start text:change-id="ct1396947448"/></text:p>
              </text:list-item>
            </text:list>
            <text:list xml:id="list274655994" text:style-name="WWNum23">
              <text:list-item>
                <text:p text:style-name="P32">本單元可能在工作中、工作外或兩者混合情形下評量，若在工作外評量（如受評者未在生產作業中），必須使用反映真實職場情況的適當模擬條件，本職能單元所涵蓋之能力，將展現於個人獨<text:soft-page-break/>立工作或團隊合作中。評量環境不應該對受評者不利。</text:p>
              </text:list-item>
              <text:list-item>
                <text:p text:style-name="P32">本單元評量時，可搭配其他有關安全、品質、溝通、素材處理、<text:change-end text:change-id="ct1396947448"/><text:change text:change-id="ct1534130360"/><text:change-start text:change-id="ct1534128568"/><text:span text:style-name="T17">紀</text:span><text:change-end text:change-id="ct1534128568"/><text:change-start text:change-id="ct1396947704"/>錄及通報工具及鋼模維護<text:change-end text:change-id="ct1396947704"/><text:change-start text:change-id="ct1534129208"/><text:span text:style-name="T36">…</text:span><text:span text:style-name="T18">等</text:span><text:change-end text:change-id="ct1534129208"/><text:change-start text:change-id="ct1396950008"/>的單元，或是其他需要本單元內含的技術及知識<text:change-end text:change-id="ct1396950008"/><text:change-start text:change-id="ct1534130488"/><text:span text:style-name="T36">…</text:span><text:span text:style-name="T18">等</text:span><text:change-end text:change-id="ct1534130488"/><text:change-start text:change-id="ct1396950264"/>。</text:p>
              </text:list-item>
            </text:list>
            <text:list xml:id="list152956456832862" text:continue-list="list978639144" text:style-name="WWNum22">
              <text:list-item>
                <text:p text:style-name="P34"><text:span text:style-name="Special_20_Bold"><text:span text:style-name="T20">評量方法</text:span></text:span><text:span text:style-name="Special_20_Bold"><text:span text:style-name="T19">：</text:span></text:span><text:change-end text:change-id="ct1396950264"/><text:change-start text:change-id="ct1534130616"/></text:p>
                <text:list>
                  <text:list-item>
                    <text:p text:style-name="P13"><text:change-end text:change-id="ct1534130616"/><text:change-start text:change-id="ct1396950776"/><text:span text:style-name="T4">評量員應蒐集各種有效、足夠、現行、真實</text:span><text:change-end text:change-id="ct1396950776"/><text:change-start text:change-id="ct1534129976"/><text:span text:style-name="T5">…</text:span><text:span text:style-name="T7">等</text:span><text:change-end text:change-id="ct1534129976"/><text:change-start text:change-id="ct1396950904"/><text:span text:style-name="T4">的證據，證據蒐集方式眾多，包括直接觀察、</text:span><text:span text:style-name="T3">業務主管</text:span><text:span text:style-name="T4">報告、專</text:span><text:span text:style-name="T3">案工作</text:span><text:span text:style-name="T4">、</text:span><text:span text:style-name="T3">抽樣詢問</text:span><text:change-end text:change-id="ct1396950904"/><text:change-start text:change-id="ct1534130872"/><text:span text:style-name="T8">…</text:span><text:change-end text:change-id="ct1534130872"/><text:change-start text:change-id="ct1396947320"/><text:span text:style-name="T4">等，問答不應超出本單元所需的語言、</text:span><text:span text:style-name="T3">讀寫</text:span><text:span text:style-name="T4">及</text:span><text:span text:style-name="T3">計算能力</text:span><text:change-end text:change-id="ct1396947320"/><text:change-start text:change-id="ct1534128696"/><text:span text:style-name="T8">…</text:span><text:span text:style-name="T9">等</text:span><text:change-end text:change-id="ct1534128696"/><text:change-start text:change-id="ct1396947960"/><text:span text:style-name="T4">，受評者必須能取用所有</text:span><text:span text:style-name="T3">所需</text:span><text:span text:style-name="T4">工具、設備、素材及文件</text:span><text:change-end text:change-id="ct1396947960"/><text:change-start text:change-id="ct1534129464"/><text:span text:style-name="T5">…</text:span><text:span text:style-name="T7">等</text:span><text:change-end text:change-id="ct1534129464"/><text:change-start text:change-id="ct1396951544"/><text:span text:style-name="T4">。受評者必須獲</text:span><text:span text:style-name="T3">得許可</text:span><text:span text:style-name="T4">參考任何相關</text:span><text:span text:style-name="T3">工作場域</text:span><text:span text:style-name="T4">流程、產品、製作規格、</text:span><text:span text:style-name="T3">規範</text:span><text:span text:style-name="T4">、標準、手冊及參考資料</text:span><text:change-end text:change-id="ct1396951544"/><text:change-start text:change-id="ct1534134584"/><text:span text:style-name="T5">…</text:span><text:span text:style-name="T7">等</text:span><text:change-end text:change-id="ct1534134584"/><text:change-start text:change-id="ct1396153984"/><text:span text:style-name="T4">。</text:span><text:change-end text:change-id="ct1396153984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1396153728"/>說明與補充事項<text:change-end text:change-id="ct1396153728"/></text:p>
          </table:table-cell>
          <table:table-cell table:style-name="表格1.B9" office:value-type="string">
            <text:p text:style-name="P43"><text:change text:change-id="ct1534132792"/></text:p>
          </table:table-cell>
        </table:table-row>
      </table:table>
      <text:p text:style-name="P3"><text:change-start text:change-id="ct125892196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35">2020年修訂職能內容。</text:p>
          </table:table-cell>
        </table:table-row>
      </table:table>
      <text:p text:style-name="P4"><text:change-end text:change-id="ct12589219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6</meta:editing-cycles>
    <meta:print-date>2015-08-03T07:53:00</meta:print-date>
    <meta:creation-date>2018-10-02T05:45:00</meta:creation-date>
    <dc:date>2020-11-27T15:29:55.896000000</dc:date>
    <meta:editing-duration>PT28M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9" meta:word-count="1680" meta:character-count="1732" meta:non-whitespace-character-count="1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