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cm" fo:margin-left="0.242cm" fo:margin-top="0cm" fo:margin-bottom="0cm" table:align="left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11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6">
      <style:text-properties style:font-name="微軟正黑體1" style:font-name-asian="微軟正黑體1"/>
    </style:style>
    <style:style style:name="P7" style:family="paragraph" style:parent-style-name="Standard" style:list-style-name="WWNum24">
      <style:text-properties style:font-name="微軟正黑體1" style:font-name-asian="微軟正黑體1"/>
    </style:style>
    <style:style style:name="P8" style:family="paragraph" style:parent-style-name="Standard" style:list-style-name="WWNum25">
      <style:text-properties style:font-name="微軟正黑體1" style:font-name-asian="微軟正黑體1"/>
    </style:style>
    <style:style style:name="P9" style:family="paragraph" style:parent-style-name="Standard" style:list-style-name="WWNum26">
      <style:text-properties style:font-name="微軟正黑體1" style:font-name-asian="微軟正黑體1"/>
    </style:style>
    <style:style style:name="P10" style:family="paragraph" style:parent-style-name="Standard" style:list-style-name="WWNum29">
      <style:text-properties style:font-name="微軟正黑體1" style:font-name-asian="微軟正黑體1"/>
    </style:style>
    <style:style style:name="P11" style:family="paragraph" style:parent-style-name="Standard" style:list-style-name="WWNum36">
      <style:text-properties style:font-name="微軟正黑體1" style:font-name-asian="微軟正黑體1"/>
    </style:style>
    <style:style style:name="P12" style:family="paragraph" style:parent-style-name="Standard" style:list-style-name="WWNum32">
      <style:text-properties style:font-name="微軟正黑體1" style:font-name-asian="微軟正黑體1"/>
    </style:style>
    <style:style style:name="P13" style:family="paragraph" style:parent-style-name="Standard" style:list-style-name="WWNum38">
      <style:text-properties style:font-name="微軟正黑體1" style:font-name-asian="微軟正黑體1"/>
    </style:style>
    <style:style style:name="P14" style:family="paragraph" style:parent-style-name="Standard">
      <style:paragraph-properties fo:line-height="0.706cm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officeooo:paragraph-rsid="002b164c"/>
    </style:style>
    <style:style style:name="P16" style:family="paragraph" style:parent-style-name="Standard">
      <style:text-properties officeooo:paragraph-rsid="002b164c"/>
    </style:style>
    <style:style style:name="P17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b164c" style:font-weight-asian="bold" style:font-name-complex="微軟正黑體3" style:font-size-complex="12pt"/>
    </style:style>
    <style:style style:name="P18" style:family="paragraph" style:parent-style-name="Heading_20_1">
      <style:paragraph-properties fo:line-height="0.706cm"/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29">
      <style:paragraph-properties fo:line-height="0.706cm"/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0" style:family="paragraph" style:parent-style-name="Heading_20_1">
      <style:paragraph-properties fo:line-height="0.706cm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4">
      <style:paragraph-properties fo:line-height="0.706cm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28">
      <style:paragraph-properties fo:line-height="0.706cm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30">
      <style:paragraph-properties fo:line-height="0.706cm"/>
      <style:text-properties style:font-name="微軟正黑體1" fo:font-size="12pt" officeooo:paragraph-rsid="001edf79" style:font-name-asian="微軟正黑體1" style:font-size-asian="12pt" style:font-size-complex="12pt"/>
    </style:style>
    <style:style style:name="P24" style:family="paragraph" style:parent-style-name="Heading_20_1" style:list-style-name="WWNum4">
      <style:paragraph-properties fo:line-height="0.706cm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25" style:family="paragraph" style:parent-style-name="Heading_20_1" style:list-style-name="WWNum36">
      <style:paragraph-properties fo:line-height="0.706cm"/>
      <style:text-properties style:font-name="微軟正黑體1" fo:font-size="12pt" fo:language="en" fo:country="NZ" officeooo:paragraph-rsid="00229740" style:font-name-asian="微軟正黑體1" style:font-size-asian="12pt" style:language-asian="zh" style:country-asian="TW" style:font-size-complex="12pt"/>
    </style:style>
    <style:style style:name="P26" style:family="paragraph" style:parent-style-name="Heading_20_1">
      <style:paragraph-properties fo:line-height="0.706cm"/>
      <style:text-properties style:font-name="微軟正黑體1" fo:font-size="12pt" fo:language="en" fo:country="NZ" officeooo:paragraph-rsid="00229740" style:font-name-asian="微軟正黑體1" style:font-size-asian="12pt" style:language-asian="zh" style:country-asian="TW" style:font-size-complex="12pt"/>
    </style:style>
    <style:style style:name="P27" style:family="paragraph" style:parent-style-name="Heading_20_1" style:list-style-name="WWNum30">
      <style:paragraph-properties fo:line-height="0.706cm"/>
      <style:text-properties style:font-name="微軟正黑體1" officeooo:paragraph-rsid="001edf79" style:font-name-asian="微軟正黑體1"/>
    </style:style>
    <style:style style:name="P28" style:family="paragraph" style:parent-style-name="Heading_20_1" style:list-style-name="WWNum38">
      <loext:graphic-properties draw:fill="none"/>
      <style:paragraph-properties fo:margin-left="1.401cm" fo:margin-right="0cm" fo:line-height="0.706cm" fo:text-align="justify" style:justify-single-word="false" fo:text-indent="-1.401cm" style:auto-text-indent="false" fo:background-color="transparent">
        <style:tab-stops/>
      </style:paragraph-properties>
      <style:text-properties style:font-name="微軟正黑體1" fo:font-size="12pt" fo:language="en" fo:country="NZ" officeooo:paragraph-rsid="001edf79" style:font-name-asian="微軟正黑體1" style:font-size-asian="12pt" style:language-asian="zh" style:country-asian="TW" style:font-size-complex="12pt"/>
    </style:style>
    <style:style style:name="P29" style:family="paragraph" style:parent-style-name="Heading_20_1">
      <loext:graphic-properties draw:fill="none"/>
      <style:paragraph-properties fo:margin-left="1.401cm" fo:margin-right="0cm" fo:line-height="0.706cm" fo:text-align="justify" style:justify-single-word="false" fo:text-indent="-1.401cm" style:auto-text-indent="false" fo:background-color="transparent">
        <style:tab-stops/>
      </style:paragraph-properties>
      <style:text-properties style:font-name="微軟正黑體1" fo:font-size="12pt" fo:language="en" fo:country="NZ" officeooo:paragraph-rsid="001edf79" style:font-name-asian="微軟正黑體1" style:font-size-asian="12pt" style:language-asian="zh" style:country-asian="TW" style:font-size-complex="12pt"/>
    </style:style>
    <style:style style:name="P30" style:family="paragraph" style:parent-style-name="Heading_20_2">
      <style:paragraph-properties fo:line-height="0.706cm"/>
      <style:text-properties style:font-name="微軟正黑體1" fo:font-size="12pt" style:letter-kerning="true" style:font-name-asian="微軟正黑體1" style:font-size-asian="12pt" style:font-size-complex="12pt"/>
    </style:style>
    <style:style style:name="P31" style:family="paragraph" style:parent-style-name="Heading_20_2" style:list-style-name="WWNum24">
      <style:paragraph-properties fo:line-height="0.706cm"/>
      <style:text-properties style:font-name="微軟正黑體1" fo:font-size="12pt" style:letter-kerning="true" style:font-name-asian="微軟正黑體1" style:font-size-asian="12pt" style:font-size-complex="12pt"/>
    </style:style>
    <style:style style:name="P32" style:family="paragraph" style:parent-style-name="Heading_20_2" style:list-style-name="WWNum26">
      <style:paragraph-properties fo:line-height="0.706cm"/>
      <style:text-properties style:font-name="微軟正黑體1" fo:font-size="12pt" style:letter-kerning="true" style:font-name-asian="微軟正黑體1" style:font-size-asian="12pt" style:font-size-complex="12pt"/>
    </style:style>
    <style:style style:name="P33" style:family="paragraph" style:parent-style-name="Heading_20_2" style:list-style-name="WWNum6">
      <style:paragraph-properties fo:margin-left="1.697cm" fo:margin-right="0cm" fo:line-height="0.706cm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34" style:family="paragraph" style:parent-style-name="Heading_20_2" style:list-style-name="WWNum6">
      <style:paragraph-properties fo:margin-left="1.697cm" fo:margin-right="0cm" fo:line-height="0.706cm" fo:text-indent="-0.85cm" style:auto-text-indent="false"/>
      <style:text-properties style:font-name="微軟正黑體1" fo:font-size="12pt" officeooo:paragraph-rsid="001edf79" style:letter-kerning="true" style:font-name-asian="微軟正黑體1" style:font-size-asian="12pt" style:font-size-complex="12pt"/>
    </style:style>
    <style:style style:name="P35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b164c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4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letter-spacing="-0.018cm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language="en" fo:country="NZ" style:text-underline-style="solid" style:text-underline-width="auto" style:text-underline-color="font-color" officeooo:rsid="001edf79" style:language-asian="zh" style:country-asian="TW"/>
    </style:style>
    <style:style style:name="T9" style:family="text"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T10" style:family="text">
      <style:text-properties style:font-name="微軟正黑體1" fo:font-size="12pt" fo:language="en" fo:country="NZ" officeooo:rsid="002595c5" style:font-name-asian="微軟正黑體1" style:font-size-asian="12pt" style:language-asian="zh" style:country-asian="TW" style:font-size-complex="12pt"/>
    </style:style>
    <style:style style:name="T11" style:family="text">
      <style:text-properties style:font-name="微軟正黑體1" fo:font-size="12pt" fo:language="en" fo:country="NZ" officeooo:rsid="00229740" style:font-name-asian="微軟正黑體1" style:font-size-asian="12pt" style:language-asian="zh" style:country-asian="TW" style:font-name-complex="Arial Unicode MS" style:font-size-complex="12pt"/>
    </style:style>
    <style:style style:name="T12" style:family="text">
      <style:text-properties style:font-name="微軟正黑體1" fo:font-size="12pt" fo:language="en" fo:country="NZ" style:text-underline-style="solid" style:text-underline-width="auto" style:text-underline-color="font-color" style:letter-kerning="true" style:font-name-asian="微軟正黑體1" style:font-size-asian="12pt" style:language-asian="zh" style:country-asian="TW" style:font-size-complex="12pt"/>
    </style:style>
    <style:style style:name="T13" style:family="text">
      <style:text-properties style:font-name="微軟正黑體1" fo:font-size="12pt" fo:language="en" fo:country="NZ" style:letter-kerning="true" style:font-name-asian="微軟正黑體1" style:font-size-asian="12pt" style:font-size-complex="12pt"/>
    </style:style>
    <style:style style:name="T14" style:family="text">
      <style:text-properties style:font-name="微軟正黑體1" fo:font-size="12pt" fo:language="en" fo:country="NZ" officeooo:rsid="00229740" style:letter-kerning="true" style:font-name-asian="微軟正黑體1" style:font-size-asian="12pt" style:font-size-complex="12pt"/>
    </style:style>
    <style:style style:name="T15" style:family="text">
      <style:text-properties style:font-name="微軟正黑體1" fo:font-size="12pt" fo:language="en" fo:country="NZ" officeooo:rsid="00229740" style:letter-kerning="true" style:font-name-asian="微軟正黑體2" style:font-size-asian="12pt" style:font-size-complex="12pt"/>
    </style:style>
    <style:style style:name="T16" style:family="text">
      <style:text-properties style:font-name="微軟正黑體1" fo:font-size="12pt" fo:language="en" fo:country="NZ" officeooo:rsid="00229740" style:font-name-asian="微軟正黑體2" style:font-size-asian="12pt" style:language-asian="zh" style:country-asian="TW" style:font-size-complex="12pt"/>
    </style:style>
    <style:style style:name="T17" style:family="text">
      <style:text-properties style:font-name="微軟正黑體1" fo:font-size="12pt" style:font-name-asian="微軟正黑體1" style:font-size-asian="12pt" style:font-size-complex="12pt"/>
    </style:style>
    <style:style style:name="T18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19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20" style:family="text">
      <style:text-properties style:font-name="微軟正黑體1" fo:font-size="12pt" style:text-underline-style="solid" style:text-underline-width="auto" style:text-underline-color="font-color" style:letter-kerning="true" style:font-name-asian="微軟正黑體1" style:font-size-asian="12pt" style:font-size-complex="12pt"/>
    </style:style>
    <style:style style:name="T21" style:family="text">
      <style:text-properties officeooo:rsid="001edf79" style:font-name-asian="微軟正黑體2"/>
    </style:style>
    <style:style style:name="T22" style:family="text">
      <style:text-properties officeooo:rsid="0020a0ec" style:font-name-asian="微軟正黑體2"/>
    </style:style>
    <style:style style:name="T23" style:family="text">
      <style:text-properties officeooo:rsid="00229740" style:font-name-asian="微軟正黑體2"/>
    </style:style>
    <style:style style:name="T24" style:family="text">
      <style:text-properties style:font-name="微軟正黑體2" fo:font-size="12pt" fo:language="en" fo:country="NZ" officeooo:rsid="0017229e" style:letter-kerning="true" style:font-name-asian="微軟正黑體2" style:font-size-asian="12pt" style:language-asian="zh" style:country-asian="TW" style:font-name-complex="微軟正黑體2" style:font-size-complex="12pt"/>
    </style:style>
    <style:style style:name="T25" style:family="text">
      <style:text-properties style:font-name="微軟正黑體2" fo:font-size="12pt" fo:language="en" fo:country="NZ" officeooo:rsid="0017229e" style:letter-kerning="true" style:font-name-asian="微軟正黑體2" style:font-size-asian="12pt" style:language-asian="zh" style:country-asian="TW" style:font-name-complex="Times New Roman1" style:font-size-complex="12pt"/>
    </style:style>
    <style:style style:name="T26" style:family="text">
      <style:text-properties style:font-name="微軟正黑體2" fo:font-size="12pt" fo:language="en" fo:country="NZ" officeooo:rsid="00229740" style:font-name-asian="微軟正黑體2" style:font-size-asian="12pt" style:language-asian="zh" style:country-asian="TW" style:font-name-complex="微軟正黑體2" style:font-size-complex="12pt"/>
    </style:style>
    <style:style style:name="T27" style:family="text">
      <style:text-properties style:font-name="微軟正黑體2" officeooo:rsid="0020a0ec" style:font-name-asian="微軟正黑體2" style:font-name-complex="微軟正黑體2"/>
    </style:style>
    <style:style style:name="T28" style:family="text">
      <style:text-properties style:font-name="微軟正黑體2" officeooo:rsid="00229740" style:font-name-asian="微軟正黑體2" style:font-name-complex="微軟正黑體2"/>
    </style:style>
    <style:style style:name="T29" style:family="text">
      <style:text-properties style:font-name="微軟正黑體2" officeooo:rsid="0020a0ec" style:font-name-asian="微軟正黑體2" style:font-name-complex="Times New Roman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position="super 58%" fo:language="en" fo:country="NZ" style:text-underline-style="none" officeooo:rsid="001edf79" style:font-name-asian="微軟正黑體2" style:language-asian="zh" style:country-asian="TW"/>
    </style:style>
    <style:style style:name="T32" style:family="text">
      <style:text-properties style:text-position="super 58%" fo:language="en" fo:country="NZ" style:text-underline-style="none" officeooo:rsid="001edf79" style:language-asian="zh" style:country-asian="TW"/>
    </style:style>
    <style:style style:name="T33" style:family="text">
      <style:text-properties style:text-position="super 58%" style:text-underline-style="none" officeooo:rsid="001edf79" style:font-name-asian="微軟正黑體2"/>
    </style:style>
    <style:style style:name="T34" style:family="text">
      <style:text-properties style:text-position="super 58%" style:text-underline-style="none" officeooo:rsid="001edf79"/>
    </style:style>
    <style:style style:name="T35" style:family="text">
      <style:text-properties style:text-position="super 58%" style:font-name="微軟正黑體1" fo:font-size="12pt" officeooo:rsid="001edf79" style:letter-kerning="true" style:font-name-asian="微軟正黑體2" style:font-size-asian="12pt" style:font-size-complex="12pt"/>
    </style:style>
    <style:style style:name="T36" style:family="text">
      <style:text-properties style:text-position="super 58%" fo:font-size="12pt" officeooo:rsid="001edf79" style:letter-kerning="true" style:font-size-asian="12pt" style:font-size-complex="12pt"/>
    </style:style>
    <style:style style:name="T37" style:family="text">
      <style:text-properties officeooo:rsid="00229740"/>
    </style:style>
    <style:style style:name="T38" style:family="text">
      <style:text-properties officeooo:rsid="002a395a" style:font-name-asian="Times New Roman1" style:font-name-complex="Times New Roman1"/>
    </style:style>
    <style:style style:name="T39" style:family="text">
      <style:text-properties officeooo:rsid="002a395a" style:font-name-complex="Times New Roman1"/>
    </style:style>
    <style:style style:name="T40" style:family="text">
      <style:text-properties officeooo:rsid="0020a0ec" style:font-name-complex="Times New Roman1"/>
    </style:style>
    <style:style style:name="T41" style:family="text">
      <style:text-properties officeooo:rsid="0020a0ec" style:font-name-complex="微軟正黑體2"/>
    </style:style>
    <style:style style:name="T42" style:family="text">
      <style:text-properties officeooo:rsid="00229740" style:font-name-complex="微軟正黑體2"/>
    </style:style>
    <style:style style:name="T43" style:family="text">
      <style:text-properties fo:font-size="12pt" style:letter-kerning="true" style:font-size-asian="12pt" style:font-size-complex="12pt"/>
    </style:style>
    <style:style style:name="T44" style:family="text">
      <style:text-properties fo:font-size="12pt" fo:language="en" fo:country="NZ" officeooo:rsid="0017229e" style:letter-kerning="true" style:font-size-asian="12pt" style:language-asian="zh" style:country-asian="TW" style:font-name-complex="微軟正黑體2" style:font-size-complex="12pt"/>
    </style:style>
    <style:style style:name="T45" style:family="text">
      <style:text-properties fo:font-size="12pt" fo:language="en" fo:country="NZ" officeooo:rsid="0017229e" style:letter-kerning="true" style:font-size-asian="12pt" style:language-asian="zh" style:country-asian="TW" style:font-name-complex="Times New Roman1" style:font-size-complex="12pt"/>
    </style:style>
    <style:style style:name="T46" style:family="text">
      <style:text-properties fo:font-size="12pt" fo:language="en" fo:country="NZ" style:letter-kerning="true" style:font-size-asian="12pt" style:font-size-complex="12pt"/>
    </style:style>
    <style:style style:name="T47" style:family="text">
      <style:text-properties fo:font-size="12pt" fo:language="en" fo:country="NZ" officeooo:rsid="00229740" style:letter-kerning="true" style:font-size-asian="12pt" style:font-size-complex="12pt"/>
    </style:style>
    <style:style style:name="T48" style:family="text">
      <style:text-properties fo:font-size="12pt" fo:language="en" fo:country="NZ" style:font-size-asian="12pt" style:language-asian="zh" style:country-asian="TW" style:font-size-complex="12pt"/>
    </style:style>
    <style:style style:name="T49" style:family="text">
      <style:text-properties fo:font-size="12pt" fo:language="en" fo:country="NZ" officeooo:rsid="00229740" style:font-size-asian="12pt" style:language-asian="zh" style:country-asian="TW" style:font-size-complex="12pt"/>
    </style:style>
    <style:style style:name="T50" style:family="text">
      <style:text-properties fo:font-size="12pt" fo:language="en" fo:country="NZ" officeooo:rsid="002595c5" style:font-size-asian="12pt" style:language-asian="zh" style:country-asian="TW" style:font-size-complex="12pt"/>
    </style:style>
    <style:style style:name="T51" style:family="text">
      <style:text-properties fo:font-size="12pt" fo:language="en" fo:country="NZ" officeooo:rsid="00229740" style:font-size-asian="12pt" style:language-asian="zh" style:country-asian="TW" style:font-name-complex="微軟正黑體2" style:font-size-complex="12pt"/>
    </style:style>
    <style:style style:name="T52" style:family="text">
      <style:text-properties fo:font-size="12pt" fo:language="en" fo:country="NZ" officeooo:rsid="00229740" style:font-size-asian="12pt" style:language-asian="zh" style:country-asian="TW" style:font-name-complex="Arial Unicode MS" style:font-size-complex="12pt"/>
    </style:style>
    <style:style style:name="T53" style:family="text">
      <style:text-properties fo:font-size="12pt" fo:language="en" fo:country="NZ" style:text-underline-style="solid" style:text-underline-width="auto" style:text-underline-color="font-color" style:letter-kerning="true" style:font-size-asian="12pt" style:language-asian="zh" style:country-asian="TW" style:font-size-complex="12pt"/>
    </style:style>
    <style:style style:name="T54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language-asian="zh" style:country-asian="TW" style:font-size-complex="12pt"/>
    </style:style>
    <style:style style:name="T57" style:family="text">
      <style:text-properties officeooo:rsid="0020a0ec"/>
    </style:style>
    <style:style style:name="T58" style:family="text">
      <style:text-properties officeooo:rsid="001edf79"/>
    </style:style>
  </office:automatic-styles>
  <office:body>
    <office:text text:use-soft-page-breaks="true">
      <office:forms form:automatic-focus="false" form:apply-design-mode="false"/>
      <text:tracked-changes>
        <text:changed-region xml:id="ct745401736" text:id="ct74540173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2328" text:id="ct745432328">
          <text:insertion>
            <office:change-info>
              <dc:creator>作者不明</dc:creator>
              <dc:date>2020-09-02T15:34:50</dc:date>
            </office:change-info>
          </text:insertion>
        </text:changed-region>
        <text:changed-region xml:id="ct745432840" text:id="ct745432840">
          <text:insertion>
            <office:change-info>
              <dc:creator>作者不明</dc:creator>
              <dc:date>2020-11-25T19:41:39</dc:date>
            </office:change-info>
          </text:insertion>
        </text:changed-region>
        <text:changed-region xml:id="ct745401992" text:id="ct74540199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2120" text:id="ct74540212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2888" text:id="ct74540288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3016" text:id="ct74540301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5320" text:id="ct74540532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5448" text:id="ct74540544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5192" text:id="ct74540519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8264" text:id="ct74540826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2072" text:id="ct745432072">
          <text:insertion>
            <office:change-info>
              <dc:creator>作者不明</dc:creator>
              <dc:date>2020-07-20T12:36:19</dc:date>
            </office:change-info>
          </text:insertion>
        </text:changed-region>
        <text:changed-region xml:id="ct745406088" text:id="ct74540608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0152" text:id="ct745430152">
          <text:insertion>
            <office:change-info>
              <dc:creator>作者不明</dc:creator>
              <dc:date>2020-07-20T12:36:36</dc:date>
            </office:change-info>
          </text:insertion>
        </text:changed-region>
        <text:changed-region xml:id="ct745431176" text:id="ct74543117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29384" text:id="ct745429384">
          <text:insertion>
            <office:change-info>
              <dc:creator>作者不明</dc:creator>
              <dc:date>2020-07-26T14:01:26</dc:date>
            </office:change-info>
          </text:insertion>
        </text:changed-region>
        <text:changed-region xml:id="ct745431432" text:id="ct74543143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2968" text:id="ct745432968">
          <text:insertion>
            <office:change-info>
              <dc:creator>作者不明</dc:creator>
              <dc:date>2020-07-26T14:01:46</dc:date>
            </office:change-info>
          </text:insertion>
        </text:changed-region>
        <text:changed-region xml:id="ct745431560" text:id="ct74543156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3224" text:id="ct745433224">
          <text:insertion>
            <office:change-info>
              <dc:creator>作者不明</dc:creator>
              <dc:date>2020-07-20T12:38:19</dc:date>
            </office:change-info>
          </text:insertion>
        </text:changed-region>
        <text:changed-region xml:id="ct745432200" text:id="ct74543220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504" text:id="ct745434504">
          <text:insertion>
            <office:change-info>
              <dc:creator>作者不明</dc:creator>
              <dc:date>2020-07-20T12:38:22</dc:date>
            </office:change-info>
          </text:insertion>
        </text:changed-region>
        <text:changed-region xml:id="ct745433480" text:id="ct74543348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6680" text:id="ct745436680">
          <text:insertion>
            <office:change-info>
              <dc:creator>作者不明</dc:creator>
              <dc:date>2020-07-26T14:01:57</dc:date>
            </office:change-info>
          </text:insertion>
        </text:changed-region>
        <text:changed-region xml:id="ct745436168" text:id="ct74543616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7064" text:id="ct745437064">
          <text:insertion>
            <office:change-info>
              <dc:creator>作者不明</dc:creator>
              <dc:date>2020-07-20T12:39:36</dc:date>
            </office:change-info>
          </text:insertion>
        </text:changed-region>
        <text:changed-region xml:id="ct745435016" text:id="ct74543501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632" text:id="ct745434632">
          <text:insertion>
            <office:change-info>
              <dc:creator>作者不明</dc:creator>
              <dc:date>2020-07-26T14:02:16</dc:date>
            </office:change-info>
          </text:insertion>
        </text:changed-region>
        <text:changed-region xml:id="ct745437320" text:id="ct74543732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3992" text:id="ct745433992">
          <text:insertion>
            <office:change-info>
              <dc:creator>作者不明</dc:creator>
              <dc:date>2020-07-26T14:02:48</dc:date>
            </office:change-info>
          </text:insertion>
        </text:changed-region>
        <text:changed-region xml:id="ct745433736" text:id="ct74543373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120" text:id="ct745434120">
          <text:insertion>
            <office:change-info>
              <dc:creator>作者不明</dc:creator>
              <dc:date>2020-07-26T14:02:55</dc:date>
            </office:change-info>
          </text:insertion>
        </text:changed-region>
        <text:changed-region xml:id="ct745442312" text:id="ct74544231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248" text:id="ct745434248">
          <text:insertion>
            <office:change-info>
              <dc:creator>作者不明</dc:creator>
              <dc:date>2020-07-26T14:03:00</dc:date>
            </office:change-info>
          </text:insertion>
        </text:changed-region>
        <text:changed-region xml:id="ct745442952" text:id="ct74544295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376" text:id="ct745434376">
          <text:insertion>
            <office:change-info>
              <dc:creator>作者不明</dc:creator>
              <dc:date>2020-07-26T14:06:17</dc:date>
            </office:change-info>
          </text:insertion>
        </text:changed-region>
        <text:changed-region xml:id="ct745442056" text:id="ct74544205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4760" text:id="ct745434760">
          <text:insertion>
            <office:change-info>
              <dc:creator>作者不明</dc:creator>
              <dc:date>2020-07-26T14:10:06</dc:date>
            </office:change-info>
          </text:insertion>
        </text:changed-region>
        <text:changed-region xml:id="ct745443464" text:id="ct74544346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1416" text:id="ct745441416">
          <text:insertion>
            <office:change-info>
              <dc:creator>作者不明</dc:creator>
              <dc:date>2020-07-26T14:12:39</dc:date>
            </office:change-info>
          </text:insertion>
        </text:changed-region>
        <text:changed-region xml:id="ct745438600" text:id="ct745438600">
          <text:deletion>
            <office:change-info>
              <dc:creator>作者不明</dc:creator>
              <dc:date>2020-07-26T14:12:42</dc:date>
            </office:change-info>
            <text:p text:style-name="P30">劃</text:p>
          </text:deletion>
        </text:changed-region>
        <text:changed-region xml:id="ct745445128" text:id="ct74544512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7576" text:id="ct745437576">
          <text:insertion>
            <office:change-info>
              <dc:creator>作者不明</dc:creator>
              <dc:date>2020-07-26T14:12:55</dc:date>
            </office:change-info>
          </text:insertion>
        </text:changed-region>
        <text:changed-region xml:id="ct745398024" text:id="ct74539802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8088" text:id="ct745438088">
          <text:insertion>
            <office:change-info>
              <dc:creator>作者不明</dc:creator>
              <dc:date>2020-07-26T14:13:07</dc:date>
            </office:change-info>
          </text:insertion>
        </text:changed-region>
        <text:changed-region xml:id="ct745400456" text:id="ct74540045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0264" text:id="ct745440264">
          <text:insertion>
            <office:change-info>
              <dc:creator>作者不明</dc:creator>
              <dc:date>2020-07-26T14:16:31</dc:date>
            </office:change-info>
          </text:insertion>
        </text:changed-region>
        <text:changed-region xml:id="ct745405576" text:id="ct74540557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4104" text:id="ct7454441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6216" text:id="ct74540621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9752" text:id="ct745439752">
          <text:insertion>
            <office:change-info>
              <dc:creator>作者不明</dc:creator>
              <dc:date>2020-08-21T12:19:08</dc:date>
            </office:change-info>
          </text:insertion>
        </text:changed-region>
        <text:changed-region xml:id="ct745405704" text:id="ct7454057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8472" text:id="ct745438472">
          <text:insertion>
            <office:change-info>
              <dc:creator>作者不明</dc:creator>
              <dc:date>2020-08-21T12:19:14</dc:date>
            </office:change-info>
          </text:insertion>
        </text:changed-region>
        <text:changed-region xml:id="ct745439240" text:id="ct745439240">
          <text:deletion>
            <office:change-info>
              <dc:creator>作者不明</dc:creator>
              <dc:date>2020-08-21T12:19:15</dc:date>
            </office:change-info>
            <text:h text:style-name="P20" text:outline-level="1">的</text:h>
          </text:deletion>
        </text:changed-region>
        <text:changed-region xml:id="ct745406472" text:id="ct74540647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7880" text:id="ct74540788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6600" text:id="ct74540660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0520" text:id="ct745440520">
          <text:insertion>
            <office:change-info>
              <dc:creator>作者不明</dc:creator>
              <dc:date>2020-07-26T14:17:07</dc:date>
            </office:change-info>
          </text:insertion>
        </text:changed-region>
        <text:changed-region xml:id="ct745439368" text:id="ct745439368">
          <text:deletion>
            <office:change-info>
              <dc:creator>作者不明</dc:creator>
              <dc:date>2020-07-26T14:17:09</dc:date>
            </office:change-info>
            <text:h text:style-name="P18" text:outline-level="1"><text:span text:style-name="T37">；記</text:span></text:h>
          </text:deletion>
        </text:changed-region>
        <text:changed-region xml:id="ct745439496" text:id="ct745439496">
          <text:insertion>
            <office:change-info>
              <dc:creator>作者不明</dc:creator>
              <dc:date>2020-07-26T14:17:11</dc:date>
            </office:change-info>
          </text:insertion>
        </text:changed-region>
        <text:changed-region xml:id="ct745405064" text:id="ct74540506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9624" text:id="ct745439624">
          <text:insertion>
            <office:change-info>
              <dc:creator>作者不明</dc:creator>
              <dc:date>2020-07-26T14:17:16</dc:date>
            </office:change-info>
          </text:insertion>
        </text:changed-region>
        <text:changed-region xml:id="ct745407240" text:id="ct74540724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0392" text:id="ct745440392">
          <text:insertion>
            <office:change-info>
              <dc:creator>作者不明</dc:creator>
              <dc:date>2020-07-26T14:17:23</dc:date>
            </office:change-info>
          </text:insertion>
        </text:changed-region>
        <text:changed-region xml:id="ct745406344" text:id="ct74540634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6728" text:id="ct74540672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6856" text:id="ct74540685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37704" text:id="ct745437704">
          <text:insertion>
            <office:change-info>
              <dc:creator>作者不明</dc:creator>
              <dc:date>2020-07-20T12:40:50</dc:date>
            </office:change-info>
          </text:insertion>
        </text:changed-region>
        <text:changed-region xml:id="ct745408008" text:id="ct74540800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5256" text:id="ct745445256">
          <text:insertion>
            <office:change-info>
              <dc:creator>作者不明</dc:creator>
              <dc:date>2020-07-20T12:40:39</dc:date>
            </office:change-info>
          </text:insertion>
        </text:changed-region>
        <text:changed-region xml:id="ct745408648" text:id="ct74540864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2568" text:id="ct745442568">
          <text:insertion>
            <office:change-info>
              <dc:creator>作者不明</dc:creator>
              <dc:date>2020-07-20T12:40:35</dc:date>
            </office:change-info>
          </text:insertion>
        </text:changed-region>
        <text:changed-region xml:id="ct745408904" text:id="ct7454089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975679568" text:id="ct975679568">
          <text:deletion>
            <office:change-info>
              <dc:creator>作者不明</dc:creator>
              <dc:date>2020-11-27T16:48:13</dc:date>
            </office:change-info>
            <text:h text:style-name="P26" text:outline-level="1">，即受評者沒有從事生產性工作，那麼</text:h>
          </text:deletion>
        </text:changed-region>
        <text:changed-region xml:id="ct975681104" text:id="ct975681104">
          <text:insertion>
            <office:change-info>
              <dc:creator>作者不明</dc:creator>
              <dc:date>2020-11-27T16:48:14</dc:date>
            </office:change-info>
          </text:insertion>
        </text:changed-region>
        <text:changed-region xml:id="ct975680080" text:id="ct97568008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2696" text:id="ct745442696">
          <text:insertion>
            <office:change-info>
              <dc:creator>作者不明</dc:creator>
              <dc:date>2020-07-26T14:17:40</dc:date>
            </office:change-info>
          </text:insertion>
        </text:changed-region>
        <text:changed-region xml:id="ct745411976" text:id="ct74541197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0722136" text:id="ct740722136">
          <text:deletion>
            <office:change-info>
              <dc:creator>作者不明</dc:creator>
              <dc:date>2020-11-27T16:48:23</dc:date>
            </office:change-info>
            <text:h text:style-name="P26" text:outline-level="1">評量環境不應該對受評者不利。</text:h>
          </text:deletion>
        </text:changed-region>
        <text:changed-region xml:id="ct740723672" text:id="ct74072367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4488" text:id="ct745444488">
          <text:deletion>
            <office:change-info>
              <dc:creator>作者不明</dc:creator>
              <dc:date>2020-07-26T14:17:49</dc:date>
            </office:change-info>
            <text:p text:style-name="P5"><text:span text:style-name="T48">記</text:span></text:p>
          </text:deletion>
        </text:changed-region>
        <text:changed-region xml:id="ct745441928" text:id="ct745441928">
          <text:insertion>
            <office:change-info>
              <dc:creator>作者不明</dc:creator>
              <dc:date>2020-07-26T14:17:50</dc:date>
            </office:change-info>
          </text:insertion>
        </text:changed-region>
        <text:changed-region xml:id="ct745410440" text:id="ct74541044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3336" text:id="ct745443336">
          <text:insertion>
            <office:change-info>
              <dc:creator>作者不明</dc:creator>
              <dc:date>2020-07-26T14:17:57</dc:date>
            </office:change-info>
          </text:insertion>
        </text:changed-region>
        <text:changed-region xml:id="ct745412104" text:id="ct7454121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3720" text:id="ct745443720">
          <text:insertion>
            <office:change-info>
              <dc:creator>作者不明</dc:creator>
              <dc:date>2020-07-20T12:40:32</dc:date>
            </office:change-info>
          </text:insertion>
        </text:changed-region>
        <text:changed-region xml:id="ct745412488" text:id="ct74541248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975659600" text:id="ct975659600">
          <text:deletion>
            <office:change-info>
              <dc:creator>作者不明</dc:creator>
              <dc:date>2020-11-27T16:47:38</dc:date>
            </office:change-info>
            <text:p text:style-name="P5"><text:span text:style-name="T46">應該搜集一系列</text:span></text:p>
          </text:deletion>
        </text:changed-region>
        <text:changed-region xml:id="ct975663312" text:id="ct975663312">
          <text:insertion>
            <office:change-info>
              <dc:creator>作者不明</dc:creator>
              <dc:date>2020-11-27T16:47:39</dc:date>
            </office:change-info>
          </text:insertion>
        </text:changed-region>
        <text:changed-region xml:id="ct975660752" text:id="ct97566075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4872" text:id="ct745444872">
          <text:insertion>
            <office:change-info>
              <dc:creator>作者不明</dc:creator>
              <dc:date>2020-07-26T14:18:01</dc:date>
            </office:change-info>
          </text:insertion>
        </text:changed-region>
        <text:changed-region xml:id="ct745409032" text:id="ct74540903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3976" text:id="ct745443976">
          <text:deletion>
            <office:change-info>
              <dc:creator>作者不明</dc:creator>
              <dc:date>2020-07-26T14:18:04</dc:date>
            </office:change-info>
            <text:p text:style-name="P5">收</text:p>
          </text:deletion>
        </text:changed-region>
        <text:changed-region xml:id="ct745444744" text:id="ct745444744">
          <text:insertion>
            <office:change-info>
              <dc:creator>作者不明</dc:creator>
              <dc:date>2020-07-26T14:18:08</dc:date>
            </office:change-info>
          </text:insertion>
        </text:changed-region>
        <text:changed-region xml:id="ct745409928" text:id="ct74540992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1800" text:id="ct745441800">
          <text:insertion>
            <office:change-info>
              <dc:creator>作者不明</dc:creator>
              <dc:date>2020-07-26T14:18:14</dc:date>
            </office:change-info>
          </text:insertion>
        </text:changed-region>
        <text:changed-region xml:id="ct745415176" text:id="ct74541517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975659088" text:id="ct975659088">
          <text:deletion>
            <office:change-info>
              <dc:creator>作者不明</dc:creator>
              <dc:date>2020-11-27T16:47:47</dc:date>
            </office:change-info>
            <text:p text:style-name="P5">提問技巧不應該超出本單元要求的語言、讀寫和計算之職能。</text:p>
          </text:deletion>
        </text:changed-region>
        <text:changed-region xml:id="ct745415304" text:id="ct7454153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975670224" text:id="ct975670224">
          <text:deletion>
            <office:change-info>
              <dc:creator>作者不明</dc:creator>
              <dc:date>2020-11-27T16:47:53</dc:date>
            </office:change-info>
            <text:p text:style-name="P5"><text:span text:style-name="T46">能夠觸及</text:span></text:p>
          </text:deletion>
        </text:changed-region>
        <text:changed-region xml:id="ct975677776" text:id="ct975677776">
          <text:insertion>
            <office:change-info>
              <dc:creator>作者不明</dc:creator>
              <dc:date>2020-11-27T16:47:58</dc:date>
            </office:change-info>
          </text:insertion>
        </text:changed-region>
        <text:changed-region xml:id="ct975668304" text:id="ct97566830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5384" text:id="ct745445384">
          <text:insertion>
            <office:change-info>
              <dc:creator>作者不明</dc:creator>
              <dc:date>2020-07-26T14:18:28</dc:date>
            </office:change-info>
          </text:insertion>
        </text:changed-region>
        <text:changed-region xml:id="ct745445640" text:id="ct745445640">
          <text:deletion>
            <office:change-info>
              <dc:creator>作者不明</dc:creator>
              <dc:date>2020-07-26T14:18:28</dc:date>
            </office:change-info>
            <text:p text:style-name="P5"><text:span text:style-name="T47">，</text:span></text:p>
          </text:deletion>
        </text:changed-region>
        <text:changed-region xml:id="ct745417864" text:id="ct74541786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1672" text:id="ct745441672">
          <text:deletion>
            <office:change-info>
              <dc:creator>作者不明</dc:creator>
              <dc:date>2020-07-26T14:18:31</dc:date>
            </office:change-info>
            <text:p text:style-name="P5"><text:span text:style-name="T46">，</text:span></text:p>
          </text:deletion>
        </text:changed-region>
        <text:changed-region xml:id="ct745442184" text:id="ct745442184">
          <text:insertion>
            <office:change-info>
              <dc:creator>作者不明</dc:creator>
              <dc:date>2020-07-26T14:18:31</dc:date>
            </office:change-info>
          </text:insertion>
        </text:changed-region>
        <text:changed-region xml:id="ct745420680" text:id="ct74542068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7176" text:id="ct745447176">
          <text:insertion>
            <office:change-info>
              <dc:creator>作者不明</dc:creator>
              <dc:date>2020-07-26T14:18:33</dc:date>
            </office:change-info>
          </text:insertion>
        </text:changed-region>
        <text:changed-region xml:id="ct745418760" text:id="ct74541876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7432" text:id="ct745447432">
          <text:insertion>
            <office:change-info>
              <dc:creator>作者不明</dc:creator>
              <dc:date>2020-07-26T14:18:38</dc:date>
            </office:change-info>
          </text:insertion>
        </text:changed-region>
        <text:changed-region xml:id="ct745419144" text:id="ct745419144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9288" text:id="ct74540928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09800" text:id="ct74540980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6920" text:id="ct745446920">
          <text:deletion>
            <office:change-info>
              <dc:creator>作者不明</dc:creator>
              <dc:date>2020-07-26T14:18:48</dc:date>
            </office:change-info>
            <text:h text:style-name="P29" text:outline-level="1">；</text:h>
          </text:deletion>
        </text:changed-region>
        <text:changed-region xml:id="ct745448584" text:id="ct745448584">
          <text:insertion>
            <office:change-info>
              <dc:creator>作者不明</dc:creator>
              <dc:date>2020-07-26T14:18:48</dc:date>
            </office:change-info>
          </text:insertion>
        </text:changed-region>
        <text:changed-region xml:id="ct745419400" text:id="ct74541940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9736" text:id="ct745449736">
          <text:insertion>
            <office:change-info>
              <dc:creator>作者不明</dc:creator>
              <dc:date>2020-07-26T14:18:51</dc:date>
            </office:change-info>
          </text:insertion>
        </text:changed-region>
        <text:changed-region xml:id="ct745448968" text:id="ct745448968">
          <text:insertion>
            <office:change-info>
              <dc:creator>作者不明</dc:creator>
              <dc:date>2020-07-26T14:19:02</dc:date>
            </office:change-info>
          </text:insertion>
        </text:changed-region>
        <text:changed-region xml:id="ct745419528" text:id="ct74541952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6024" text:id="ct745446024">
          <text:insertion>
            <office:change-info>
              <dc:creator>作者不明</dc:creator>
              <dc:date>2020-07-26T14:19:11</dc:date>
            </office:change-info>
          </text:insertion>
        </text:changed-region>
        <text:changed-region xml:id="ct745420296" text:id="ct74542029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8712" text:id="ct745448712">
          <text:insertion>
            <office:change-info>
              <dc:creator>作者不明</dc:creator>
              <dc:date>2020-07-20T12:40:09</dc:date>
            </office:change-info>
          </text:insertion>
        </text:changed-region>
        <text:changed-region xml:id="ct745446792" text:id="ct745446792">
          <text:deletion>
            <office:change-info>
              <dc:creator>作者不明</dc:creator>
              <dc:date>2020-07-20T12:40:24</dc:date>
            </office:change-info>
            <text:p text:style-name="P5"><text:span text:style-name="T53">技巧及</text:span></text:p>
          </text:deletion>
        </text:changed-region>
        <text:changed-region xml:id="ct745420808" text:id="ct74542080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6280" text:id="ct745446280">
          <text:insertion>
            <office:change-info>
              <dc:creator>作者不明</dc:creator>
              <dc:date>2020-07-26T14:19:21</dc:date>
            </office:change-info>
          </text:insertion>
        </text:changed-region>
        <text:changed-region xml:id="ct745424648" text:id="ct745424648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6152" text:id="ct745446152">
          <text:insertion>
            <office:change-info>
              <dc:creator>作者不明</dc:creator>
              <dc:date>2020-07-26T14:19:25</dc:date>
            </office:change-info>
          </text:insertion>
        </text:changed-region>
        <text:changed-region xml:id="ct745421320" text:id="ct74542132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49224" text:id="ct745449224">
          <text:deletion>
            <office:change-info>
              <dc:creator>作者不明</dc:creator>
              <dc:date>2020-07-26T14:19:37</dc:date>
            </office:change-info>
            <text:p text:style-name="P5"><text:span text:style-name="T48">，</text:span></text:p>
          </text:deletion>
        </text:changed-region>
        <text:changed-region xml:id="ct745449608" text:id="ct745449608">
          <text:insertion>
            <office:change-info>
              <dc:creator>作者不明</dc:creator>
              <dc:date>2020-07-26T14:19:37</dc:date>
            </office:change-info>
          </text:insertion>
        </text:changed-region>
        <text:changed-region xml:id="ct745423496" text:id="ct745423496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53704" text:id="ct745453704">
          <text:insertion>
            <office:change-info>
              <dc:creator>作者不明</dc:creator>
              <dc:date>2020-07-26T14:19:41</dc:date>
            </office:change-info>
          </text:insertion>
        </text:changed-region>
        <text:changed-region xml:id="ct745425032" text:id="ct74542503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50760" text:id="ct745450760">
          <text:insertion>
            <office:change-info>
              <dc:creator>作者不明</dc:creator>
              <dc:date>2020-08-26T10:11:56</dc:date>
            </office:change-info>
          </text:insertion>
        </text:changed-region>
        <text:changed-region xml:id="ct745453832" text:id="ct745453832">
          <text:deletion>
            <office:change-info>
              <dc:creator>作者不明</dc:creator>
              <dc:date>2020-08-26T10:11:51</dc:date>
            </office:change-info>
            <text:p text:style-name="P5"><text:span text:style-name="T50">刮</text:span></text:p>
          </text:deletion>
        </text:changed-region>
        <text:changed-region xml:id="ct745421192" text:id="ct745421192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745451272" text:id="ct745451272">
          <text:insertion>
            <office:change-info>
              <dc:creator>作者不明</dc:creator>
              <dc:date>2020-07-26T14:19:49</dc:date>
            </office:change-info>
          </text:insertion>
        </text:changed-region>
        <text:changed-region xml:id="ct745422600" text:id="ct745422600">
          <text:format-change>
            <office:change-info>
              <dc:creator>作者不明</dc:creator>
              <dc:date>2020-11-27T16:47:29</dc:date>
            </office:change-info>
          </text:format-change>
        </text:changed-region>
        <text:changed-region xml:id="ct975655632" text:id="ct975655632">
          <text:insertion>
            <office:change-info>
              <dc:creator>作者不明</dc:creator>
              <dc:date>2020-11-27T16:47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745401736"/>職能單元代碼<text:change-end text:change-id="ct745401736"/></text:p>
          </table:table-cell>
          <table:table-cell table:style-name="表格1.B1" office:value-type="string">
            <text:p text:style-name="P3"><text:change-start text:change-id="ct745432328"/>MPM4R2417<text:change-end text:change-id="ct745432328"/><text:change-start text:change-id="ct745432840"/><text:span text:style-name="T39">v2</text:span><text:change-end text:change-id="ct74543284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1992"/>職能單元名稱<text:change-end text:change-id="ct745401992"/></text:p>
          </table:table-cell>
          <table:table-cell table:style-name="表格1.B2" office:value-type="string">
            <text:p text:style-name="P3"><text:change-start text:change-id="ct745402120"/>維護及檢修機械設備<text:change-end text:change-id="ct74540212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2888"/>領域類別<text:change-end text:change-id="ct745402888"/></text:p>
          </table:table-cell>
          <table:table-cell table:style-name="表格1.B3" office:value-type="string">
            <text:p text:style-name="P14"><text:change-start text:change-id="ct745403016"/>製造／生產管理<text:change-end text:change-id="ct74540301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5320"/>職能單元級別<text:change-end text:change-id="ct745405320"/></text:p>
          </table:table-cell>
          <table:table-cell table:style-name="表格1.B4" office:value-type="string">
            <text:p text:style-name="P3"><text:change-start text:change-id="ct745405448"/>4<text:change-end text:change-id="ct7454054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5192"/>工作任務與行為指標<text:change-end text:change-id="ct745405192"/></text:p>
          </table:table-cell>
          <table:table-cell table:style-name="表格1.B5" office:value-type="string">
            <text:list xml:id="list2944993708" text:style-name="WWNum4">
              <text:list-item>
                <text:h text:style-name="P21" text:outline-level="1"><text:change-start text:change-id="ct745408264"/>執行預防性維護工作與調整</text:h>
              </text:list-item>
            </text:list>
            <text:list xml:id="list1525600078" text:style-name="WWNum6">
              <text:list-item>
                <text:p text:style-name="P34">詳閱預防性<text:change-end text:change-id="ct745408264"/><text:change-start text:change-id="ct745432072"/><text:span text:style-name="T8">日常</text:span><text:change-end text:change-id="ct745432072"/><text:change-start text:change-id="ct745406088"/><text:span text:style-name="T30">維護</text:span><text:change-end text:change-id="ct745406088"/><text:change-start text:change-id="ct745430152"/><text:span text:style-name="T8">工作</text:span><text:span text:style-name="T32">【註1】</text:span><text:change-end text:change-id="ct745430152"/><text:change-start text:change-id="ct745431176"/>計劃並確定工作任務要求<text:change-end text:change-id="ct745431176"/><text:change-start text:change-id="ct745429384"/><text:span text:style-name="T41">…</text:span><text:span text:style-name="T40">等</text:span><text:change-end text:change-id="ct745429384"/><text:change-start text:change-id="ct745431432"/>。</text:p>
              </text:list-item>
              <text:list-item>
                <text:p text:style-name="P6"><text:span text:style-name="T43">使用適當的維護原則和技術，並針對機械設備使用正確的工具、設備和程序、組件或子組件</text:span><text:change-end text:change-id="ct745431432"/><text:change-start text:change-id="ct745432968"/><text:span text:style-name="T44">…</text:span><text:span text:style-name="T45">等</text:span><text:change-end text:change-id="ct745432968"/><text:change-start text:change-id="ct745431560"/>執行日常維護任務。</text:p>
              </text:list-item>
              <text:list-item>
                <text:p text:style-name="P6"><text:span text:style-name="T43">通過目測和</text:span><text:change-end text:change-id="ct745431560"/><text:change-start text:change-id="ct745433224"/><text:span text:style-name="T54">設備</text:span><text:change-end text:change-id="ct745433224"/><text:change-start text:change-id="ct745432200"/><text:span text:style-name="T54">測試</text:span><text:change-end text:change-id="ct745432200"/><text:change-start text:change-id="ct745434504"/><text:span text:style-name="T36">【註2】</text:span><text:change-end text:change-id="ct745434504"/><text:change-start text:change-id="ct745433480"/><text:span text:style-name="T43">、檢查機械設備、組件，子組件</text:span><text:change-end text:change-id="ct745433480"/><text:change-start text:change-id="ct745436680"/><text:span text:style-name="T44">…</text:span><text:span text:style-name="T45">等</text:span><text:change-end text:change-id="ct745436680"/><text:change-start text:change-id="ct745436168"/>，依照規定的程序和安全要求進行檢查，以確保正常功能或確定故障。</text:p>
              </text:list-item>
              <text:list-item>
                <text:p text:style-name="P33">對設備或組件進行調整，以確保<text:span text:style-name="T30">安裝技術和程序</text:span><text:change-end text:change-id="ct745436168"/><text:change-start text:change-id="ct745437064"/><text:span text:style-name="T34">【註3】</text:span><text:change-end text:change-id="ct745437064"/><text:change-start text:change-id="ct745435016"/>符合標準規範並遵守所有安全要求。</text:p>
              </text:list-item>
            </text:list>
            <text:list xml:id="list164828999516237" text:continue-list="list2944993708" text:style-name="WWNum4">
              <text:list-item>
                <text:h text:style-name="P21" text:outline-level="1">診斷及標定故障</text:h>
              </text:list-item>
            </text:list>
            <text:list xml:id="list3464008535" text:style-name="WWNum24">
              <text:list-item>
                <text:p text:style-name="P7"><text:span text:style-name="T43">根據工程草圖、技術手冊或諮詢相關人員</text:span><text:change-end text:change-id="ct745435016"/><text:change-start text:change-id="ct745434632"/><text:span text:style-name="T44">…</text:span><text:span text:style-name="T45">等</text:span><text:change-end text:change-id="ct745434632"/><text:change-start text:change-id="ct745437320"/>以確定設備組件功能。</text:p>
              </text:list-item>
              <text:list-item>
                <text:p text:style-name="P31">檢查維護報告，檢視並診斷故障。</text:p>
              </text:list-item>
              <text:list-item>
                <text:p text:style-name="P31">與操作員和其他相關的工廠人員進行洽詢以標定故障。</text:p>
              </text:list-item>
              <text:list-item>
                <text:p text:style-name="P31">在適當的情況下，根據規定的要求和程序選擇及應用測試設備，以協助故障定位。</text:p>
              </text:list-item>
              <text:list-item>
                <text:p text:style-name="P31">使用適當的測試設備和程序，定位及診斷組件故障狀況。</text:p>
              </text:list-item>
              <text:list-item>
                <text:p text:style-name="P31">評量故障狀況並採取適當的修正措施。</text:p>
              </text:list-item>
              <text:list-item>
                <text:p text:style-name="P31">在標準操作程序中記錄故障狀況。</text:p>
              </text:list-item>
            </text:list>
            <text:list xml:id="list164829008785061" text:continue-list="list164828999516237" text:style-name="WWNum4">
              <text:list-item>
                <text:h text:style-name="P21" text:outline-level="1">檢修機械系統</text:h>
              </text:list-item>
            </text:list>
            <text:list xml:id="list4160767727" text:style-name="WWNum25">
              <text:list-item>
                <text:p text:style-name="P8"><text:span text:style-name="T43">安全地隔離機器、設備或查核隔離狀況</text:span><text:change-end text:change-id="ct745437320"/><text:change-start text:change-id="ct745433992"/><text:span text:style-name="T44">…</text:span><text:span text:style-name="T45">等</text:span><text:change-end text:change-id="ct745433992"/><text:change-start text:change-id="ct745433736"/>。</text:p>
              </text:list-item>
              <text:list-item>
                <text:p text:style-name="P8"><text:span text:style-name="T43">使用合適的工程原理、工具、設備和程序</text:span><text:change-end text:change-id="ct745433736"/><text:change-start text:change-id="ct745434120"/><text:span text:style-name="T44">…</text:span><text:span text:style-name="T45">等</text:span><text:change-end text:change-id="ct745434120"/><text:change-start text:change-id="ct745442312"/>，將故障的設備、組件或子組件<text:change-end text:change-id="ct745442312"/><text:change-start text:change-id="ct745434248"/><text:span text:style-name="T44">…</text:span><text:span text:style-name="T45">等</text:span><text:change-end text:change-id="ct745434248"/><text:change-start text:change-id="ct745442952"/>從系統中移除。</text:p>
              </text:list-item>
            </text:list>
            <text:list xml:id="list164827841981688" text:continue-list="list164829008785061" text:style-name="WWNum4">
              <text:list-item>
                <text:h text:style-name="P21" text:outline-level="1">安裝及調整機械設備</text:h>
              </text:list-item>
            </text:list>
            <text:list xml:id="list1381058826" text:style-name="WWNum26">
              <text:list-item>
                <text:p text:style-name="P9"><text:span text:style-name="T43">在整個維護週期內，遵守所有電氣、安全和現場要求</text:span><text:change-end text:change-id="ct745442952"/><text:change-start text:change-id="ct745434376"/><text:span text:style-name="T44">…</text:span><text:span text:style-name="T45">等</text:span><text:change-end text:change-id="ct745434376"/><text:change-start text:change-id="ct745442056"/>。</text:p>
              </text:list-item>
              <text:list-item>
                <text:p text:style-name="P32">根據標準操作程序完成維護報告，並傳送給指定人員<text:change-end text:change-id="ct745442056"/><text:change-start text:change-id="ct745434760"/><text:span text:style-name="T57">。</text:span><text:change-end text:change-id="ct745434760"/><text:change-start text:change-id="ct745443464"/></text:p>
              </text:list-item>
              <text:list-item>
                <text:p text:style-name="P32">遵守確定的安裝規範要求並依序進行組裝計<text:change-end text:change-id="ct745443464"/><text:change-start text:change-id="ct745441416"/>畫<text:change-end text:change-id="ct745441416"/><text:change text:change-id="ct745438600"/><text:change-start text:change-id="ct745445128"/>。</text:p>
              </text:list-item>
              <text:list-item>
                <text:p text:style-name="P9"><text:soft-page-break/><text:span text:style-name="T43">應用聲學安裝原則和技術準備和組裝構件，使用固定設備和方法以確保符合規範、操作績效、品質和安全</text:span><text:change-end text:change-id="ct745445128"/><text:change-start text:change-id="ct745437576"/><text:span text:style-name="T44">…</text:span><text:span text:style-name="T45">等</text:span><text:change-end text:change-id="ct745437576"/><text:change-start text:change-id="ct745398024"/>。</text:p>
              </text:list-item>
              <text:list-item>
                <text:p text:style-name="P9"><text:span text:style-name="T43">使用可接受的維護實務，根據規格和操作要求，選擇並應用正確的壓蓋填料、連接組件和墊圈材料</text:span><text:change-end text:change-id="ct745398024"/><text:change-start text:change-id="ct745438088"/><text:span text:style-name="T44">…</text:span><text:span text:style-name="T45">等</text:span><text:change-end text:change-id="ct745438088"/><text:change-start text:change-id="ct745400456"/>。</text:p>
              </text:list-item>
              <text:list-item>
                <text:p text:style-name="P32">透過適當的方式確定正確的潤滑要求，並在適當的情況下使用機械或手動。</text:p>
              </text:list-item>
              <text:list-item>
                <text:p text:style-name="P9"><text:span text:style-name="T43">使用適合的楔形墊片和水平儀校準機械設備</text:span><text:change-end text:change-id="ct745400456"/><text:change-start text:change-id="ct745440264"/><text:span text:style-name="T44">…</text:span><text:span text:style-name="T45">等</text:span><text:change-end text:change-id="ct745440264"/><text:change-start text:change-id="ct745405576"/>。</text:p>
              </text:list-item>
              <text:list-item>
                <text:p text:style-name="P32">在適當的情況下執行正確的校準和平衡功能。</text:p>
              </text:list-item>
              <text:list-item>
                <text:p text:style-name="P32">根據安裝技術和程序，符合操作規範適用的工程原理，對機械設備進行最終調整。</text:p>
              </text:list-item>
              <text:list-item>
                <text:p text:style-name="P32">在適用的情況下進行機械設備準確性和正確操作測試，並使用適當的程序達到標準規範。</text:p>
              </text:list-item>
              <text:list-item>
                <text:p text:style-name="P32">在維護週期內獲得適當的工作和安全許可。<text:change-end text:change-id="ct7454055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44104"/>職能內涵</text:p>
            <text:p text:style-name="P4">(K=<text:span text:style-name="T6">knowledge</text:span>知識)<text:change-end text:change-id="ct745444104"/></text:p>
          </table:table-cell>
          <table:table-cell table:style-name="表格1.B6" office:value-type="string">
            <text:list xml:id="list4227256992" text:style-name="WWNum28">
              <text:list-item>
                <text:h text:style-name="P22" text:outline-level="1"><text:change-start text:change-id="ct745406216"/>預防性維護程序</text:h>
              </text:list-item>
              <text:list-item>
                <text:h text:style-name="P22" text:outline-level="1">系統/設備的功能及其操作要求</text:h>
              </text:list-item>
              <text:list-item>
                <text:h text:style-name="P22" text:outline-level="1">故障和失敗的原因和症狀</text:h>
              </text:list-item>
              <text:list-item>
                <text:h text:style-name="P22" text:outline-level="1">系統和設備的危險識別和隔離程序</text:h>
              </text:list-item>
              <text:list-item>
                <text:h text:style-name="P22" text:outline-level="1">採購替代零件的選項</text:h>
              </text:list-item>
              <text:list-item>
                <text:h text:style-name="P22" text:outline-level="1">不正確調整的後果</text:h>
              </text:list-item>
              <text:list-item>
                <text:h text:style-name="P22" text:outline-level="1">測試機械系統和設備的程序</text:h>
              </text:list-item>
              <text:list-item>
                <text:h text:style-name="P22" text:outline-level="1">回復機械系統和設備之正常服務程序</text:h>
              </text:list-item>
              <text:list-item>
                <text:h text:style-name="P22" text:outline-level="1">使用個人防護裝備</text:h>
              </text:list-item>
              <text:list-item>
                <text:h text:style-name="P22" text:outline-level="1"><text:change-end text:change-id="ct745406216"/><text:change-start text:change-id="ct745439752"/>職業衛生<text:change-end text:change-id="ct745439752"/><text:change-start text:change-id="ct745405704"/>安全<text:change-end text:change-id="ct745405704"/><text:change-start text:change-id="ct745438472"/>規範之<text:change-end text:change-id="ct745438472"/><text:change text:change-id="ct745439240"/><text:change-start text:change-id="ct745406472"/>工作實務和程序</text:h>
              </text:list-item>
              <text:list-item>
                <text:h text:style-name="P22" text:outline-level="1">與維護和檢修機械設備相關的危害和控制措施。<text:change-end text:change-id="ct74540647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7880"/>職能內涵</text:p>
            <text:p text:style-name="P4">(S=skills技能)<text:change-end text:change-id="ct745407880"/></text:p>
          </table:table-cell>
          <table:table-cell table:style-name="表格1.B7" office:value-type="string">
            <text:list xml:id="list2427887333" text:style-name="WWNum29">
              <text:list-item>
                <text:h text:style-name="P19" text:outline-level="1"><text:change-start text:change-id="ct745406600"/>規劃和排序多項任務</text:h>
              </text:list-item>
              <text:list-item>
                <text:h text:style-name="P19" text:outline-level="1">獲取資源</text:h>
              </text:list-item>
              <text:list-item>
                <text:h text:style-name="P19" text:outline-level="1">使用診斷技能檢查和測試機械系統/設備</text:h>
              </text:list-item>
              <text:list-item>
                <text:h text:style-name="P19" text:outline-level="1">使用溝通技巧與操作員和其他相關工廠人員洽詢，以協助尋找故障點</text:h>
              </text:list-item>
              <text:list-item>
                <text:h text:style-name="P19" text:outline-level="1">進行系統的操作調整</text:h>
              </text:list-item>
              <text:list-item>
                <text:h text:style-name="P19" text:outline-level="1">檢查系統</text:h>
              </text:list-item>
              <text:list-item>
                <text:h text:style-name="P19" text:outline-level="1">使用語言和讀寫技能滿足所有報告要求，包括檢查維護報告<text:change-end text:change-id="ct745406600"/><text:change-start text:change-id="ct745440520"/><text:span text:style-name="T37">、</text:span><text:change-end text:change-id="ct745440520"/><text:change text:change-id="ct745439368"/><text:change-start text:change-id="ct745439496"/>紀<text:change-end text:change-id="ct745439496"/><text:change-start text:change-id="ct745405064"/>錄故障<text:change-end text:change-id="ct745405064"/><text:change-start text:change-id="ct745439624"/><text:span text:style-name="T42">…</text:span><text:change-end text:change-id="ct745439624"/><text:change-start text:change-id="ct745407240"/>等</text:h>
              </text:list-item>
              <text:list-item>
                <text:p text:style-name="P10"><text:span text:style-name="T4">閱讀和詮釋工程草圖、技術手冊設備組件功能</text:span><text:change-end text:change-id="ct745407240"/><text:change-start text:change-id="ct745440392"/>…等<text:change-end text:change-id="ct745440392"/><text:change-start text:change-id="ct745406344"/><text:span text:style-name="T5">。</text:span><text:change-end text:change-id="ct7454063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6728"/>評量設計參考<text:change-end text:change-id="ct745406728"/></text:p>
          </table:table-cell>
          <table:table-cell table:style-name="表格1.B8" office:value-type="string">
            <text:list xml:id="list746107245" text:style-name="WWNum30">
              <text:list-item>
                <text:h text:style-name="P23" text:outline-level="1"><text:change-start text:change-id="ct745406856"/><text:span text:style-name="T7">評量</text:span><text:change-end text:change-id="ct745406856"/><text:change-start text:change-id="ct745437704"/><text:span text:style-name="T7">之關鍵面向/能力證明之</text:span><text:change-end text:change-id="ct745437704"/><text:change-start text:change-id="ct745408008"/><text:span text:style-name="T7">證據：</text:span></text:h>
                <text:list>
                  <text:list-item>
                    <text:h text:style-name="P27" text:outline-level="1"><text:soft-page-break/><text:span text:style-name="T55">受評者是否能夠在新的和不同情境下，持續地執行本單元所涵蓋的職能並符合標準</text:span><text:span text:style-name="T56">。</text:span></text:h>
                  </text:list-item>
                </text:list>
              </text:list-item>
            </text:list>
            <text:list xml:id="list164828608644727" text:continue-list="list164827841981688" text:style-name="WWNum4">
              <text:list-item>
                <text:h text:style-name="P24" text:outline-level="1">評量情境與<text:change-end text:change-id="ct745408008"/><text:change-start text:change-id="ct745445256"/>特定<text:change-end text:change-id="ct745445256"/><text:change-start text:change-id="ct745408648"/>資源<text:change-end text:change-id="ct745408648"/><text:change-start text:change-id="ct745442568"/><text:span text:style-name="T58">：</text:span><text:change-end text:change-id="ct745442568"/><text:change-start text:change-id="ct745408904"/></text:h>
              </text:list-item>
            </text:list>
            <text:list xml:id="list352098445" text:style-name="WWNum36">
              <text:list-item>
                <text:h text:style-name="P25" text:outline-level="1">本單元可以在工作中、在工作時間外或兩者切換中進行評量。當評量發生在工作時間外<text:change-end text:change-id="ct745408904"/><text:change text:change-id="ct975679568"/><text:change-start text:change-id="ct975681104"/>，<text:change-end text:change-id="ct975681104"/><text:change-start text:change-id="ct975680080"/>須使用適當的模擬來反映現實狀況。<text:change-end text:change-id="ct975680080"/><text:change-start text:change-id="ct745442696"/></text:h>
              </text:list-item>
              <text:list-item>
                <text:h text:style-name="P25" text:outline-level="1"><text:change-end text:change-id="ct745442696"/><text:change-start text:change-id="ct745411976"/>本單元涵蓋的能力將在單獨工作或作為身處團隊中的時候來證明。<text:change-end text:change-id="ct745411976"/><text:change text:change-id="ct740722136"/><text:change-start text:change-id="ct740723672"/></text:h>
              </text:list-item>
              <text:list-item>
                <text:p text:style-name="P11"><text:span text:style-name="T48">本單元可與任何其他單元一同評量，維護/修正機器設備作業相關的安全、品質、溝通，材料處理、</text:span><text:change-end text:change-id="ct740723672"/><text:change text:change-id="ct745444488"/><text:change-start text:change-id="ct745441928"/><text:span text:style-name="T48">紀</text:span><text:change-end text:change-id="ct745441928"/><text:change-start text:change-id="ct745410440"/><text:span text:style-name="T48">錄和報告，或其他需要本單元涵蓋的技能和知識</text:span><text:change-end text:change-id="ct745410440"/><text:change-start text:change-id="ct745443336"/><text:span text:style-name="T44">…</text:span><text:span text:style-name="T45">等</text:span><text:change-end text:change-id="ct745443336"/><text:change-start text:change-id="ct745412104"/>之要求。</text:p>
              </text:list-item>
            </text:list>
            <text:list xml:id="list164829144930842" text:continue-list="list164828608644727" text:style-name="WWNum4">
              <text:list-item>
                <text:h text:style-name="P24" text:outline-level="1">評量方法<text:change-end text:change-id="ct745412104"/><text:change-start text:change-id="ct745443720"/><text:span text:style-name="T58">：</text:span><text:change-end text:change-id="ct745443720"/><text:change-start text:change-id="ct745412488"/></text:h>
              </text:list-item>
            </text:list>
            <text:list xml:id="list2586765650" text:style-name="WWNum32">
              <text:list-item>
                <text:p text:style-name="P12"><text:span text:style-name="T46">評量員</text:span><text:change-end text:change-id="ct745412488"/><text:change text:change-id="ct975659600"/><text:change-start text:change-id="ct975663312"/><text:span text:style-name="T46">蒐集</text:span><text:change-end text:change-id="ct975663312"/><text:change-start text:change-id="ct975660752"/><text:span text:style-name="T46">有效、充分、最新和真實</text:span><text:change-end text:change-id="ct975660752"/><text:change-start text:change-id="ct745444872"/><text:span text:style-name="T44">…</text:span><text:span text:style-name="T45">等</text:span><text:change-end text:change-id="ct745444872"/><text:change-start text:change-id="ct745409032"/>的證據。可以通過多種方式<text:change-end text:change-id="ct745409032"/><text:change text:change-id="ct745443976"/><text:change-start text:change-id="ct745444744"/>蒐<text:change-end text:change-id="ct745444744"/><text:change-start text:change-id="ct745409928"/>集證據，包括直接觀察，業務主管報告、專項工作，樣本和提問<text:change-end text:change-id="ct745409928"/><text:change-start text:change-id="ct745441800"/><text:span text:style-name="T44">…</text:span><text:span text:style-name="T45">等</text:span><text:change-end text:change-id="ct745441800"/><text:change-start text:change-id="ct745415176"/>。<text:change-end text:change-id="ct745415176"/><text:change text:change-id="ct975659088"/><text:change-start text:change-id="ct745415304"/></text:p>
              </text:list-item>
              <text:list-item>
                <text:p text:style-name="P12"><text:span text:style-name="T46">受評者必須</text:span><text:change-end text:change-id="ct745415304"/><text:change text:change-id="ct975670224"/><text:change-start text:change-id="ct975677776"/><text:span text:style-name="T46">使用</text:span><text:change-end text:change-id="ct975677776"/><text:change-start text:change-id="ct975668304"/><text:span text:style-name="T46">所需的所有工具</text:span><text:change-end text:change-id="ct975668304"/><text:change-start text:change-id="ct745445384"/><text:span text:style-name="T47">、</text:span><text:change-end text:change-id="ct745445384"/><text:change text:change-id="ct745445640"/><text:change-start text:change-id="ct745417864"/><text:span text:style-name="T46">設備</text:span><text:change-end text:change-id="ct745417864"/><text:change text:change-id="ct745441672"/><text:change-start text:change-id="ct745442184"/><text:span text:style-name="T47">、</text:span><text:change-end text:change-id="ct745442184"/><text:change-start text:change-id="ct745420680"/><text:span text:style-name="T46">材料和文件</text:span><text:change-end text:change-id="ct745420680"/><text:change-start text:change-id="ct745447176"/><text:span text:style-name="T44">…</text:span><text:span text:style-name="T45">等</text:span><text:change-end text:change-id="ct745447176"/><text:change-start text:change-id="ct745418760"/>。受評者必須被允許參考任何相關的工作場所程序、產品和製造規範、守則、標準、手冊和參考資料<text:change-end text:change-id="ct745418760"/><text:change-start text:change-id="ct745447432"/><text:span text:style-name="T44">…</text:span><text:span text:style-name="T45">等</text:span><text:change-end text:change-id="ct745447432"/><text:change-start text:change-id="ct745419144"/>。<text:change-end text:change-id="ct7454191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45409288"/>說明與補充事項<text:change-end text:change-id="ct745409288"/></text:p>
          </table:table-cell>
          <table:table-cell table:style-name="表格1.B9" office:value-type="string">
            <text:list xml:id="list37449453" text:style-name="WWNum38">
              <text:list-item>
                <text:h text:style-name="P28" text:outline-level="1"><text:change-start text:change-id="ct745409800"/>日常維護工作：檢查正確的操作、潤滑及調整<text:change-end text:change-id="ct745409800"/><text:change text:change-id="ct745446920"/><text:change-start text:change-id="ct745448584"/><text:span text:style-name="T37">、</text:span><text:change-end text:change-id="ct745448584"/><text:change-start text:change-id="ct745419400"/>修復洩漏的密封蓋<text:change-end text:change-id="ct745419400"/><text:change-start text:change-id="ct745449736"/><text:span text:style-name="T42">…</text:span><text:change-end text:change-id="ct745449736"/><text:change-start text:change-id="ct745448968"/><text:span text:style-name="T42">等</text:span><text:change-end text:change-id="ct745448968"/><text:change-start text:change-id="ct745419528"/>。</text:h>
              </text:list-item>
              <text:list-item>
                <text:p text:style-name="P13"><text:span text:style-name="T48">設備測試：工程水平作業，雷射校準等等及合適的設備用以校準量測、平面度、垂直度、直線、溫度、振動、載荷偏移、噪音、每分鐘轉速</text:span><text:change-end text:change-id="ct745419528"/><text:change-start text:change-id="ct745446024"/><text:span text:style-name="T44">…</text:span><text:span text:style-name="T45">等</text:span><text:change-end text:change-id="ct745446024"/><text:change-start text:change-id="ct745420296"/>。</text:p>
              </text:list-item>
              <text:list-item>
                <text:p text:style-name="P13"><text:span text:style-name="T48">安裝</text:span><text:change-end text:change-id="ct745420296"/><text:change-start text:change-id="ct745448712"/><text:span text:style-name="T53">技術和</text:span><text:change-end text:change-id="ct745448712"/><text:change text:change-id="ct745446792"/><text:change-start text:change-id="ct745420808"/><text:span text:style-name="T48">程序：在使用固定設備和方法組裝/拆卸組件/部件時使用適當的安裝原理和技術，例如：榫孔、銷釘、鍵、螺紋生產和修理</text:span><text:change-end text:change-id="ct745420808"/><text:change-start text:change-id="ct745446280"/><text:span text:style-name="T51">…</text:span><text:change-end text:change-id="ct745446280"/><text:change-start text:change-id="ct745424648"/><text:span text:style-name="T48">等，以確保符合標準規範、操作性能、品質和安全</text:span><text:change-end text:change-id="ct745424648"/><text:change-start text:change-id="ct745446152"/><text:span text:style-name="T44">…</text:span><text:span text:style-name="T45">等</text:span><text:change-end text:change-id="ct745446152"/><text:change-start text:change-id="ct745421320"/><text:span text:style-name="T48">。另外也包括直接拆卸和更換預製軸承和密封件，並使用可接受的維護程序、適當的潤滑、壓蓋填料</text:span><text:change-end text:change-id="ct745421320"/><text:change text:change-id="ct745449224"/><text:change-start text:change-id="ct745449608"/><text:span text:style-name="T49">、</text:span><text:change-end text:change-id="ct745449608"/><text:change-start text:change-id="ct745423496"/><text:span text:style-name="T48">接合/墊圈和密封件</text:span><text:change-end text:change-id="ct745423496"/><text:change-start text:change-id="ct745453704"/><text:span text:style-name="T51">…</text:span><text:span text:style-name="T52">等</text:span><text:change-end text:change-id="ct745453704"/><text:change-start text:change-id="ct745425032"/><text:span text:style-name="T48">。根據適用的要求和標準規範選擇及使用材料。使用可接受的工廠實務，製造新的零件，包括標註、鑽孔、</text:span><text:change-end text:change-id="ct745425032"/><text:change-start text:change-id="ct745450760"/><text:span text:style-name="T50">車</text:span><text:change-end text:change-id="ct745450760"/><text:change text:change-id="ct745453832"/><text:change-start text:change-id="ct745421192"/><text:span text:style-name="T48">削、填充、鉸孔、攻牙或螺紋加工</text:span><text:change-end text:change-id="ct745421192"/><text:change-start text:change-id="ct745451272"/><text:span text:style-name="T44">…</text:span><text:span text:style-name="T45">等</text:span><text:change-end text:change-id="ct745451272"/><text:change-start text:change-id="ct745422600"/><text:span text:style-name="T48">。</text:span><text:change-end text:change-id="ct745422600"/></text:p>
              </text:list-item>
            </text:list>
          </table:table-cell>
        </table:table-row>
      </table:table>
      <text:p text:style-name="P15"><text:change-start text:change-id="ct9756556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35">2020年修訂職能內容。</text:p>
          </table:table-cell>
        </table:table-row>
      </table:table>
      <text:p text:style-name="P16"><text:change-end text:change-id="ct975655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text:outline-style style:name="Outline">
      <text:outline-level-style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0</meta:editing-cycles>
    <meta:editing-duration>PT20M17S</meta:editing-duration>
    <meta:generator>NDC_ODF_Application_Tools/2.0.3$Windows_x86 LibreOffice_project/54cf7324c4a2efdf36c5efbb1fcbec2120c1d70e</meta:generator>
    <dc:date>2020-11-27T16:48:26.817000000</dc:date>
    <meta:document-statistic meta:table-count="2" meta:image-count="0" meta:object-count="0" meta:page-count="3" meta:paragraph-count="78" meta:word-count="1921" meta:character-count="1988" meta:non-whitespace-character-count="19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