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3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99cm" fo:margin-left="0.078cm" fo:margin-top="0cm" fo:margin-bottom="0cm" table:align="left" style:writing-mode="lr-tb"/>
    </style:style>
    <style:style style:name="表格2.A" style:family="table-column">
      <style:table-column-properties style:column-width="15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20eec3" style:font-name-complex="微軟正黑體2" style:font-size-complex="12pt"/>
    </style:style>
    <style:style style:name="P4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0eec3" style:font-weight-asian="bold" style:font-name-complex="微軟正黑體2" style:font-size-complex="12pt"/>
    </style:style>
    <style:style style:name="P5" style:family="paragraph" style:parent-style-name="List_20_Paragraph" style:list-style-name="WWNum21">
      <loext:graphic-properties draw:fill="none"/>
      <style:paragraph-properties fo:margin-left="1.7cm" fo:margin-right="0cm" fo:margin-top="0cm" fo:margin-bottom="0cm" loext:contextual-spacing="false" fo:line-height="100%" fo:text-align="start" style:justify-single-word="false" fo:orphans="0" fo:widows="0" fo:text-indent="-1.7cm" style:auto-text-indent="false" fo:background-color="transparent" style:snap-to-layout-grid="false" style:writing-mode="lr-tb"/>
      <style:text-properties officeooo:paragraph-rsid="000357b5"/>
    </style:style>
    <style:style style:name="P6" style:family="paragraph" style:parent-style-name="List_20_Paragraph" style:list-style-name="WWNum21">
      <loext:graphic-properties draw:fill="none"/>
      <style:paragraph-properties fo:margin-left="1.7cm" fo:margin-right="0cm" fo:margin-top="0cm" fo:margin-bottom="0cm" loext:contextual-spacing="false" fo:line-height="100%" fo:text-align="start" style:justify-single-word="false" fo:orphans="0" fo:widows="0" fo:text-indent="-1.7cm" style:auto-text-indent="false" fo:background-color="transparent" style:snap-to-layout-grid="false" style:writing-mode="lr-tb"/>
      <style:text-properties style:font-name="微軟正黑體1" officeooo:paragraph-rsid="00025e7e" style:font-name-asian="微軟正黑體1"/>
    </style:style>
    <style:style style:name="P7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8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9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0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officeooo:paragraph-rsid="00025e7e" style:font-name-asian="微軟正黑體1" style:font-size-asian="12pt" style:language-asian="zh" style:country-asian="HK" style:font-size-complex="12pt"/>
    </style:style>
    <style:style style:name="P11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officeooo:paragraph-rsid="0013533a" style:font-name-asian="微軟正黑體1" style:font-size-asian="12pt" style:language-asian="zh" style:country-asian="HK" style:font-size-complex="12pt"/>
    </style:style>
    <style:style style:name="P12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3" style:family="paragraph" style:parent-style-name="List_20_Paragraph" style:list-style-name="WWNum22">
      <style:paragraph-properties fo:margin-top="0cm" fo:margin-bottom="0cm" loext:contextual-spacing="false" fo:line-height="100%"/>
      <style:text-properties style:font-name="微軟正黑體1" fo:font-size="12pt" officeooo:paragraph-rsid="00252f5f" style:font-name-asian="微軟正黑體1" style:font-size-asian="12pt" style:language-asian="zh" style:country-asian="HK" style:font-size-complex="12pt"/>
    </style:style>
    <style:style style:name="P14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officeooo:paragraph-rsid="00252f5f" style:font-name-asian="微軟正黑體1" style:font-size-asian="12pt" style:language-asian="zh" style:country-asian="HK" style:font-size-complex="12pt"/>
    </style:style>
    <style:style style:name="P15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6" style:family="paragraph" style:parent-style-name="List_20_Paragraph" style:list-style-name="WWNum20">
      <style:paragraph-properties fo:margin-top="0cm" fo:margin-bottom="0cm" loext:contextual-spacing="false" fo:line-height="100%"/>
    </style:style>
    <style:style style:name="P17" style:family="paragraph" style:parent-style-name="List_20_Paragraph" style:list-style-name="WWNum20">
      <style:paragraph-properties fo:margin-top="0cm" fo:margin-bottom="0cm" loext:contextual-spacing="false" fo:line-height="100%"/>
      <style:text-properties officeooo:paragraph-rsid="00025e7e"/>
    </style:style>
    <style:style style:name="P18" style:family="paragraph" style:parent-style-name="List_20_Bullet" style:list-style-name="WWNum18">
      <style:paragraph-properties fo:margin-top="0cm" fo:margin-bottom="0cm" loext:contextual-spacing="tru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9" style:family="paragraph" style:parent-style-name="List_20_Bullet" style:list-style-name="WWNum18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20" style:family="paragraph" style:parent-style-name="List_20_Bullet" style:list-style-name="WWNum18">
      <style:paragraph-properties fo:margin-top="0cm" fo:margin-bottom="0cm" loext:contextual-spacing="false" fo:line-height="100%"/>
      <style:text-properties style:font-name="微軟正黑體1" fo:font-size="12pt" officeooo:paragraph-rsid="001c0353" style:font-name-asian="微軟正黑體1" style:font-size-asian="12pt" style:language-asian="zh" style:country-asian="HK" style:font-size-complex="12pt"/>
    </style:style>
    <style:style style:name="P21" style:family="paragraph" style:parent-style-name="List_20_Bullet" style:list-style-name="WWNum19">
      <style:paragraph-properties fo:margin-top="0cm" fo:margin-bottom="0cm" loext:contextual-spacing="false" fo:line-height="100%"/>
      <style:text-properties style:font-name="微軟正黑體1" fo:font-size="12pt" officeooo:paragraph-rsid="0009ed9c" style:font-name-asian="微軟正黑體1" style:font-size-asian="12pt" style:language-asian="zh" style:country-asian="HK" style:font-size-complex="12pt"/>
    </style:style>
    <style:style style:name="P22" style:family="paragraph" style:parent-style-name="List_20_Bullet" style:list-style-name="WWNum19">
      <style:paragraph-properties fo:margin-top="0cm" fo:margin-bottom="0cm" loext:contextual-spacing="false" fo:line-height="100%"/>
      <style:text-properties style:font-name="微軟正黑體1" fo:font-size="12pt" officeooo:paragraph-rsid="0007ffb7" style:font-name-asian="微軟正黑體1" style:font-size-asian="12pt" style:language-asian="zh" style:country-asian="HK" style:font-size-complex="12pt"/>
    </style:style>
    <style:style style:name="P23" style:family="paragraph" style:parent-style-name="List_20_Bullet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4" style:family="paragraph" style:parent-style-name="List_20_Bullet" style:list-style-name="WWNum18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5" style:family="paragraph" style:parent-style-name="List_20_Bullet" style:list-style-name="WWNum19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6" style:family="paragraph" style:parent-style-name="Standard">
      <style:paragraph-properties fo:line-height="0.706cm" fo:text-align="justify" style:justify-single-word="false"/>
    </style:style>
    <style:style style:name="P27" style:family="paragraph" style:parent-style-name="Standard" style:list-style-name="WWNum21">
      <loext:graphic-properties draw:fill="none"/>
      <style:paragraph-properties fo:margin-left="1.7cm" fo:margin-right="0cm" fo:margin-top="0cm" fo:margin-bottom="0cm" loext:contextual-spacing="false" fo:line-height="100%" fo:text-align="start" style:justify-single-word="false" fo:orphans="0" fo:widows="0" fo:text-indent="-1.7cm" style:auto-text-indent="false" fo:background-color="transparent" style:snap-to-layout-grid="false" style:writing-mode="lr-tb"/>
      <style:text-properties style:font-name="微軟正黑體1" officeooo:paragraph-rsid="00025e7e" style:font-name-asian="微軟正黑體1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name-complex="新細明體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2" style:family="paragraph" style:parent-style-name="Standard" style:list-style-name="WWNum15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34" style:family="paragraph" style:parent-style-name="Standard" style:list-style-name="WWNum18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5" style:family="paragraph" style:parent-style-name="Standard" style:list-style-name="WWNum14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36" style:family="paragraph" style:parent-style-name="Standard" style:list-style-name="WWNum14">
      <style:paragraph-properties fo:margin-top="0cm" fo:margin-bottom="0cm" loext:contextual-spacing="false" fo:line-height="100%"/>
      <style:text-properties style:font-name="微軟正黑體1" fo:font-size="12pt" officeooo:paragraph-rsid="000d753b" style:font-name-asian="微軟正黑體1" style:font-size-asian="12pt" style:language-asian="zh" style:country-asian="HK" style:font-size-complex="12pt"/>
    </style:style>
    <style:style style:name="P37" style:family="paragraph" style:parent-style-name="Standard" style:list-style-name="WWNum15">
      <style:paragraph-properties fo:margin-top="0cm" fo:margin-bottom="0cm" loext:contextual-spacing="false" fo:line-height="100%"/>
      <style:text-properties style:font-name="微軟正黑體1" fo:font-size="12pt" officeooo:paragraph-rsid="0013533a" style:font-name-asian="微軟正黑體1" style:font-size-asian="12pt" style:language-asian="zh" style:country-asian="HK" style:font-size-complex="12pt"/>
    </style:style>
    <style:style style:name="P38" style:family="paragraph" style:parent-style-name="Standard" style:list-style-name="WWNum15">
      <style:paragraph-properties fo:margin-top="0cm" fo:margin-bottom="0cm" loext:contextual-spacing="false" fo:line-height="100%"/>
      <style:text-properties style:font-name="微軟正黑體1" fo:font-size="12pt" officeooo:paragraph-rsid="001b64f7" style:font-name-asian="微軟正黑體1" style:font-size-asian="12pt" style:language-asian="zh" style:country-asian="HK" style:font-size-complex="12pt"/>
    </style:style>
    <style:style style:name="P39" style:family="paragraph" style:parent-style-name="Standard" style:list-style-name="WWNum18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40" style:family="paragraph" style:parent-style-name="Standard" style:list-style-name="WWNum20">
      <style:paragraph-properties fo:margin-top="0cm" fo:margin-bottom="0cm" loext:contextual-spacing="false" fo:line-height="100%"/>
      <style:text-properties style:font-name="微軟正黑體1" fo:font-size="12pt" officeooo:paragraph-rsid="000357b5" style:font-name-asian="微軟正黑體1" style:font-size-asian="12pt" style:language-asian="zh" style:country-asian="HK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officeooo:paragraph-rsid="001b64f7" style:font-name-asian="微軟正黑體1" style:font-size-asian="12pt" style:language-asian="zh" style:country-asian="HK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officeooo:paragraph-rsid="000357b5" style:font-name-asian="微軟正黑體1" style:font-size-asian="12pt" style:language-asian="zh" style:country-asian="HK" style:font-size-complex="12pt"/>
    </style:style>
    <style:style style:name="P43" style:family="paragraph" style:parent-style-name="Standard" style:list-style-name="WWNum19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45" style:family="paragraph" style:parent-style-name="Standard" style:list-style-name="WWNum13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46" style:family="paragraph" style:parent-style-name="Standard" style:list-style-name="WWNum14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47" style:family="paragraph" style:parent-style-name="Standard" style:list-style-name="WWNum14">
      <style:paragraph-properties fo:margin-top="0cm" fo:margin-bottom="0cm" loext:contextual-spacing="false" fo:line-height="100%"/>
      <style:text-properties style:font-name="微軟正黑體1" officeooo:paragraph-rsid="000d753b" style:font-name-asian="微軟正黑體1"/>
    </style:style>
    <style:style style:name="P48" style:family="paragraph" style:parent-style-name="Standard" style:list-style-name="WWNum15">
      <style:paragraph-properties fo:margin-top="0cm" fo:margin-bottom="0cm" loext:contextual-spacing="false" fo:line-height="100%"/>
      <style:text-properties style:font-name="微軟正黑體1" officeooo:paragraph-rsid="000eaddc" style:font-name-asian="微軟正黑體1"/>
    </style:style>
    <style:style style:name="P49" style:family="paragraph" style:parent-style-name="Standard" style:list-style-name="WWNum15">
      <style:paragraph-properties fo:margin-top="0cm" fo:margin-bottom="0cm" loext:contextual-spacing="false" fo:line-height="100%"/>
      <style:text-properties style:font-name="微軟正黑體1" officeooo:paragraph-rsid="001af68f" style:font-name-asian="微軟正黑體1"/>
    </style:style>
    <style:style style:name="P50" style:family="paragraph" style:parent-style-name="Standard" style:list-style-name="WWNum17">
      <style:paragraph-properties fo:margin-top="0cm" fo:margin-bottom="0cm" loext:contextual-spacing="false" fo:line-height="100%"/>
      <style:text-properties style:font-name="微軟正黑體1" officeooo:paragraph-rsid="0013533a" style:font-name-asian="微軟正黑體1"/>
    </style:style>
    <style:style style:name="P51" style:family="paragraph" style:parent-style-name="Standard" style:list-style-name="WWNum18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52" style:family="paragraph" style:parent-style-name="Standard" style:list-style-name="WWNum19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53" style:family="paragraph" style:parent-style-name="Standard" style:list-style-name="WWNum20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54" style:family="paragraph" style:parent-style-name="Standard" style:list-style-name="WWNum20">
      <style:paragraph-properties fo:margin-top="0cm" fo:margin-bottom="0cm" loext:contextual-spacing="false" fo:line-height="100%"/>
      <style:text-properties style:font-name="微軟正黑體1" officeooo:paragraph-rsid="000357b5" style:font-name-asian="微軟正黑體1"/>
    </style:style>
    <style:style style:name="P55" style:family="paragraph" style:parent-style-name="Standard" style:list-style-name="WWNum22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微軟正黑體1" officeooo:paragraph-rsid="000eaddc" style:font-name-asian="微軟正黑體1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微軟正黑體1" officeooo:paragraph-rsid="001af68f" style:font-name-asian="微軟正黑體1"/>
    </style:style>
    <style:style style:name="P58" style:family="paragraph" style:parent-style-name="Standard" style:list-style-name="WWNum21">
      <style:paragraph-properties fo:margin-top="0cm" fo:margin-bottom="0cm" loext:contextual-spacing="false" fo:line-height="100%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style:font-size-asian="12pt" style:language-asian="zh" style:country-asian="HK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357b5" style:font-size-asian="12pt" style:font-size-complex="12pt"/>
    </style:style>
    <style:style style:name="T6" style:family="text">
      <style:text-properties fo:font-size="12pt" style:font-size-asian="12pt" style:language-asian="zh" style:country-asian="TW" style:font-size-complex="12pt"/>
    </style:style>
    <style:style style:name="T7" style:family="text">
      <style:text-properties fo:font-size="12pt" officeooo:rsid="000357b5" style:font-size-asian="12pt" style:language-asian="zh" style:country-asian="TW" style:font-name-complex="Times New Roman1" style:font-size-complex="12pt"/>
    </style:style>
    <style:style style:name="T8" style:family="text">
      <style:text-properties fo:font-size="12pt" fo:font-weight="normal" style:font-size-asian="12pt" style:font-weight-asian="normal" style:font-name-complex="新細明體" style:font-size-complex="12pt"/>
    </style:style>
    <style:style style:name="T9" style:family="text">
      <style:text-properties fo:font-size="12pt" fo:font-weight="normal" officeooo:rsid="00025e7e" style:font-size-asian="12pt" style:font-weight-asian="normal" style:font-name-complex="新細明體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size="12pt" fo:font-weight="normal" style:font-size-asian="12pt" style:language-asian="zh" style:country-asian="HK" style:font-weight-asian="normal" style:font-size-complex="12pt"/>
    </style:style>
    <style:style style:name="T12" style:family="text">
      <style:text-properties fo:font-size="12pt" fo:font-weight="normal" style:font-size-asian="12pt" style:language-asian="zh" style:country-asian="TW" style:font-weight-asian="normal" style:font-size-complex="12pt"/>
    </style:style>
    <style:style style:name="T13" style:family="text">
      <style:text-properties fo:font-size="12pt" fo:font-weight="normal" style:letter-kerning="false" style:font-size-asian="12pt" style:font-weight-asian="normal" style:font-name-complex="新細明體" style:font-size-complex="12pt"/>
    </style:style>
    <style:style style:name="T14" style:family="text">
      <style:text-properties style:font-name-complex="Times New Roman1"/>
    </style:style>
    <style:style style:name="T15" style:family="text">
      <style:text-properties style:language-asian="zh" style:country-asian="HK"/>
    </style:style>
    <style:style style:name="T16" style:family="text">
      <style:text-properties fo:letter-spacing="-0.018cm" style:font-name-complex="Times New Roman1"/>
    </style:style>
    <style:style style:name="T17" style:family="text">
      <style:text-properties style:language-asian="zh" style:country-asian="TW"/>
    </style:style>
    <style:style style:name="T18" style:family="text">
      <style:text-properties officeooo:rsid="0024fb17" style:language-asian="zh" style:country-asian="TW"/>
    </style:style>
    <style:style style:name="T19" style:family="text">
      <style:text-properties style:font-name="微軟正黑體1" fo:font-size="12pt" fo:font-weight="normal" style:font-name-asian="微軟正黑體1" style:font-size-asian="12pt" style:font-weight-asian="normal" style:font-name-complex="新細明體" style:font-size-complex="12pt"/>
    </style:style>
    <style:style style:name="T20" style:family="text">
      <style:text-properties style:font-name="微軟正黑體1" fo:font-size="12pt" fo:font-weight="normal" officeooo:rsid="00025e7e" style:font-name-asian="微軟正黑體1" style:font-size-asian="12pt" style:font-weight-asian="normal" style:font-name-complex="新細明體" style:font-size-complex="12pt"/>
    </style:style>
    <style:style style:name="T21" style:family="text">
      <style:text-properties style:font-name="微軟正黑體1" fo:font-size="12pt" fo:font-weight="normal" style:font-name-asian="微軟正黑體1" style:font-size-asian="12pt" style:font-weight-asian="normal" style:font-size-complex="12pt"/>
    </style:style>
    <style:style style:name="T22" style:family="text">
      <style:text-properties style:font-name="微軟正黑體1" fo:font-size="12pt" fo:font-weight="normal" style:font-name-asian="微軟正黑體1" style:font-size-asian="12pt" style:language-asian="zh" style:country-asian="HK" style:font-weight-asian="normal" style:font-size-complex="12pt"/>
    </style:style>
    <style:style style:name="T23" style:family="text">
      <style:text-properties style:font-name="微軟正黑體1" fo:font-size="12pt" fo:font-weight="normal" style:font-name-asian="微軟正黑體1" style:font-size-asian="12pt" style:language-asian="zh" style:country-asian="TW" style:font-weight-asian="normal" style:font-size-complex="12pt"/>
    </style:style>
    <style:style style:name="T24" style:family="text">
      <style:text-properties style:font-name="微軟正黑體1" fo:font-size="12pt" fo:font-weight="normal" style:letter-kerning="false" style:font-name-asian="微軟正黑體1" style:font-size-asian="12pt" style:font-weight-asian="normal" style:font-name-complex="新細明體" style:font-size-complex="12pt"/>
    </style:style>
    <style:style style:name="T25" style:family="text">
      <style:text-properties style:font-name="微軟正黑體1" fo:font-size="12pt" fo:font-weight="normal" officeooo:rsid="00025e7e" style:font-name-asian="微軟正黑體3" style:font-size-asian="12pt" style:font-weight-asian="normal" style:font-name-complex="新細明體" style:font-size-complex="12pt"/>
    </style:style>
    <style:style style:name="T26" style:family="text"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T27" style:family="text">
      <style:text-properties style:font-name="微軟正黑體1" fo:font-size="12pt" style:font-name-asian="微軟正黑體1" style:font-size-asian="12pt" style:font-size-complex="12pt"/>
    </style:style>
    <style:style style:name="T28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29" style:family="text">
      <style:text-properties style:font-name="微軟正黑體1" fo:font-size="12pt" officeooo:rsid="000357b5" style:font-name-asian="微軟正黑體3" style:font-size-asian="12pt" style:font-size-complex="12pt"/>
    </style:style>
    <style:style style:name="T30" style:family="text">
      <style:text-properties style:font-name="微軟正黑體1" fo:font-size="12pt" officeooo:rsid="000357b5" style:font-name-asian="微軟正黑體3" style:font-size-asian="12pt" style:language-asian="zh" style:country-asian="TW" style:font-name-complex="Times New Roman1" style:font-size-complex="12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language-asian="zh" style:country-asian="HK"/>
    </style:style>
    <style:style style:name="T33" style:family="text">
      <style:text-properties style:text-position="super 58%"/>
    </style:style>
    <style:style style:name="T34" style:family="text">
      <style:text-properties style:text-position="super 58%" style:text-underline-style="none" officeooo:rsid="00025e7e" style:font-name-asian="微軟正黑體3" style:language-asian="zh" style:country-asian="TW"/>
    </style:style>
    <style:style style:name="T35" style:family="text">
      <style:text-properties style:text-position="super 58%" style:text-underline-style="none" officeooo:rsid="00025e7e" style:font-name-asian="微軟正黑體3" style:language-asian="zh" style:country-asian="HK"/>
    </style:style>
    <style:style style:name="T36" style:family="text">
      <style:text-properties style:text-position="super 58%" style:text-underline-style="none" officeooo:rsid="00025e7e" style:font-name-asian="微軟正黑體3"/>
    </style:style>
    <style:style style:name="T37" style:family="text">
      <style:text-properties style:text-position="super 58%" style:text-underline-style="none" officeooo:rsid="00025e7e"/>
    </style:style>
    <style:style style:name="T38" style:family="text">
      <style:text-properties style:text-position="super 58%" style:text-underline-style="none" officeooo:rsid="00025e7e" style:language-asian="zh" style:country-asian="TW"/>
    </style:style>
    <style:style style:name="T39" style:family="text">
      <style:text-properties style:text-position="super 58%" style:text-underline-style="none" officeooo:rsid="00025e7e" style:language-asian="zh" style:country-asian="HK"/>
    </style:style>
    <style:style style:name="T40" style:family="text">
      <style:text-properties fo:language="en" fo:country="NZ"/>
    </style:style>
    <style:style style:name="T41" style:family="text">
      <style:text-properties fo:language="en" fo:country="NZ" style:language-asian="zh" style:country-asian="TW"/>
    </style:style>
    <style:style style:name="T42" style:family="text">
      <style:text-properties style:font-name="微軟正黑體1" fo:font-size="12pt" fo:font-weight="normal" style:font-name-asian="微軟正黑體1" style:font-size-asian="12pt" style:font-weight-asian="normal" style:font-name-complex="新細明體" style:font-size-complex="12pt"/>
    </style:style>
    <style:style style:name="T43" style:family="text">
      <style:text-properties style:font-name="微軟正黑體1" fo:font-size="12pt" fo:font-weight="normal" officeooo:rsid="00025e7e" style:font-name-asian="微軟正黑體1" style:font-size-asian="12pt" style:font-weight-asian="normal" style:font-name-complex="新細明體" style:font-size-complex="12pt"/>
    </style:style>
    <style:style style:name="T44" style:family="text">
      <style:text-properties style:font-name="微軟正黑體1" fo:font-size="12pt" fo:font-weight="normal" style:font-name-asian="微軟正黑體1" style:font-size-asian="12pt" style:font-weight-asian="normal" style:font-size-complex="12pt"/>
    </style:style>
    <style:style style:name="T45" style:family="text">
      <style:text-properties style:font-name="微軟正黑體1" fo:font-size="12pt" fo:font-weight="normal" style:font-name-asian="微軟正黑體1" style:font-size-asian="12pt" style:language-asian="zh" style:country-asian="HK" style:font-weight-asian="normal" style:font-size-complex="12pt"/>
    </style:style>
    <style:style style:name="T46" style:family="text">
      <style:text-properties style:font-name="微軟正黑體1" fo:font-size="12pt" fo:font-weight="normal" style:font-name-asian="微軟正黑體1" style:font-size-asian="12pt" style:language-asian="zh" style:country-asian="TW" style:font-weight-asian="normal" style:font-size-complex="12pt"/>
    </style:style>
    <style:style style:name="T47" style:family="text">
      <style:text-properties style:font-name="微軟正黑體1" fo:font-size="12pt" fo:font-weight="normal" style:letter-kerning="false" style:font-name-asian="微軟正黑體1" style:font-size-asian="12pt" style:font-weight-asian="normal" style:font-name-complex="新細明體" style:font-size-complex="12pt"/>
    </style:style>
    <style:style style:name="T48" style:family="text"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T49" style:family="text">
      <style:text-properties style:font-name="微軟正黑體1" fo:font-size="12pt" style:font-name-asian="微軟正黑體1" style:font-size-asian="12pt" style:font-size-complex="12pt"/>
    </style:style>
    <style:style style:name="T50" style:family="text">
      <style:text-properties style:font-name="微軟正黑體1" fo:font-size="12pt" officeooo:rsid="000357b5" style:font-name-asian="微軟正黑體1" style:font-size-asian="12pt" style:language-asian="zh" style:country-asian="TW" style:font-name-complex="Times New Roman1" style:font-size-complex="12pt"/>
    </style:style>
    <style:style style:name="T51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</office:automatic-styles>
  <office:body>
    <office:text text:use-soft-page-breaks="true">
      <office:forms form:automatic-focus="false" form:apply-design-mode="false"/>
      <text:tracked-changes>
        <text:changed-region xml:id="ct901072744" text:id="ct901072744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73512" text:id="ct901073512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54696" text:id="ct901054696">
          <text:insertion>
            <office:change-info>
              <dc:creator>作者不明</dc:creator>
              <dc:date>2020-11-25T19:42:50</dc:date>
            </office:change-info>
          </text:insertion>
        </text:changed-region>
        <text:changed-region xml:id="ct901074664" text:id="ct901074664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73384" text:id="ct901073384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74536" text:id="ct901074536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74280" text:id="ct901074280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78120" text:id="ct901078120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77480" text:id="ct901077480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76840" text:id="ct901076840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79656" text:id="ct901079656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54952" text:id="ct901054952">
          <text:insertion>
            <office:change-info>
              <dc:creator>作者不明</dc:creator>
              <dc:date>2020-11-06T15:35:21</dc:date>
            </office:change-info>
          </text:insertion>
        </text:changed-region>
        <text:changed-region xml:id="ct901058280" text:id="ct901058280">
          <text:deletion>
            <office:change-info>
              <dc:creator>作者不明</dc:creator>
              <dc:date>2020-11-06T15:35:16</dc:date>
            </office:change-info>
            <text:p text:style-name="P44"><text:span text:style-name="T3">製造商</text:span></text:p>
          </text:deletion>
        </text:changed-region>
        <text:changed-region xml:id="ct901078888" text:id="ct901078888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55208" text:id="ct901055208">
          <text:insertion>
            <office:change-info>
              <dc:creator>作者不明</dc:creator>
              <dc:date>2020-11-06T15:35:43</dc:date>
            </office:change-info>
          </text:insertion>
        </text:changed-region>
        <text:changed-region xml:id="ct901058664" text:id="ct901058664">
          <text:deletion>
            <office:change-info>
              <dc:creator>作者不明</dc:creator>
              <dc:date>2020-11-06T15:35:40</dc:date>
            </office:change-info>
            <text:p text:style-name="P56"><text:span text:style-name="T3">製造商</text:span></text:p>
          </text:deletion>
        </text:changed-region>
        <text:changed-region xml:id="ct901079016" text:id="ct901079016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55592" text:id="ct901055592">
          <text:deletion>
            <office:change-info>
              <dc:creator>作者不明</dc:creator>
              <dc:date>2020-11-06T15:36:34</dc:date>
            </office:change-info>
            <text:p text:style-name="P41">製造商</text:p>
          </text:deletion>
        </text:changed-region>
        <text:changed-region xml:id="ct901055336" text:id="ct901055336">
          <text:insertion>
            <office:change-info>
              <dc:creator>作者不明</dc:creator>
              <dc:date>2020-11-06T15:36:34</dc:date>
            </office:change-info>
          </text:insertion>
        </text:changed-region>
        <text:changed-region xml:id="ct901076200" text:id="ct901076200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56232" text:id="ct901056232">
          <text:insertion>
            <office:change-info>
              <dc:creator>作者不明</dc:creator>
              <dc:date>2020-11-06T15:36:19</dc:date>
            </office:change-info>
          </text:insertion>
        </text:changed-region>
        <text:changed-region xml:id="ct901056104" text:id="ct901056104">
          <text:deletion>
            <office:change-info>
              <dc:creator>作者不明</dc:creator>
              <dc:date>2020-11-06T15:36:19</dc:date>
            </office:change-info>
            <text:p text:style-name="P57"><text:span text:style-name="T3">製造商</text:span></text:p>
          </text:deletion>
        </text:changed-region>
        <text:changed-region xml:id="ct901079272" text:id="ct901079272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78760" text:id="ct901078760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55720" text:id="ct901055720">
          <text:insertion>
            <office:change-info>
              <dc:creator>作者不明</dc:creator>
              <dc:date>2020-11-06T15:37:31</dc:date>
            </office:change-info>
          </text:insertion>
        </text:changed-region>
        <text:changed-region xml:id="ct901075816" text:id="ct901075816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59176" text:id="ct901059176">
          <text:deletion>
            <office:change-info>
              <dc:creator>作者不明</dc:creator>
              <dc:date>2020-11-06T15:37:41</dc:date>
            </office:change-info>
            <text:list xml:id="list3161928566" text:style-name="WWNum18">
              <text:list-header>
                <text:p text:style-name="P19"><text:span text:style-name="T17">職業安全衛生規範、</text:span>安全工作方法及程序</text:p>
              </text:list-header>
              <text:list-item>
                <text:p text:style-name="P18">維護與修理機械驅動及機械變速箱組件<text:span text:style-name="T17">的方式</text:span></text:p>
              </text:list-item>
            </text:list>
          </text:deletion>
        </text:changed-region>
        <text:changed-region xml:id="ct901075688" text:id="ct901075688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76584" text:id="ct901076584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57000" text:id="ct901057000">
          <text:insertion>
            <office:change-info>
              <dc:creator>作者不明</dc:creator>
              <dc:date>2020-11-06T15:40:28</dc:date>
            </office:change-info>
          </text:insertion>
        </text:changed-region>
        <text:changed-region xml:id="ct901076072" text:id="ct901076072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57128" text:id="ct901057128">
          <text:insertion>
            <office:change-info>
              <dc:creator>作者不明</dc:creator>
              <dc:date>2020-11-06T15:40:37</dc:date>
            </office:change-info>
          </text:insertion>
        </text:changed-region>
        <text:changed-region xml:id="ct901076328" text:id="ct901076328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57896" text:id="ct901057896">
          <text:deletion>
            <office:change-info>
              <dc:creator>作者不明</dc:creator>
              <dc:date>2020-11-06T15:40:16</dc:date>
            </office:change-info>
            <text:p text:style-name="P23"><text:span text:style-name="T15">短篇</text:span></text:p>
          </text:deletion>
        </text:changed-region>
        <text:changed-region xml:id="ct901076456" text:id="ct901076456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77096" text:id="ct901077096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77224" text:id="ct901077224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691870616" text:id="ct691870616">
          <text:deletion>
            <office:change-info>
              <dc:creator>作者不明</dc:creator>
              <dc:date>2020-11-27T16:54:17</dc:date>
            </office:change-info>
            <text:p text:style-name="P14">能</text:p>
          </text:deletion>
        </text:changed-region>
        <text:changed-region xml:id="ct691867416" text:id="ct691867416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691870872" text:id="ct691870872">
          <text:deletion>
            <office:change-info>
              <dc:creator>作者不明</dc:creator>
              <dc:date>2020-11-27T16:54:23</dc:date>
            </office:change-info>
            <text:p text:style-name="P14">必</text:p>
          </text:deletion>
        </text:changed-region>
        <text:changed-region xml:id="ct691871000" text:id="ct691871000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691857048" text:id="ct691857048">
          <text:deletion>
            <office:change-info>
              <dc:creator>作者不明</dc:creator>
              <dc:date>2020-11-27T16:54:29</dc:date>
            </office:change-info>
            <text:p text:style-name="P14">使用</text:p>
          </text:deletion>
        </text:changed-region>
        <text:changed-region xml:id="ct691855384" text:id="ct691855384">
          <text:insertion>
            <office:change-info>
              <dc:creator>作者不明</dc:creator>
              <dc:date>2020-11-27T16:54:29</dc:date>
            </office:change-info>
          </text:insertion>
        </text:changed-region>
        <text:changed-region xml:id="ct691858456" text:id="ct691858456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691854744" text:id="ct691854744">
          <text:deletion>
            <office:change-info>
              <dc:creator>作者不明</dc:creator>
              <dc:date>2020-11-27T16:54:11</dc:date>
            </office:change-info>
            <text:p text:style-name="P14">，</text:p>
          </text:deletion>
        </text:changed-region>
        <text:changed-region xml:id="ct691851288" text:id="ct691851288">
          <text:insertion>
            <office:change-info>
              <dc:creator>作者不明</dc:creator>
              <dc:date>2020-11-27T16:54:11</dc:date>
            </office:change-info>
          </text:insertion>
        </text:changed-region>
        <text:changed-region xml:id="ct691851160" text:id="ct691851160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691862552" text:id="ct691862552">
          <text:deletion>
            <office:change-info>
              <dc:creator>作者不明</dc:creator>
              <dc:date>2020-11-27T16:54:37</dc:date>
            </office:change-info>
            <text:p text:style-name="P14">評量環境不應該對受評者不利</text:p>
          </text:deletion>
        </text:changed-region>
        <text:changed-region xml:id="ct691863192" text:id="ct691863192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691864856" text:id="ct691864856">
          <text:deletion>
            <office:change-info>
              <dc:creator>作者不明</dc:creator>
              <dc:date>2020-11-27T16:53:48</dc:date>
            </office:change-info>
            <text:p text:style-name="P42">必須獲得</text:p>
          </text:deletion>
        </text:changed-region>
        <text:changed-region xml:id="ct691867544" text:id="ct691867544">
          <text:insertion>
            <office:change-info>
              <dc:creator>作者不明</dc:creator>
              <dc:date>2020-11-27T16:53:55</dc:date>
            </office:change-info>
          </text:insertion>
        </text:changed-region>
        <text:changed-region xml:id="ct691851928" text:id="ct691851928">
          <text:deletion>
            <office:change-info>
              <dc:creator>作者不明</dc:creator>
              <dc:date>2020-11-27T16:53:52</dc:date>
            </office:change-info>
            <text:p text:style-name="P42">許</text:p>
          </text:deletion>
        </text:changed-region>
        <text:changed-region xml:id="ct691854104" text:id="ct691854104">
          <text:deletion>
            <office:change-info>
              <dc:creator>作者不明</dc:creator>
              <dc:date>2020-11-27T16:53:51</dc:date>
            </office:change-info>
            <text:p text:style-name="P42">可</text:p>
          </text:deletion>
        </text:changed-region>
        <text:changed-region xml:id="ct691851800" text:id="ct691851800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77608" text:id="ct901077608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77864" text:id="ct901077864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58408" text:id="ct901058408">
          <text:insertion>
            <office:change-info>
              <dc:creator>作者不明</dc:creator>
              <dc:date>2020-11-06T15:42:03</dc:date>
            </office:change-info>
          </text:insertion>
        </text:changed-region>
        <text:changed-region xml:id="ct901082600" text:id="ct901082600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901058024" text:id="ct901058024">
          <text:insertion>
            <office:change-info>
              <dc:creator>作者不明</dc:creator>
              <dc:date>2020-11-06T15:42:34</dc:date>
            </office:change-info>
          </text:insertion>
        </text:changed-region>
        <text:changed-region xml:id="ct901082344" text:id="ct901082344">
          <text:format-change>
            <office:change-info>
              <dc:creator>作者不明</dc:creator>
              <dc:date>2020-11-27T16:53:26</dc:date>
            </office:change-info>
          </text:format-change>
        </text:changed-region>
        <text:changed-region xml:id="ct691863064" text:id="ct691863064">
          <text:insertion>
            <office:change-info>
              <dc:creator>作者不明</dc:creator>
              <dc:date>2020-11-27T16:53:3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bookmark text:name="_GoBack"/><text:change-start text:change-id="ct901072744"/>職能單元代碼<text:change-end text:change-id="ct901072744"/></text:p>
          </table:table-cell>
          <table:table-cell table:style-name="表格1.B1" office:value-type="string">
            <text:p text:style-name="P29"><text:change-start text:change-id="ct901073512"/>MPM4R2434<text:change-end text:change-id="ct901073512"/><text:change-start text:change-id="ct901054696"/><text:span text:style-name="T18">v2</text:span><text:change-end text:change-id="ct901054696"/></text:p>
          </table:table-cell>
        </table:table-row>
        <table:table-row table:style-name="表格1.1">
          <table:table-cell table:style-name="表格1.A1" office:value-type="string">
            <text:p text:style-name="P29"><text:change-start text:change-id="ct901074664"/>職能單元名稱<text:change-end text:change-id="ct901074664"/></text:p>
          </table:table-cell>
          <table:table-cell table:style-name="表格1.B2" office:value-type="string">
            <text:p text:style-name="P30"><text:change-start text:change-id="ct901073384"/>維護及修理機械驅動及機械傳動組件<text:change-end text:change-id="ct901073384"/></text:p>
          </table:table-cell>
        </table:table-row>
        <table:table-row table:style-name="表格1.1">
          <table:table-cell table:style-name="表格1.A1" office:value-type="string">
            <text:p text:style-name="P29"><text:change-start text:change-id="ct901074536"/>領域類別<text:change-end text:change-id="ct901074536"/></text:p>
          </table:table-cell>
          <table:table-cell table:style-name="表格1.B3" office:value-type="string">
            <text:p text:style-name="P31"><text:change-start text:change-id="ct901074280"/>製造／生產管理<text:change-end text:change-id="ct901074280"/></text:p>
          </table:table-cell>
        </table:table-row>
        <table:table-row table:style-name="表格1.1">
          <table:table-cell table:style-name="表格1.A1" office:value-type="string">
            <text:p text:style-name="P29"><text:change-start text:change-id="ct901078120"/>職能單元級別<text:change-end text:change-id="ct901078120"/></text:p>
          </table:table-cell>
          <table:table-cell table:style-name="表格1.B4" office:value-type="string">
            <text:p text:style-name="P28"><text:change-start text:change-id="ct901077480"/>4<text:change-end text:change-id="ct901077480"/></text:p>
          </table:table-cell>
        </table:table-row>
        <table:table-row table:style-name="表格1.1">
          <table:table-cell table:style-name="表格1.A1" office:value-type="string">
            <text:p text:style-name="P29"><text:change-start text:change-id="ct901076840"/>工作任務與行為指標<text:change-end text:change-id="ct901076840"/></text:p>
          </table:table-cell>
          <table:table-cell table:style-name="表格1.B5" office:value-type="string">
            <text:list xml:id="list511497384" text:style-name="WWNum12">
              <text:list-item>
                <text:p text:style-name="P7"><text:change-start text:change-id="ct901079656"/>維護檢查<text:span text:style-name="T17">作業</text:span></text:p>
              </text:list-item>
            </text:list>
            <text:list xml:id="list3943119130" text:style-name="WWNum13">
              <text:list-item>
                <text:p text:style-name="P8">瞭解機械驅動原理及機械傳動零件</text:p>
              </text:list-item>
              <text:list-item>
                <text:p text:style-name="P15"><text:span text:style-name="T15">瞭解</text:span>特<text:span text:style-name="T15">定</text:span>主要元件<text:span text:style-name="T15">機械驅動／變速箱組件的功能</text:span></text:p>
              </text:list-item>
              <text:list-item>
                <text:p text:style-name="P45"><text:span text:style-name="T3">運用適當維護原則、技術、工具和器材、</text:span>機械驅動／傳動<text:span text:style-name="T33">【註1】</text:span><text:span text:style-name="T3">零件，檢查是否有損耗、扭曲、緊繃、誤差、疲勞、潤滑、鬆馳、齒輪磨損、斷裂及其他</text:span>故障</text:p>
              </text:list-item>
              <text:list-item>
                <text:p text:style-name="P45"><text:span text:style-name="T4">確定</text:span><text:span text:style-name="T3">需要進一步診斷、修理或調整</text:span><text:span text:style-name="T15">，並記錄檢查結果</text:span></text:p>
              </text:list-item>
            </text:list>
            <text:list xml:id="list165442291149782" text:continue-list="list511497384" text:style-name="WWNum12">
              <text:list-item>
                <text:p text:style-name="P7">調整組件</text:p>
              </text:list-item>
            </text:list>
            <text:list xml:id="list2936863935" text:style-name="WWNum14">
              <text:list-item>
                <text:p text:style-name="P9"><text:span text:style-name="T17">依據組件狀況</text:span>判斷調整需求</text:p>
              </text:list-item>
              <text:list-item>
                <text:p text:style-name="P46"><text:span text:style-name="T6">依據操作規範、</text:span><text:change-end text:change-id="ct901079656"/><text:change-start text:change-id="ct901054952"/><text:span text:style-name="T6">操作</text:span><text:change-end text:change-id="ct901054952"/><text:change text:change-id="ct901058280"/><text:change-start text:change-id="ct901078888"/><text:span text:style-name="T3">說明書</text:span><text:span text:style-name="T6">與</text:span><text:span text:style-name="T3">標準</text:span><text:span text:style-name="T6">作業流程</text:span>，判斷與選擇適合的調整方法</text:p>
              </text:list-item>
              <text:list-item>
                <text:p text:style-name="P35"><text:span text:style-name="T17">依據確認後之調整方法</text:span>，選擇調整<text:span text:style-name="T17">設備</text:span>及<text:span text:style-name="T17">工具</text:span></text:p>
              </text:list-item>
              <text:list-item>
                <text:p text:style-name="P36">依據<text:span text:style-name="T17">職業衛生</text:span>安全作業<text:span text:style-name="T17">流程</text:span>，<text:span text:style-name="T17">採用</text:span>適當<text:span text:style-name="T17">之防護，進行調整作業。</text:span></text:p>
              </text:list-item>
              <text:list-item>
                <text:p text:style-name="P47"><text:span text:style-name="T6">進行</text:span><text:span text:style-name="T3">拉緊驅動</text:span><text:span text:style-name="T6">、</text:span><text:span text:style-name="T3">傳動零件，</text:span><text:span text:style-name="T6">進行</text:span><text:span text:style-name="T3">校準、平衡或調整後</text:span><text:span text:style-name="T6">，</text:span><text:span text:style-name="T3">檢查驅動</text:span><text:span text:style-name="T6">及傳動</text:span><text:span text:style-name="T3">組件</text:span>，確保其恢復正常運作，或提出需進一步診斷或修理之建議</text:p>
              </text:list-item>
              <text:list-item>
                <text:p text:style-name="P10">完成<text:span text:style-name="T31">檢修報告</text:span><text:span text:style-name="T37">【</text:span><text:span text:style-name="T38">註2</text:span><text:span text:style-name="T37">】</text:span><text:span text:style-name="T17">，若有需要採取後續</text:span>診斷及修理<text:span text:style-name="T17">作業</text:span></text:p>
              </text:list-item>
            </text:list>
            <text:list xml:id="list165442023088623" text:continue-list="list165442291149782" text:style-name="WWNum12">
              <text:list-item>
                <text:p text:style-name="P7">診斷<text:span text:style-name="T17">故障與修理</text:span></text:p>
              </text:list-item>
            </text:list>
            <text:list xml:id="list3543568958" text:style-name="WWNum15">
              <text:list-item>
                <text:p text:style-name="P32"><text:span text:style-name="T17">依據檢修</text:span><text:span text:style-name="T15">報告</text:span><text:span text:style-name="T17">之故障說明</text:span><text:span text:style-name="T15">，並以</text:span><text:span text:style-name="T17">目測等方式</text:span><text:span text:style-name="T32">感知檢測</text:span><text:span text:style-name="T39">【</text:span><text:span text:style-name="T38">註3</text:span><text:span text:style-name="T39">】</text:span><text:span text:style-name="T15">驅動</text:span><text:span text:style-name="T17">及傳動</text:span><text:span text:style-name="T15">組件</text:span></text:p>
              </text:list-item>
              <text:list-item>
                <text:p text:style-name="P48"><text:span text:style-name="T3">根據</text:span><text:change-end text:change-id="ct901078888"/><text:change-start text:change-id="ct901055208"/><text:span text:style-name="T6">操作說明書</text:span><text:change-end text:change-id="ct901055208"/><text:change text:change-id="ct901058664"/><text:change-start text:change-id="ct901079016"/><text:span text:style-name="T3">的技術參數以及</text:span><text:span text:style-name="T6">說明</text:span><text:span text:style-name="T3">，診斷驅動</text:span><text:span text:style-name="T6">及傳動組件</text:span>的維護方式、程序並進行測試</text:p>
              </text:list-item>
              <text:list-item>
                <text:p text:style-name="P11">依據檢修組合類別選擇工具及器材</text:p>
              </text:list-item>
              <text:list-item>
                <text:p text:style-name="P37">運用適當的維護原則、技術、工具、器材及安全作業方法，拆解驅動<text:span text:style-name="T17">及傳動組件</text:span></text:p>
              </text:list-item>
              <text:list-item>
                <text:p text:style-name="P38">依據<text:change-end text:change-id="ct901079016"/><text:change text:change-id="ct901055592"/><text:change-start text:change-id="ct901055336"/><text:span text:style-name="T17">操作說明書</text:span><text:change-end text:change-id="ct901055336"/><text:change-start text:change-id="ct901076200"/>規範及標準作業方法，以適當維護修理<text:span text:style-name="T17">程序，進行物件</text:span>檢修</text:p>
              </text:list-item>
              <text:list-item>
                <text:p text:style-name="P49"><text:span text:style-name="T3">使用</text:span><text:change-end text:change-id="ct901076200"/><text:change-start text:change-id="ct901056232"/><text:span text:style-name="T6">操作說明書</text:span><text:change-end text:change-id="ct901056232"/><text:change text:change-id="ct901056104"/><text:change-start text:change-id="ct901079272"/><text:span text:style-name="T3">目錄、備用零件清單、工程規範，挑選標準來進行更換物件</text:span><text:span text:style-name="T6">，並</text:span><text:span text:style-name="T3">重新安裝驅動</text:span><text:span text:style-name="T6">及傳動組件</text:span></text:p>
              </text:list-item>
            </text:list>
            <text:list xml:id="list165442978996849" text:continue-list="list165442023088623" text:style-name="WWNum12">
              <text:list-item>
                <text:p text:style-name="P7">最終調整及確認</text:p>
              </text:list-item>
            </text:list>
            <text:list xml:id="list1048787440" text:style-name="WWNum17">
              <text:list-item>
                <text:p text:style-name="P50"><text:span text:style-name="T3">運用可行維護原則及程序，拉緊、平衡</text:span><text:span text:style-name="T4">、</text:span><text:span text:style-name="T3">校準</text:span><text:span text:style-name="T4">、</text:span><text:span text:style-name="T3">調整驅動</text:span><text:span text:style-name="T6">及傳動組件</text:span><text:span text:style-name="T15">，以符合規範及操作需求</text:span></text:p>
              </text:list-item>
              <text:list-item>
                <text:p text:style-name="P12"><text:span text:style-name="T31">確認</text:span><text:span text:style-name="T37">【</text:span><text:span text:style-name="T38">註4</text:span><text:span text:style-name="T37">】</text:span>組合<text:span text:style-name="T17">後之</text:span>驅動<text:span text:style-name="T17">及傳動組件正常運作</text:span></text:p>
              </text:list-item>
              <text:list-item>
                <text:p text:style-name="P12"><text:soft-page-break/><text:span text:style-name="T17">記錄與</text:span>完成檢修報告<text:change-end text:change-id="ct901079272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9"><text:change-start text:change-id="ct901078760"/>職能內涵</text:p>
            <text:p text:style-name="P33"><text:span text:style-name="T14">(K=</text:span><text:span text:style-name="T16">knowledge</text:span><text:span text:style-name="T14">知識)</text:span><text:change-end text:change-id="ct901078760"/></text:p>
          </table:table-cell>
          <table:table-cell table:style-name="表格1.B6" office:value-type="string">
            <text:list xml:id="list165441353683463" text:continue-list="list3161928566" text:style-name="WWNum18">
              <text:list-item>
                <text:p text:style-name="P20"><text:change-start text:change-id="ct901055720"/><text:span text:style-name="T17">職業安全衛生規範、</text:span>安全工作方法及程序</text:p>
              </text:list-item>
              <text:list-item>
                <text:p text:style-name="P20">維護與修理機械驅動及機械變速箱組件<text:span text:style-name="T17">的方式</text:span></text:p>
              </text:list-item>
              <text:list-item>
                <text:p text:style-name="P20"><text:change-end text:change-id="ct901055720"/><text:change-start text:change-id="ct901075816"/>各種機械驅動與傳動的操作原則</text:p>
              </text:list-item>
              <text:list-item>
                <text:p text:style-name="P39">量測零件的技術、工具及器材</text:p>
              </text:list-item>
              <text:list-item>
                <text:p text:style-name="P51"><text:span text:style-name="T3">機械驅動、傳動及其零件</text:span><text:span text:style-name="T15">的常見</text:span><text:span text:style-name="T17">故障</text:span></text:p>
              </text:list-item>
              <text:list-item>
                <text:p text:style-name="P51"><text:span text:style-name="T3">檢查與調整機械驅動、傳動及其零件</text:span>的程序</text:p>
              </text:list-item>
              <text:list-item>
                <text:p text:style-name="P19">避免錯誤<text:span text:style-name="T17">與</text:span>故障反覆發生的防範措施</text:p>
              </text:list-item>
              <text:list-item>
                <text:p text:style-name="P34"><text:span text:style-name="T17">品質相關之</text:span><text:span text:style-name="T15">產業</text:span><text:span text:style-name="T17">與國家</text:span><text:span text:style-name="T15">標準</text:span></text:p>
              </text:list-item>
              <text:list-item>
                <text:p text:style-name="P24"><text:span text:style-name="T15">使用與穿著個人</text:span><text:span text:style-name="T17">防</text:span><text:span text:style-name="T15">護裝備</text:span></text:p>
                <text:p text:style-name="P19"><text:change-end text:change-id="ct901075816"/><text:change text:change-id="ct901059176"/><text:span text:style-name="T17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9"><text:change-start text:change-id="ct901075688"/>職能內涵</text:p>
            <text:p text:style-name="P29">(S=skills技能)<text:change-end text:change-id="ct901075688"/></text:p>
          </table:table-cell>
          <table:table-cell table:style-name="表格1.B7" office:value-type="string">
            <text:list xml:id="list1434675127" text:style-name="WWNum19">
              <text:list-item>
                <text:p text:style-name="P43"><text:change-start text:change-id="ct901076584"/>識圖能力：理解工作圖示與符號等內容</text:p>
              </text:list-item>
              <text:list-item>
                <text:p text:style-name="P52"><text:span text:style-name="T6">閱讀與理解能力：</text:span><text:span text:style-name="T3">解讀書面作業指</text:span><text:span text:style-name="T6">南</text:span><text:span text:style-name="T3">、規</text:span><text:span text:style-name="T6">範</text:span><text:span text:style-name="T3">、製造商</text:span><text:span text:style-name="T6">說明書</text:span><text:span text:style-name="T3">、標準作業手冊／程序、圖稿、</text:span><text:span text:style-name="T6">圖</text:span><text:span text:style-name="T3">表、清單及其他</text:span><text:change-end text:change-id="ct901076584"/><text:change-start text:change-id="ct901057000"/><text:span text:style-name="T3">...</text:span><text:span text:style-name="T6">等</text:span><text:change-end text:change-id="ct901057000"/><text:change-start text:change-id="ct901076072"/><text:span text:style-name="T3">參考文件的資訊</text:span></text:p>
              </text:list-item>
              <text:list-item>
                <text:p text:style-name="P21"><text:span text:style-name="T17">計算與測量能力：</text:span>計算以確定切割參數<text:span text:style-name="T17">、</text:span>檢查公差測量<text:span text:style-name="T17">、</text:span><text:span text:style-name="T40">完成數值操作及工程計算</text:span><text:change-end text:change-id="ct901076072"/><text:change-start text:change-id="ct901057128"/><text:span text:style-name="T40">...</text:span><text:span text:style-name="T41">等</text:span><text:change-end text:change-id="ct901057128"/><text:change-start text:change-id="ct901076328"/></text:p>
              </text:list-item>
              <text:list-item>
                <text:p text:style-name="P22"><text:span text:style-name="T17">檢核能力：</text:span>檢查及釐清作業相關資訊<text:span text:style-name="T17">、進行</text:span>診斷及測試<text:span text:style-name="T17">與規範及品質之符合程度</text:span></text:p>
              </text:list-item>
              <text:list-item>
                <text:p text:style-name="P21"><text:span text:style-name="T17">分析能力：</text:span>分析操作績效</text:p>
              </text:list-item>
              <text:list-item>
                <text:p text:style-name="P25"><text:span text:style-name="T17">工作規劃能力：</text:span><text:span text:style-name="T15">規劃及排列操作次序</text:span><text:span text:style-name="T17">、</text:span><text:span text:style-name="T15">完成</text:span><text:span text:style-name="T17">制式表格</text:span><text:span text:style-name="T15">、</text:span><text:span text:style-name="T17">工廠</text:span><text:span text:style-name="T15">標準表單及</text:span><text:change-end text:change-id="ct901076328"/><text:change text:change-id="ct901057896"/><text:change-start text:change-id="ct901076456"/><text:span text:style-name="T15">報告</text:span><text:change-end text:change-id="ct90107645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change-start text:change-id="ct901077096"/>評量設計參考<text:change-end text:change-id="ct901077096"/></text:p>
          </table:table-cell>
          <table:table-cell table:style-name="表格1.B8" office:value-type="string">
            <text:list xml:id="list2836709859" text:style-name="WWNum20">
              <text:list-item>
                <text:p text:style-name="P17"><text:change-start text:change-id="ct901077224"/><text:span text:style-name="Special_20_Bold"><text:span text:style-name="T19">評量之關鍵面向/能力證明之證據</text:span></text:span><text:span text:style-name="Special_20_Bold"><text:span text:style-name="T24">：</text:span></text:span></text:p>
                <text:list>
                  <text:list-item>
                    <text:p text:style-name="P53"><text:span text:style-name="T3">評量員必須確信受評者能夠在新的及不同的情況及背景下，勝任且達成</text:span><text:span text:style-name="T4">本單元</text:span><text:span text:style-name="T3">評量標準所設定的各項要素，包含所需知識</text:span></text:p>
                  </text:list-item>
                </text:list>
              </text:list-item>
              <text:list-item>
                <text:p text:style-name="P16"><text:span text:style-name="Special_20_Bold"><text:span text:style-name="T19">評量情境與</text:span></text:span><text:span text:style-name="Special_20_Bold"><text:span text:style-name="T20">特定</text:span></text:span><text:span text:style-name="Special_20_Bold"><text:span text:style-name="T19">資源</text:span></text:span><text:span text:style-name="Special_20_Bold"><text:span text:style-name="T20">：</text:span></text:span></text:p>
              </text:list-item>
            </text:list>
            <text:list xml:id="list1244118194" text:style-name="WWNum22">
              <text:list-item>
                <text:p text:style-name="P13">本單元可<text:change-end text:change-id="ct901077224"/><text:change text:change-id="ct691870616"/><text:change-start text:change-id="ct691867416"/>在工作中、工作外或兩者混合情形下評量，若在工作外評量（如受評者未在生產作業中），<text:change-end text:change-id="ct691867416"/><text:change text:change-id="ct691870872"/><text:change-start text:change-id="ct691871000"/>須<text:change-end text:change-id="ct691871000"/><text:change text:change-id="ct691857048"/><text:change-start text:change-id="ct691855384"/><text:span text:style-name="T17">能</text:span><text:change-end text:change-id="ct691855384"/><text:change-start text:change-id="ct691858456"/>反映真實職場情況的適當模擬條件<text:change-end text:change-id="ct691858456"/><text:change text:change-id="ct691854744"/><text:change-start text:change-id="ct691851288"/></text:p>
              </text:list-item>
              <text:list-item>
                <text:p text:style-name="P13"><text:change-end text:change-id="ct691851288"/><text:change-start text:change-id="ct691851160"/>本職能單元所涵蓋之能力，將展現於個人獨立工作或團隊合作中。<text:change-end text:change-id="ct691851160"/><text:change text:change-id="ct691862552"/><text:change-start text:change-id="ct691863192"/></text:p>
              </text:list-item>
              <text:list-item>
                <text:p text:style-name="P55"><text:span text:style-name="T3">本單元評量時，可搭配其他有關安全、品質、溝通、素材處理、紀錄及通報維護／修理機械驅動及機械變速箱組件</text:span>的單元，或是其他需要本單位內含技術及知識的單元</text:p>
              </text:list-item>
            </text:list>
            <text:list xml:id="list165442498477180" text:continue-list="list2836709859" text:style-name="WWNum20">
              <text:list-item>
                <text:p text:style-name="P17"><text:span text:style-name="Special_20_Bold"><text:span text:style-name="T22">評量方法</text:span></text:span><text:span text:style-name="Special_20_Bold"><text:span text:style-name="T24">：</text:span></text:span></text:p>
                <text:list>
                  <text:list-item>
                    <text:p text:style-name="P54"><text:span text:style-name="T3">評量員應蒐集各種有效、足夠、現行、真實的證據，證據蒐集方式眾多，包括直接觀察、業務主管報告、專案工作、抽樣及詢問，問答不應超出本單元所需的語言、讀寫及計算技能，受評者必須能取用所有所需工具、設備、素材及文件</text:span></text:p>
                  </text:list-item>
                  <text:list-item>
                    <text:p text:style-name="P40"><text:soft-page-break/>受評者<text:change-end text:change-id="ct691863192"/><text:change text:change-id="ct691864856"/><text:change-start text:change-id="ct691867544"/><text:span text:style-name="T17">可</text:span><text:change-end text:change-id="ct691867544"/><text:change text:change-id="ct691851928"/><text:change text:change-id="ct691854104"/><text:change-start text:change-id="ct691851800"/>參考任何相關工作場域流程、產品、製作規格、規範、標準、手冊及參考資料<text:change-end text:change-id="ct691851800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change-start text:change-id="ct901077608"/>說明與補充事項<text:change-end text:change-id="ct901077608"/></text:p>
          </table:table-cell>
          <table:table-cell table:style-name="表格1.B9" office:value-type="string">
            <text:list xml:id="list2186894240" text:style-name="WWNum21">
              <text:list-item>
                <text:p text:style-name="P27"><text:change-start text:change-id="ct901077864"/><text:span text:style-name="T3">機械驅動／傳動</text:span><text:span text:style-name="T4">：包括</text:span><text:span text:style-name="T3">蝸</text:span><text:span text:style-name="T4">桿</text:span><text:span text:style-name="T3">蝸輪、</text:span><text:span text:style-name="T4">主</text:span><text:span text:style-name="T3">軸、承軸</text:span><text:span text:style-name="T4">座</text:span><text:span text:style-name="T3">、滑輪、鏈輪、傳送</text:span><text:span text:style-name="T4">皮</text:span><text:span text:style-name="T3">帶、錐套組</text:span><text:span text:style-name="T4">件</text:span><text:span text:style-name="T3">、鏈條、鏈條驅動</text:span><text:span text:style-name="T4">件</text:span><text:span text:style-name="T3">、機械與</text:span><text:span text:style-name="T4">液</text:span><text:span text:style-name="T3">壓聯軸器、壓</text:span><text:span text:style-name="T4">合</text:span><text:span text:style-name="T3">聯軸器、盤式撓性聯軸器、蜘蛛式聯軸器、鏈式聯軸器、萬向接頭、錐</text:span><text:span text:style-name="T4">齒</text:span><text:span text:style-name="T3">輪、</text:span><text:span text:style-name="T4">齒</text:span><text:span text:style-name="T3">條、齒合式離合器、錐形離合器、蹄式離合器、磨擦／盤式離合器、離心式離合器、肘節</text:span><text:span text:style-name="T4">式聯軸器</text:span><text:span text:style-name="T3">、電磁離合器、棘輪離合器、帶</text:span><text:span text:style-name="T4">式煞車</text:span><text:span text:style-name="T3">及其他相關驅動零件</text:span><text:change-end text:change-id="ct901077864"/><text:change-start text:change-id="ct901058408"/><text:span text:style-name="T3">...</text:span><text:span text:style-name="T6">等機構</text:span><text:change-end text:change-id="ct901058408"/><text:change-start text:change-id="ct901082600"/></text:p>
              </text:list-item>
              <text:list-item>
                <text:p text:style-name="P58"><text:span text:style-name="Special_20_Bold"><text:span text:style-name="T22">檢修報告：</text:span></text:span><text:span text:style-name="T26">根據</text:span><text:span text:style-name="T27">工作場所</text:span><text:span text:style-name="T26">程序</text:span><text:span text:style-name="T50">進行檢修</text:span></text:p>
              </text:list-item>
              <text:list-item>
                <text:p text:style-name="P5"><text:span text:style-name="Special_20_Bold"><text:span text:style-name="T22">感</text:span></text:span><text:span text:style-name="Special_20_Bold"><text:span text:style-name="T23">知</text:span></text:span><text:span text:style-name="Special_20_Bold"><text:span text:style-name="T22">檢</text:span></text:span><text:span text:style-name="Special_20_Bold"><text:span text:style-name="T21">測：包括</text:span></text:span><text:span text:style-name="T26">振動、熱能、氣味、聲響、</text:span><text:span text:style-name="T27">目</text:span><text:span text:style-name="T26">測</text:span><text:change-end text:change-id="ct901082600"/><text:change-start text:change-id="ct901058024"/><text:span text:style-name="T26">...</text:span><text:span text:style-name="T28">等</text:span><text:change-end text:change-id="ct901058024"/><text:change-start text:change-id="ct901082344"/></text:p>
              </text:list-item>
              <text:list-item>
                <text:p text:style-name="P6"><text:span text:style-name="T3">確認：確定是否準備好</text:span><text:span text:style-name="T4">可以啟</text:span><text:span text:style-name="T3">用或</text:span><text:span text:style-name="T4">再次回到檢修服務</text:span><text:span text:style-name="T5">。</text:span><text:change-end text:change-id="ct901082344"/></text:p>
              </text:list-item>
            </text:list>
          </table:table-cell>
        </table:table-row>
      </table:table>
      <text:p text:style-name="P26"><text:change-start text:change-id="ct69186306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Standard"><text:change-end text:change-id="ct6918630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3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暗色格線_20_21" style:display-name="暗色格線 2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gmail-specialbold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1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32</meta:editing-cycles>
    <meta:print-date>2015-08-03T07:53:00</meta:print-date>
    <meta:creation-date>2018-10-02T05:47:00</meta:creation-date>
    <dc:date>2020-11-27T16:54:40.483000000</dc:date>
    <meta:editing-duration>PT1H7M7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0" meta:word-count="1766" meta:character-count="1834" meta:non-whitespace-character-count="18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