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389cm" style:rel-column-width="18434*"/>
    </style:style>
    <style:style style:name="表格1.B" style:family="table-column">
      <style:table-column-properties style:column-width="11.213cm" style:rel-column-width="4710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2">
      <style:paragraph-properties fo:line-height="0.706cm"/>
    </style:style>
    <style:style style:name="P3" style:family="paragraph" style:parent-style-name="List_20_Paragraph" style:list-style-name="WWNum13">
      <style:paragraph-properties fo:line-height="0.706cm"/>
    </style:style>
    <style:style style:name="P4" style:family="paragraph" style:parent-style-name="List_20_Paragraph" style:list-style-name="WWNum14">
      <style:paragraph-properties fo:line-height="0.706cm"/>
    </style:style>
    <style:style style:name="P5" style:family="paragraph" style:parent-style-name="List_20_Paragraph" style:list-style-name="WWNum15">
      <style:paragraph-properties fo:line-height="0.706cm"/>
    </style:style>
    <style:style style:name="P6" style:family="paragraph" style:parent-style-name="List_20_Paragraph" style:list-style-name="WWNum16">
      <style:paragraph-properties fo:line-height="0.706cm"/>
    </style:style>
    <style:style style:name="P7" style:family="paragraph" style:parent-style-name="List_20_Paragraph" style:list-style-name="WWNum19">
      <style:paragraph-properties fo:line-height="0.706cm"/>
    </style:style>
    <style:style style:name="P8" style:family="paragraph" style:parent-style-name="List_20_Paragraph" style:list-style-name="WWNum20">
      <style:paragraph-properties fo:line-height="0.706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List_20_Bullet" style:list-style-name="WWNum17">
      <style:paragraph-properties fo:margin-top="0cm" fo:margin-bottom="0cm" loext:contextual-spacing="true" fo:line-height="0.706cm"/>
    </style:style>
    <style:style style:name="P12" style:family="paragraph" style:parent-style-name="List_20_Bullet" style:list-style-name="WWNum18">
      <style:paragraph-properties fo:margin-top="0cm" fo:margin-bottom="0cm" loext:contextual-spacing="true" fo:line-height="0.706cm"/>
    </style:style>
    <style:style style:name="P13" style:family="paragraph" style:parent-style-name="List_20_Bullet" style:list-style-name="">
      <style:paragraph-properties fo:margin-left="1.596cm" fo:margin-right="0cm" fo:margin-top="0cm" fo:margin-bottom="0cm" loext:contextual-spacing="true" fo:line-height="0.706cm" fo:text-indent="-0.75cm" style:auto-text-indent="false"/>
    </style:style>
    <style:style style:name="P14" style:family="paragraph" style:parent-style-name="List_20_Bullet" style:list-style-name="WWNum17">
      <style:paragraph-properties fo:margin-left="1.27cm" fo:margin-right="0cm" fo:margin-top="0cm" fo:margin-bottom="0cm" loext:contextual-spacing="true" fo:line-height="0.706cm" fo:text-indent="-1.27cm" style:auto-text-indent="false"/>
    </style:style>
    <style:style style:name="P15" style:family="paragraph" style:parent-style-name="SuperHeading">
      <style:paragraph-properties fo:margin-top="0cm" fo:margin-bottom="0cm" loext:contextual-spacing="false" fo:line-height="0.706cm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name="微軟正黑體" fo:font-size="12pt" fo:font-weight="normal" style:font-name-asian="微軟正黑體1" style:font-size-asian="12pt" style:language-asian="zh" style:country-asian="HK" style:font-weight-asian="normal" style:font-size-complex="12pt"/>
    </style:style>
    <style:style style:name="T3" style:family="text">
      <style:text-properties style:font-name="微軟正黑體" fo:font-size="12pt" fo:font-weight="normal" style:font-name-asian="微軟正黑體1" style:font-size-asian="12pt" style:language-asian="zh" style:country-asian="TW" style:font-weight-asian="normal" style:font-size-complex="12pt"/>
    </style:style>
    <style:style style:name="T4" style:family="text">
      <style:text-properties style:font-name="微軟正黑體" style:font-name-asian="微軟正黑體1" style:language-asian="zh" style:country-asian="HK" style:font-size-complex="12pt"/>
    </style:style>
    <style:style style:name="T5" style:family="text">
      <style:text-properties style:font-name="微軟正黑體" style:font-name-asian="微軟正黑體1" style:language-asian="zh" style:country-asian="TW" style:font-size-complex="12pt"/>
    </style:style>
    <style:style style:name="T6" style:family="text">
      <style:text-properties style:font-name="微軟正黑體" fo:language="en" fo:country="NZ" style:font-name-asian="微軟正黑體1" style:language-asian="zh" style:country-asian="TW" style:font-size-complex="12pt"/>
    </style:style>
    <style:style style:name="T7" style:family="text">
      <style:text-properties style:font-name="微軟正黑體" fo:language="en" fo:country="NZ" style:font-name-asian="微軟正黑體1" style:language-asian="zh" style:country-asian="HK" style:font-size-complex="12pt"/>
    </style:style>
    <style:style style:name="T8" style:family="text">
      <style:text-properties style:font-name="微軟正黑體" fo:font-weight="normal" style:font-name-asian="微軟正黑體1" style:language-asian="zh" style:country-asian="HK" style:font-weight-asian="normal" style:font-size-complex="12pt"/>
    </style:style>
    <style:style style:name="T9" style:family="text">
      <style:text-properties style:font-name="微軟正黑體" fo:font-weight="normal" style:font-name-asian="微軟正黑體1" style:language-asian="zh" style:country-asian="TW" style:font-weight-asian="normal" style:font-size-complex="12pt"/>
    </style:style>
    <style:style style:name="T10" style:family="text">
      <style:text-properties style:font-size-complex="12pt"/>
    </style:style>
    <style:style style:name="T11" style:family="text">
      <style:text-properties fo:background-color="#d8d8d8" loext:char-shading-value="38" style:font-size-complex="12pt"/>
    </style:style>
    <style:style style:name="T12" style:family="text">
      <style:text-properties style:language-asian="zh" style:country-asian="HK" style:font-size-complex="12pt"/>
    </style:style>
    <style:style style:name="T13" style:family="text">
      <style:text-properties fo:letter-spacing="-0.018cm" style:font-name-complex="Times New Roman1" style:font-size-complex="12pt"/>
    </style:style>
    <style:style style:name="T14" style:family="text">
      <style:text-properties fo:font-weight="normal" style:font-weight-asian="normal" style:font-name-complex="新細明體" style:font-size-complex="12pt"/>
    </style:style>
    <style:style style:name="T15" style:family="text">
      <style:text-properties fo:font-weight="normal" style:font-weight-asian="normal" style:font-size-complex="12pt"/>
    </style:style>
    <style:style style:name="T16" style:family="text">
      <style:text-properties fo:font-weight="normal" style:letter-kerning="false" style:font-weight-asian="normal" style:font-name-complex="新細明體" style:font-size-complex="12pt"/>
    </style:style>
    <style:style style:name="T17" style:family="text">
      <style:text-properties fo:font-weight="normal" style:language-asian="zh" style:country-asian="HK" style:font-weight-asian="normal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bookmark text:name="_GoBack"/><text:span text:style-name="T1">職能單元代碼</text:span></text:p>
          </table:table-cell>
          <table:table-cell table:style-name="表格1.B1" office:value-type="string">
            <text:p text:style-name="P10"><text:span text:style-name="T1">MPM3R2433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名稱</text:span></text:p>
          </table:table-cell>
          <table:table-cell table:style-name="表格1.B2" office:value-type="string">
            <text:h text:style-name="P15" text:outline-level="1"><text:span text:style-name="T2">維護冷卻</text:span><text:span text:style-name="T3">水</text:span><text:span text:style-name="T2">塔的水處理系統</text:span></text:h>
          </table:table-cell>
        </table:table-row>
        <table:table-row table:style-name="表格1.1">
          <table:table-cell table:style-name="表格1.A1" office:value-type="string">
            <text:p text:style-name="P10"><text:span text:style-name="T1">領域類別</text:span></text:p>
          </table:table-cell>
          <table:table-cell table:style-name="表格1.B3" office:value-type="string">
            <text:p text:style-name="P9"><text:span text:style-name="T10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職能單元級別</text:span></text:p>
          </table:table-cell>
          <table:table-cell table:style-name="表格1.B4" office:value-type="string">
            <text:p text:style-name="P9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工作任務與行為指標</text:span></text:p>
          </table:table-cell>
          <table:table-cell table:style-name="表格1.B5" office:value-type="string">
            <text:list xml:id="list542425188" text:style-name="WWNum12">
              <text:list-item>
                <text:p text:style-name="P2"><text:span text:style-name="T12">應用AS 3666</text:span><text:span text:style-name="T10">(CNS無相關標準)</text:span><text:span text:style-name="T12">或相當標準</text:span></text:p>
              </text:list-item>
            </text:list>
            <text:list xml:id="list646126659" text:style-name="WWNum13">
              <text:list-item>
                <text:p text:style-name="P3"><text:span text:style-name="T12">可說明腐蝕、水垢、藻類</text:span><text:span text:style-name="T10">的</text:span><text:span text:style-name="T12">成因及處理／預防</text:span></text:p>
              </text:list-item>
              <text:list-item>
                <text:p text:style-name="P3"><text:span text:style-name="T12">可說明冷卻水塔空氣分布</text:span></text:p>
              </text:list-item>
            </text:list>
            <text:list xml:id="list162647703642055" text:continue-list="list542425188" text:style-name="WWNum12">
              <text:list-item>
                <text:p text:style-name="P2"><text:span text:style-name="T12">評量</text:span><text:span text:style-name="T10">冷卻</text:span><text:span text:style-name="T12">水</text:span><text:span text:style-name="T10">的</text:span><text:span text:style-name="T12">流通系統</text:span></text:p>
              </text:list-item>
            </text:list>
            <text:list xml:id="list2237501574" text:style-name="WWNum14">
              <text:list-item>
                <text:p text:style-name="P4"><text:span text:style-name="T12">使用標準程序及測試器材，依規格評量有關水源情況</text:span></text:p>
              </text:list-item>
              <text:list-item>
                <text:p text:style-name="P4"><text:span text:style-name="T12">評量水源流通系統情況，並決定適當作為</text:span></text:p>
              </text:list-item>
              <text:list-item>
                <text:p text:style-name="P4"><text:span text:style-name="T12">依據規格，評量控管、過濾、調節／</text:span><text:span text:style-name="T10">劑量</text:span><text:span text:style-name="T12">及泵浦系統</text:span><text:span text:style-name="T10">的</text:span><text:span text:style-name="T12">效</text:span><text:span text:style-name="T10">率</text:span></text:p>
              </text:list-item>
            </text:list>
            <text:list xml:id="list162648907319594" text:continue-list="list162647703642055" text:style-name="WWNum12">
              <text:list-item>
                <text:p text:style-name="P2"><text:span text:style-name="T12">衡量有關水源特質</text:span></text:p>
              </text:list-item>
            </text:list>
            <text:list xml:id="list806414031" text:style-name="WWNum15">
              <text:list-item>
                <text:p text:style-name="P5"><text:span text:style-name="T12">正確使用及應用測試器材</text:span></text:p>
              </text:list-item>
              <text:list-item>
                <text:p text:style-name="P5"><text:span text:style-name="T12">準確判斷／記錄水源特質</text:span></text:p>
              </text:list-item>
            </text:list>
            <text:list xml:id="list162647195691157" text:continue-list="list162648907319594" text:style-name="WWNum12">
              <text:list-item>
                <text:p text:style-name="P2"><text:span text:style-name="T12">維護</text:span><text:span text:style-name="T10">冷卻</text:span><text:span text:style-name="T12">水</text:span><text:span text:style-name="T10">的</text:span><text:span text:style-name="T12">流通系統／處理系統</text:span></text:p>
              </text:list-item>
            </text:list>
            <text:list xml:id="list3222286359" text:style-name="WWNum16">
              <text:list-item>
                <text:p text:style-name="P6"><text:span text:style-name="T12">記錄水溫管控系統，並通報不符合情形</text:span></text:p>
              </text:list-item>
              <text:list-item>
                <text:p text:style-name="P6"><text:span text:style-name="T12">依規格調整</text:span><text:span text:style-name="T10">劑量</text:span></text:p>
              </text:list-item>
              <text:list-item>
                <text:p text:style-name="P6"><text:span text:style-name="T12">依據標準作業程序，向適當人員通報錯誤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0"><text:span text:style-name="T1">職能內涵</text:span></text:p>
            <text:p text:style-name="P10"><text:span text:style-name="T1">(K=</text:span><text:span text:style-name="T13">knowledge</text:span><text:span text:style-name="T1">知識)</text:span></text:p>
          </table:table-cell>
          <table:table-cell table:style-name="表格1.B6" office:value-type="string">
            <text:list xml:id="list1088402709" text:style-name="WWNum17">
              <text:list-item>
                <text:p text:style-name="P11"><text:span text:style-name="T4">腐蝕、水垢、藻類成因</text:span></text:p>
              </text:list-item>
              <text:list-item>
                <text:p text:style-name="P11"><text:span text:style-name="T4">處理／防範腐蝕、水垢或藻類在水冷塔及處理系統內出現的方法</text:span></text:p>
              </text:list-item>
              <text:list-item>
                <text:p text:style-name="P11"><text:span text:style-name="T4">冷卻水塔的空氣流動模式</text:span></text:p>
              </text:list-item>
              <text:list-item>
                <text:p text:style-name="P11"><text:span text:style-name="T4">其他冷卻</text:span><text:span text:style-name="T5">水</text:span><text:span text:style-name="T4">塔相關法規的測試需求</text:span></text:p>
              </text:list-item>
              <text:list-item>
                <text:p text:style-name="P11"><text:span text:style-name="T4">防範退伍軍人桿菌污染系統的預防措施</text:span></text:p>
              </text:list-item>
              <text:list-item>
                <text:p text:style-name="P11"><text:span text:style-name="T5">冷卻水塔水質測試的程序</text:span></text:p>
              </text:list-item>
              <text:list-item>
                <text:p text:style-name="P11"><text:span text:style-name="T4">水源條件規格</text:span></text:p>
              </text:list-item>
              <text:list-item>
                <text:p text:style-name="P11"><text:span text:style-name="T4">測試結果與規格之間的差異</text:span></text:p>
              </text:list-item>
              <text:list-item>
                <text:p text:style-name="P11"><text:span text:style-name="T4">水源條件與規格有別時需遵循的程序</text:span></text:p>
              </text:list-item>
              <text:list-item>
                <text:p text:style-name="P11"><text:span text:style-name="T4">以下系統零件的正確操作／</text:span><text:span text:style-name="T5">性能</text:span><text:span text:style-name="T4">：有關</text:span><text:span text:style-name="T5">水</text:span><text:span text:style-name="T4">處理系統的</text:span><text:span text:style-name="T5">調節</text:span><text:span text:style-name="T4">器、過濾器</text:span><text:span text:style-name="T5">及</text:span><text:span text:style-name="T4">泵浦</text:span></text:p>
              </text:list-item>
              <text:list-item>
                <text:p text:style-name="P14"><text:span text:style-name="T4">處理系統零件的</text:span><text:span text:style-name="T5">性能</text:span><text:span text:style-name="T4">測試</text:span></text:p>
              </text:list-item>
              <text:list-item>
                <text:p text:style-name="P14"><text:span text:style-name="T4">需測試的水源特質</text:span></text:p>
              </text:list-item>
              <text:list-item>
                <text:p text:style-name="P14"><text:soft-page-break/><text:span text:style-name="T5">水源特質測試的程序</text:span></text:p>
              </text:list-item>
              <text:list-item>
                <text:p text:style-name="P14"><text:span text:style-name="T4">測試器材與技巧</text:span></text:p>
              </text:list-item>
              <text:list-item>
                <text:p text:style-name="P14"><text:span text:style-name="T4">水溫規格</text:span></text:p>
              </text:list-item>
              <text:list-item>
                <text:p text:style-name="P14"><text:span text:style-name="T4">系統錯誤通報程序</text:span></text:p>
              </text:list-item>
              <text:list-item>
                <text:p text:style-name="P14"><text:span text:style-name="T4">有關維護水處理系統的法規</text:span></text:p>
              </text:list-item>
              <text:list-item>
                <text:p text:style-name="P14"><text:span text:style-name="T4">維護</text:span><text:span text:style-name="T5">冷卻水塔</text:span><text:span text:style-name="T4">和處理系統相關的災害及管控措施，包括注意事項</text:span></text:p>
              </text:list-item>
              <text:list-item>
                <text:p text:style-name="P14"><text:span text:style-name="T4">安全工作方法及程序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0"><text:span text:style-name="T1">職能內涵</text:span></text:p>
            <text:p text:style-name="P10"><text:span text:style-name="T1">(S=skills技能)</text:span></text:p>
          </table:table-cell>
          <table:table-cell table:style-name="表格1.B7" office:value-type="string">
            <text:list xml:id="list2737672743" text:style-name="WWNum18">
              <text:list-item>
                <text:p text:style-name="P12"><text:span text:style-name="T4">規劃與排列操作次序</text:span></text:p>
              </text:list-item>
              <text:list-item>
                <text:p text:style-name="P12"><text:span text:style-name="T4">閱讀、解讀及遵循書面工作指令、規格、標準作業程序、表格、圖稿及其他適用參考文件的資訊</text:span></text:p>
              </text:list-item>
              <text:list-item>
                <text:p text:style-name="P12"><text:span text:style-name="T7">檢查與釐清作業相關資訊</text:span></text:p>
              </text:list-item>
              <text:list-item>
                <text:p text:style-name="P12"><text:span text:style-name="T7">測試冷卻水塔／處理系統內的水源條件</text:span></text:p>
              </text:list-item>
              <text:list-item>
                <text:p text:style-name="P12"><text:span text:style-name="T7">測試</text:span><text:span text:style-name="T6">劑量</text:span><text:span text:style-name="T7">零件，確保操作／效</text:span><text:span text:style-name="T6">能</text:span><text:span text:style-name="T7">正確</text:span></text:p>
              </text:list-item>
              <text:list-item>
                <text:p text:style-name="P12"><text:span text:style-name="T7">使用適當技巧及器材測試水源特質</text:span></text:p>
              </text:list-item>
              <text:list-item>
                <text:p text:style-name="P12"><text:span text:style-name="T7">檢查是否符合規格</text:span></text:p>
              </text:list-item>
              <text:list-item>
                <text:p text:style-name="P12"><text:span text:style-name="T7">判斷及記錄測試結果</text:span></text:p>
              </text:list-item>
              <text:list-item>
                <text:p text:style-name="P12"><text:span text:style-name="T7">根據規格調整系統中的</text:span><text:span text:style-name="T6">劑量</text:span><text:span text:style-name="T7">流量</text:span></text:p>
              </text:list-item>
              <text:list-item>
                <text:p text:style-name="P12"><text:span text:style-name="T7">向適當人員通報系統錯誤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評量設計參考</text:span></text:p>
          </table:table-cell>
          <table:table-cell table:style-name="表格1.B8" office:value-type="string">
            <text:list xml:id="list679867461" text:style-name="WWNum19">
              <text:list-item>
                <text:p text:style-name="P7"><text:span text:style-name="Special_20_Bold"><text:span text:style-name="T14">評量證據</text:span></text:span><text:span text:style-name="Special_20_Bold"><text:span text:style-name="T16">：</text:span></text:span><text:span text:style-name="T10">評量員必須確信受評者能夠在新的及不同的情況及背景下，勝任且達成本單元評量標準所設定的各項要素，包含所需知識。</text:span></text:p>
              </text:list-item>
              <text:list-item>
                <text:p text:style-name="P7"><text:span text:style-name="Special_20_Bold"><text:span text:style-name="T14">評量情境與資源</text:span></text:span></text:p>
              </text:list-item>
            </text:list>
            <text:list xml:id="list594738460" text:style-name="WWNum20">
              <text:list-item>
                <text:p text:style-name="P8"><text:span text:style-name="T12">本單元可能在工作中、工作外或兩者混合情形下評量，若在工作外評量（如受評者未在生產作業中），必須使用反映真實職場情況的適當模擬條件，本職能單元所涵蓋之能力，將展現於個人獨立工作或團隊合作中。評量環境不應該對受評者不利。</text:span></text:p>
              </text:list-item>
              <text:list-item>
                <text:p text:style-name="P8"><text:span text:style-name="T12">本單元評量時，可搭配其他有關安全、品質、溝通、素材處理、記錄及通報維護水冷塔及處理系統的單元，或是其他需要本單位內含技巧及知識的單元。</text:span></text:p>
              </text:list-item>
            </text:list>
            <text:list xml:id="list162647428501509" text:continue-list="list679867461" text:style-name="WWNum19">
              <text:list-item>
                <text:p text:style-name="P7"><text:span text:style-name="Special_20_Bold"><text:span text:style-name="T17">評量方法</text:span></text:span><text:span text:style-name="Special_20_Bold"><text:span text:style-name="T16">：</text:span></text:span><text:span text:style-name="T12">評量員應蒐集各種有效、足夠、現</text:span><text:soft-page-break/><text:span text:style-name="T12">行、真實的證據，證據蒐集方式眾多，包括直接觀察、</text:span><text:span text:style-name="T10">業務主管</text:span><text:span text:style-name="T12">報告、專</text:span><text:span text:style-name="T10">案工作</text:span><text:span text:style-name="T12">、</text:span><text:span text:style-name="T10">抽樣詢問</text:span><text:span text:style-name="T12">等，問答不應超出本單元所需的語言、</text:span><text:span text:style-name="T10">讀寫</text:span><text:span text:style-name="T12">及</text:span><text:span text:style-name="T10">計算能力</text:span><text:span text:style-name="T12">，受評者必須能取用所有</text:span><text:span text:style-name="T10">所需</text:span><text:span text:style-name="T12">工具、設備、素材及文件。受評者必須獲</text:span><text:span text:style-name="T10">得許可</text:span><text:span text:style-name="T12">參考任何相關</text:span><text:span text:style-name="T10">工作場域</text:span><text:span text:style-name="T12">流程、產品、製作規格、</text:span><text:span text:style-name="T10">規範</text:span><text:span text:style-name="T12">、標準、手冊及參考資料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1">說明與補充事項</text:span></text:p>
          </table:table-cell>
          <table:table-cell table:style-name="表格1.B9" office:value-type="string">
            <text:p text:style-name="P13"><text:span text:style-name="Special_20_Bold"><text:span text:style-name="T8">有關水源條件</text:span></text:span><text:span text:style-name="Special_20_Bold"><text:span text:style-name="T9">：</text:span></text:span><text:span text:style-name="T4">酸性</text:span><text:span text:style-name="T5">、</text:span><text:span text:style-name="T4">鹼性</text:span><text:span text:style-name="T5">、</text:span><text:span text:style-name="T4">微生物</text:span><text:span text:style-name="T5">、</text:span><text:span text:style-name="T4">腐蝕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A2 Tai</dc:creator>
    <meta:editing-cycles>2</meta:editing-cycles>
    <meta:print-date>2015-08-03T07:53:00</meta:print-date>
    <meta:creation-date>2018-10-02T05:46:00</meta:creation-date>
    <dc:date>2018-10-02T05:46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66" meta:word-count="1236" meta:character-count="1287" meta:non-whitespace-character-count="12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