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ANTINGHEI TC HEAVY" svg:font-family="'LANTINGHEI TC HEAVY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Wawati SC Regular" svg:font-family="'Wawati SC Regular'" style:font-family-generic="system" style:font-pitch="variable"/>
  </office:font-face-decls>
  <office:automatic-styles>
    <style:style style:name="表格1" style:family="table" style:master-page-name="MP0">
      <style:table-properties style:width="15.993cm" fo:margin-left="0.009cm" style:page-number="auto" table:align="left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9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.009cm" table:align="left"/>
    </style:style>
    <style:style style:name="表格2.A" style:family="table-column">
      <style:table-column-properties style:column-width="15.921cm" style:rel-column-width="9016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fo:break-before="page"/>
      <style:text-properties style:font-name="微軟正黑體" style:font-name-asian="微軟正黑體" style:font-size-complex="12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size-complex="12pt"/>
    </style:style>
    <style:style style:name="P4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5" style:family="paragraph" style:parent-style-name="Standard">
      <style:paragraph-properties fo:line-height="0.706cm"/>
      <style:text-properties style:font-name="微軟正黑體" style:font-name-asian="微軟正黑體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微軟正黑體" fo:letter-spacing="-0.018cm" style:font-name-asian="微軟正黑體" style:font-size-complex="12pt"/>
    </style:style>
    <style:style style:name="P7" style:family="paragraph" style:parent-style-name="Standard">
      <style:paragraph-properties fo:margin-left="1.693cm" fo:margin-right="0cm" fo:line-height="0.706cm" fo:text-align="center" style:justify-single-word="false" fo:text-indent="-1.693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清單段落" style:list-style-name="WWNum22">
      <style:paragraph-properties fo:margin-left="1.6cm" fo:margin-right="0cm" fo:line-height="0.706cm" fo:text-indent="-1.6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1" style:family="paragraph" style:parent-style-name="清單段落" style:list-style-name="WWNum22">
      <style:paragraph-properties fo:margin-left="1.6cm" fo:margin-right="0cm" fo:line-height="0.706cm" fo:text-indent="-1.6cm" style:auto-text-indent="false">
        <style:tab-stops/>
      </style:paragraph-properties>
    </style:style>
    <style:style style:name="P12" style:family="paragraph" style:parent-style-name="清單段落1" style:list-style-name="WWNum1">
      <style:paragraph-properties fo:margin-left="1.499cm" fo:margin-right="0cm" fo:line-height="0.706cm" fo:text-indent="-0.651cm" style:auto-text-indent="false" style:snap-to-layout-grid="false">
        <style:tab-stops/>
      </style:paragraph-properties>
    </style:style>
    <style:style style:name="P13" style:family="paragraph" style:parent-style-name="清單段落1" style:list-style-name="WWNum3">
      <style:paragraph-properties fo:margin-left="1.499cm" fo:margin-right="0cm" fo:line-height="0.706cm" fo:text-indent="-0.651cm" style:auto-text-indent="false" style:snap-to-layout-grid="false">
        <style:tab-stops/>
      </style:paragraph-properties>
    </style:style>
    <style:style style:name="P14" style:family="paragraph" style:parent-style-name="清單段落1" style:list-style-name="WWNum3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5" style:family="paragraph" style:parent-style-name="清單段落1" style:list-style-name="WWNum18">
      <style:paragraph-properties fo:margin-left="1.693cm" fo:margin-right="-0.432cm" fo:line-height="0.706cm" fo:text-align="justify" style:justify-single-word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6" style:family="paragraph" style:parent-style-name="清單段落1" style:list-style-name="WWNum18">
      <style:paragraph-properties fo:margin-left="1.693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7" style:family="paragraph" style:parent-style-name="清單段落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8" style:family="paragraph" style:parent-style-name="清單段落1" style:list-style-name="WWNum5">
      <style:paragraph-properties fo:line-height="0.706cm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9" style:family="paragraph" style:parent-style-name="清單段落1" style:list-style-name="WWNum1">
      <style:paragraph-properties fo:margin-left="1.499cm" fo:margin-right="0cm" fo:line-height="0.706cm" fo:text-indent="-0.651cm" style:auto-text-indent="fals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0" style:family="paragraph" style:parent-style-name="清單段落1" style:list-style-name="WWNum3">
      <style:paragraph-properties fo:margin-left="1.499cm" fo:margin-right="0cm" fo:line-height="0.706cm" fo:text-indent="-0.651cm" style:auto-text-indent="fals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1" style:family="paragraph" style:parent-style-name="清單段落1" style:list-style-name="WWNum10">
      <style:paragraph-properties fo:margin-left="1.499cm" fo:margin-right="0cm" fo:line-height="0.706cm" fo:text-indent="-0.651cm" style:auto-text-indent="fals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2" style:family="paragraph" style:parent-style-name="清單段落1" style:list-style-name="WWNum6">
      <style:paragraph-properties fo:margin-left="1.499cm" fo:margin-right="0cm" fo:line-height="0.706cm" fo:text-indent="-0.651cm" style:auto-text-indent="fals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3" style:family="paragraph" style:parent-style-name="清單段落1" style:list-style-name="WWNum7">
      <style:paragraph-properties fo:margin-left="1.499cm" fo:margin-right="0cm" fo:line-height="0.706cm" fo:text-indent="-0.651cm" style:auto-text-indent="fals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4" style:family="paragraph" style:parent-style-name="清單段落1" style:list-style-name="WWNum12">
      <style:paragraph-properties fo:margin-left="1.499cm" fo:margin-right="0cm" fo:line-height="0.706cm" fo:text-indent="-0.651cm" style:auto-text-indent="fals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5" style:family="paragraph" style:parent-style-name="項目符號1" style:list-style-name="WWNum4">
      <style:paragraph-properties fo:line-height="0.706cm" fo:orphans="0" fo:widows="0">
        <style:tab-stops>
          <style:tab-stop style:position="-0.035cm"/>
          <style:tab-stop style:position="0.176cm"/>
        </style:tab-stops>
      </style:paragraph-properties>
    </style:style>
    <style:style style:name="P26" style:family="paragraph" style:parent-style-name="項目符號1" style:list-style-name="WWNum11">
      <style:paragraph-properties fo:line-height="0.706cm" fo:orphans="0" fo:widows="0">
        <style:tab-stops>
          <style:tab-stop style:position="-0.035cm"/>
          <style:tab-stop style:position="0.176cm"/>
        </style:tab-stops>
      </style:paragraph-properties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style:font-name="微軟正黑體" fo:font-size="12pt" style:font-size-asian="12pt" style:font-size-complex="12pt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微軟正黑體" style:font-name-asian="微軟正黑體" style:language-asian="zh" style:country-asian="CN" style:font-size-complex="12pt"/>
    </style:style>
    <style:style style:name="T5" style:family="text">
      <style:text-properties style:font-name="微軟正黑體" style:font-name-asian="微軟正黑體" style:language-asian="zh" style:country-asian="TW" style:font-name-complex="Wawati SC Regular" style:font-size-complex="12pt"/>
    </style:style>
    <style:style style:name="T6" style:family="text">
      <style:text-properties style:font-name="微軟正黑體" style:font-name-asian="微軟正黑體" style:font-name-complex="LANTINGHEI TC HEAVY" style:font-size-complex="12pt"/>
    </style:style>
    <style:style style:name="T7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8" style:family="text">
      <style:text-properties style:text-position="super 67%" style:font-name="微軟正黑體" style:font-name-asian="微軟正黑體" style:font-size-complex="12pt"/>
    </style:style>
    <style:style style:name="T9" style:family="text">
      <style:text-properties style:text-position="super 67%" style:font-size-complex="12pt"/>
    </style:style>
    <style:style style:name="T10" style:family="text">
      <style:text-properties style:text-position="super 67%" style:font-name="微軟正黑體" style:font-name-asian="微軟正黑體"/>
    </style:style>
    <style:style style:name="T11" style:family="text">
      <style:text-properties style:text-position="super 67%" style:font-name="微軟正黑體" style:font-name-asian="微軟正黑體" style:font-size-complex="12pt"/>
    </style:style>
    <style:style style:name="T12" style:family="text">
      <style:text-properties style:text-position="super 67%" style:font-name="微軟正黑體" fo:font-size="12pt" style:font-name-asian="微軟正黑體" style:font-size-asian="12pt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5" style:family="text">
      <style:text-properties style:font-name="微軟正黑體" style:font-name-asian="微軟正黑體"/>
    </style:style>
    <style:style style:name="T16" style:family="text">
      <style:text-properties style:font-name="微軟正黑體" style:font-name-asian="微軟正黑體" style:font-size-complex="12pt"/>
    </style:style>
    <style:style style:name="T17" style:family="text">
      <style:text-properties style:font-name="微軟正黑體" style:font-name-asian="微軟正黑體" style:language-asian="zh" style:country-asian="TW" style:font-name-complex="Wawati SC Regular"/>
    </style:style>
    <style:style style:name="T18" style:family="text">
      <style:text-properties style:font-name="微軟正黑體" style:font-name-asian="微軟正黑體" style:language-asian="zh" style:country-asian="TW" style:font-name-complex="Wawati SC Regular" style:font-size-complex="12pt"/>
    </style:style>
    <style:style style:name="T1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20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21" style:family="text">
      <style:text-properties style:font-name="微軟正黑體" fo:font-size="12pt" style:font-name-asian="微軟正黑體" style:font-size-asian="12pt" style:font-size-complex="12pt"/>
    </style:style>
    <style:style style:name="T22" style:family="text">
      <style:text-properties style:font-name="微軟正黑體" fo:font-size="12pt" style:font-name-asian="微軟正黑體" style:font-size-asian="12pt" style:language-asian="zh" style:country-asian="TW" style:font-name-complex="Wawati SC Regular" style:font-size-complex="12pt"/>
    </style:style>
    <style:style style:name="T23" style:family="text">
      <style:text-properties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size-complex="12pt"/>
    </style:style>
    <style:style style:name="T24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name-complex="Wawati SC Regular" style:font-size-complex="12pt" style:font-weight-complex="bold"/>
    </style:style>
    <style:style style:name="T25" style:family="text">
      <style:text-properties style:font-name="微軟正黑體" fo:font-size="12pt" fo:font-weight="normal" style:font-name-asian="微軟正黑體" style:font-size-asian="12pt" style:language-asian="zh" style:country-asian="TW" style:font-weight-asian="normal" style:font-name-complex="Wawati SC Regular" style:font-size-complex="12pt" style:font-weight-complex="normal"/>
    </style:style>
    <style:style style:name="T26" style:family="text">
      <style:text-properties style:language-asian="zh" style:country-asian="TW" style:font-name-complex="Wawati SC Regular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1274054212928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8"><text:span text:style-name="預設段落字型"><text:span text:style-name="T3">MPM4R0120</text:span></text:span><text:span text:style-name="預設段落字型"><text:span text:style-name="T4">v2</text:span></text:span></text:p>
          </table:table-cell>
        </table:table-row>
        <table:table-row table:style-name="TableLine1274054218368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維持永續經營的監督管理</text:p>
          </table:table-cell>
        </table:table-row>
        <table:table-row table:style-name="TableLine1274054210208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製造/生產管理</text:p>
          </table:table-cell>
        </table:table-row>
        <table:table-row table:style-name="TableLine1274054210480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TableLine1274054218912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1842666450" text:style-name="WWNum3">
              <text:list-item>
                <text:p text:style-name="P14">評估資源使用之實務規範</text:p>
              </text:list-item>
            </text:list>
            <text:list xml:id="list3687748788" text:style-name="WWNum1">
              <text:list-item>
                <text:p text:style-name="P19">確認相關環境規範應用於企業。</text:p>
              </text:list-item>
              <text:list-item>
                <text:p text:style-name="P19">評量程序應遵循環境規範。</text:p>
              </text:list-item>
              <text:list-item>
                <text:p text:style-name="P12"><text:span text:style-name="預設段落字型"><text:span text:style-name="T1">蒐集</text:span></text:span><text:span text:style-name="預設段落字型"><text:span text:style-name="T23">環境與資源效率</text:span></text:span><text:span text:style-name="預設段落字型"><text:span text:style-name="T12">【註1】</text:span></text:span><text:span text:style-name="預設段落字型"><text:span text:style-name="T1">系統與程序之相關資訊，並適當提供予工作團隊。</text:span></text:span></text:p>
              </text:list-item>
              <text:list-item>
                <text:p text:style-name="P12"><text:span text:style-name="預設段落字型"><text:span text:style-name="T23">測量</text:span></text:span><text:span text:style-name="預設段落字型"><text:span text:style-name="T12">【註2】</text:span></text:span><text:span text:style-name="預設段落字型"><text:span text:style-name="T1">與記錄現存資訊為工作團隊成員所使用。</text:span></text:span></text:p>
              </text:list-item>
              <text:list-item>
                <text:p text:style-name="P19">分析紀錄現行的購買策略。</text:p>
              </text:list-item>
              <text:list-item>
                <text:p text:style-name="P19">分析現行工作流程以評量資訊和數據，協助確認改善範圍。</text:p>
              </text:list-item>
            </text:list>
            <text:list xml:id="list151048836459623" text:continue-list="list1842666450" text:style-name="WWNum3">
              <text:list-item>
                <text:p text:style-name="P14">訂立改善的目標</text:p>
              </text:list-item>
            </text:list>
            <text:list xml:id="list3621933630" text:style-name="WWNum18">
              <text:list-item>
                <text:p text:style-name="P15">尋求利益關係人、關鍵人士和專家之意見。</text:p>
              </text:list-item>
              <text:list-item>
                <text:p text:style-name="P16">取得所需的外部資源之資訊及數據。</text:p>
              </text:list-item>
              <text:list-item>
                <text:p text:style-name="P16">評估工作環境議題的替代解決方案。</text:p>
              </text:list-item>
              <text:list-item>
                <text:p text:style-name="P16">訂立效率目標。</text:p>
              </text:list-item>
            </text:list>
            <text:list xml:id="list151050280217178" text:continue-list="list151048836459623" text:style-name="WWNum3">
              <text:list-item>
                <text:p text:style-name="P14">執行績效改善之策略</text:p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預設段落字型"><text:span text:style-name="T1">尋求</text:span></text:span><text:span text:style-name="預設段落字型"><text:span text:style-name="T23">技巧與工具</text:span></text:span><text:span text:style-name="預設段落字型"><text:span text:style-name="T12">【註3】</text:span></text:span><text:span text:style-name="預設段落字型"><text:span text:style-name="T1">以協助達成目標。</text:span></text:span></text:p>
                          </text:list-item>
                          <text:list-item>
                            <text:p text:style-name="P20">應用持續改善策略於自身工作責任範圍，與工作團隊和管理層溝通想法和可能的解決方案。</text:p>
                          </text:list-item>
                          <text:list-item>
                            <text:p text:style-name="P20">為工作團隊及其他業務活動整合環境及資源效益改善計畫，並利用其他相關工具加以執行。</text:p>
                          </text:list-item>
                          <text:list-item>
                            <text:p text:style-name="P13"><text:span text:style-name="預設段落字型"><text:span text:style-name="T1">向適當的利益關係人尋求關於環境及資源效益管理的</text:span></text:span><text:span text:style-name="預設段落字型"><text:span text:style-name="T23">建議</text:span></text:span><text:span text:style-name="預設段落字型"><text:span text:style-name="T12">【註4】</text:span></text:span><text:span text:style-name="預設段落字型"><text:span text:style-name="T1">和想法。</text:span></text:span></text:p>
                          </text:list-item>
                          <text:list-item>
                            <text:p text:style-name="P20">對有價值的環境資產落實成本策略。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監控績效</text:p>
              </text:list-item>
            </text:list>
            <text:list xml:id="list4000211429" text:style-name="WWNum10">
              <text:list-item>
                <text:p text:style-name="P21">向關鍵人士及利益關係人報告工作目標，並將成果建<text:soft-page-break/>檔。</text:p>
              </text:list-item>
              <text:list-item>
                <text:p text:style-name="P21">評估策略。</text:p>
              </text:list-item>
              <text:list-item>
                <text:p text:style-name="P21">訂立新目標且調查應用工具和策略。</text:p>
              </text:list-item>
              <text:list-item>
                <text:p text:style-name="P21">能推廣成功的策略並獎勵參與者。</text:p>
              </text:list-item>
            </text:list>
          </table:table-cell>
        </table:table-row>
        <table:table-row table:style-name="TableLine1274054217552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17">工作成果建檔</text:p>
          </table:table-cell>
        </table:table-row>
        <table:table-row table:style-name="TableLine1274054213744">
          <table:table-cell table:style-name="表格1.A1" office:value-type="string">
            <text:p text:style-name="P3">職能內涵</text:p>
            <text:p text:style-name="P6">(K=knowledge知識)</text:p>
          </table:table-cell>
          <table:table-cell table:style-name="表格1.B7" office:value-type="string">
            <text:list xml:id="list1724544536" text:style-name="WWNum4">
              <text:list-item>
                <text:p text:style-name="P25"><text:span text:style-name="預設段落字型"><text:span text:style-name="T25">相關環境及資源效率的系統、工具及程序</text:span></text:span></text:p>
              </text:list-item>
              <text:list-item>
                <text:p text:style-name="P25"><text:span text:style-name="預設段落字型"><text:span text:style-name="T25">與特定產業實務相關之環境資源效率議題</text:span></text:span></text:p>
              </text:list-item>
              <text:list-item>
                <text:p text:style-name="P25"><text:span text:style-name="預設段落字型"><text:span text:style-name="T25">測量和計算資源使用的方法</text:span></text:span></text:p>
              </text:list-item>
            </text:list>
          </table:table-cell>
        </table:table-row>
        <table:table-row table:style-name="TableLine1274054215376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4255814959" text:style-name="WWNum11">
              <text:list-item>
                <text:p text:style-name="P26"><text:span text:style-name="預設段落字型"><text:span text:style-name="T25">使用相關環境及資源效率的系統、工具和程序之能力</text:span></text:span></text:p>
              </text:list-item>
              <text:list-item>
                <text:p text:style-name="P26"><text:span text:style-name="預設段落字型"><text:span text:style-name="T25">品質保證系統與供應鏈流程之應用能力</text:span></text:span></text:p>
              </text:list-item>
              <text:list-item>
                <text:p text:style-name="P26"><text:span text:style-name="預設段落字型"><text:span text:style-name="T25">測量與計算能力</text:span></text:span></text:p>
              </text:list-item>
              <text:list-item>
                <text:p text:style-name="P26"><text:span text:style-name="預設段落字型"><text:span text:style-name="T25">確保能將資訊提供予工作團隊的溝通協調能力</text:span></text:span></text:p>
              </text:list-item>
            </text:list>
          </table:table-cell>
        </table:table-row>
        <table:table-row table:style-name="TableLine1274054220000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2032412578" text:style-name="WWNum5">
              <text:list-item>
                <text:p text:style-name="P18">評量證據</text:p>
              </text:list-item>
            </text:list>
            <text:list xml:id="list3421935577" text:style-name="WWNum6">
              <text:list-item>
                <text:p text:style-name="P22">能監控和調查現行的資源使用。</text:p>
              </text:list-item>
              <text:list-item>
                <text:p text:style-name="P22">能發展計畫以改善永續性。</text:p>
              </text:list-item>
              <text:list-item>
                <text:p text:style-name="P22">能執行環境改善措施。</text:p>
              </text:list-item>
            </text:list>
            <text:list xml:id="list151049728840618" text:continue-list="list2032412578" text:style-name="WWNum5">
              <text:list-item>
                <text:p text:style-name="P18">評量情境與資源</text:p>
              </text:list-item>
            </text:list>
            <text:list xml:id="list2205941912" text:style-name="WWNum7">
              <text:list-item>
                <text:p text:style-name="P23">可進行適當及實際模擬情境的營運工廠或設備。</text:p>
              </text:list-item>
              <text:list-item>
                <text:p text:style-name="P23">若有需要將提供適當的學習和評量協助。</text:p>
              </text:list-item>
              <text:list-item>
                <text:p text:style-name="P23">評量過程和技巧必須視受評者的文化背景、口語、書寫能力做適當的調整。</text:p>
              </text:list-item>
            </text:list>
            <text:list xml:id="list151049906750794" text:continue-list="list151049728840618" text:style-name="WWNum5">
              <text:list-item>
                <text:p text:style-name="P18">評量方法</text:p>
              </text:list-item>
            </text:list>
            <text:list xml:id="list3709444607" text:style-name="WWNum12">
              <text:list-item>
                <text:p text:style-name="P24">評量者提供模擬情境，觀察受評者維持永續經營的監督管理之過程。</text:p>
              </text:list-item>
              <text:list-item>
                <text:p text:style-name="P24">書面或口頭評量本單元相關知識。</text:p>
              </text:list-item>
              <text:list-item>
                <text:p text:style-name="P24">個案研究或討論。</text:p>
              </text:list-item>
              <text:list-item>
                <text:p text:style-name="P24">評量者設計情境題庫，評估受評者之問題處理能力。</text:p>
              </text:list-item>
              <text:list-item>
                <text:p text:style-name="P24">評估受評者所提交的證據作品集。</text:p>
              </text:list-item>
              <text:list-item>
                <text:p text:style-name="P24"><text:soft-page-break/>受評者口頭說明或展示其所參與之永續經營監督管理案例，評量者可評估其能力。</text:p>
              </text:list-item>
            </text:list>
          </table:table-cell>
        </table:table-row>
        <table:table-row table:style-name="TableLine1274054212112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list xml:id="list2886839114" text:style-name="WWNum22">
              <text:list-item>
                <text:p text:style-name="P10">環境與資源效率：如提出環境與資源永續的倡議行動、ISO 14001環境管理系統、生命週期分析、決定廢棄物最適合的處理方式、應用工作場域之廢棄物管理層級、最適合企業程序的操作性能源消耗方式、有效使用水資源、減少溫室氣體排放、控制及減少環境破壞和有害物質等。</text:p>
              </text:list-item>
              <text:list-item>
                <text:p text:style-name="P11"><text:span text:style-name="預設段落字型"><text:span text:style-name="T3">測量：如</text:span></text:span><text:span text:style-name="預設段落字型"><text:span text:style-name="T6">工廠或設備消耗的材料</text:span></text:span><text:span text:style-name="預設段落字型"><text:span text:style-name="T3">、</text:span></text:span><text:span text:style-name="預設段落字型"><text:span text:style-name="T6">工廠的標準測量儀器</text:span></text:span><text:span text:style-name="預設段落字型"><text:span text:style-name="T3">、</text:span></text:span><text:span text:style-name="預設段落字型"><text:span text:style-name="T6">相關資訊數據的檢驗</text:span></text:span><text:span text:style-name="預設段落字型"><text:span text:style-name="T3">、其他適合於特定產業背景的測量方法等。</text:span></text:span></text:p>
              </text:list-item>
              <text:list-item>
                <text:p text:style-name="P11"><text:span text:style-name="預設段落字型"><text:span text:style-name="T3">技巧與工具：如</text:span></text:span><text:span text:style-name="預設段落字型"><text:span text:style-name="T6">視覺化的工作概念</text:span></text:span><text:span text:style-name="預設段落字型"><text:span text:style-name="T3">、</text:span></text:span><text:span text:style-name="預設段落字型"><text:span text:style-name="T6">測量、展示記錄裝置</text:span></text:span><text:span text:style-name="預設段落字型"><text:span text:style-name="T3">、</text:span></text:span><text:span text:style-name="預設段落字型"><text:span text:style-name="T6">改變工作實務或程序</text:span></text:span><text:span text:style-name="預設段落字型"><text:span text:style-name="T3">、</text:span></text:span><text:span text:style-name="預設段落字型"><text:span text:style-name="T6">能力開發和知覺訓練</text:span></text:span><text:span text:style-name="預設段落字型"><text:span text:style-name="T3">、</text:span></text:span><text:span text:style-name="預設段落字型"><text:span text:style-name="T6">流程和設備項目等。</text:span></text:span></text:p>
              </text:list-item>
              <text:list-item>
                <text:p text:style-name="P10">建議：如防止和最小化環境風險及防治機會最大化、減少溫室氣體排放、減少使用不可回收再利用的資源、有效使用能源、水及其他資源、材料回收與再利用機會最大化、補償或減緩環境衝擊的策略、向友善環境之供應商購買能源、減少使用有毒及危害材料等。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TableLine1274054222448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text:bookmark text:name="_Hlk136958965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ANTINGHEI TC HEAVY" svg:font-family="'LANTINGHEI TC HEAVY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Wawati SC Regular" svg:font-family="'Wawati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1" style:family="paragraph" style:parent-style-name="List">
      <style:paragraph-properties fo:margin-top="0.071cm" fo:margin-bottom="0.071cm" style:contextual-spacing="false" fo:keep-together="always" fo:orphans="2" fo:widows="2" fo:hyphenation-ladder-count="no-limit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項目符號_20_21" style:display-name="項目符號 21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5" style:display-name="ListLabel 5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_5f_CharLFO23LVL1" style:display-name="WW_CharLFO2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WW_5f_CharLFO23LVL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2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職能基準單元資源</dc:title>
    <meta:initial-creator>iCAP職能發展應用平台;張珮禎</meta:initial-creator>
    <meta:creation-date>2023-10-30T01:46:00Z</meta:creation-date>
    <dc:date>2023-12-09T15:10:48.112000000</dc:date>
    <meta:print-date>2017-02-28T22:36:00Z</meta:print-date>
    <meta:editing-cycles>10</meta:editing-cycles>
    <meta:editing-duration>PT12M33S</meta:editing-duration>
    <meta:document-statistic meta:table-count="2" meta:image-count="0" meta:object-count="0" meta:page-count="3" meta:paragraph-count="69" meta:word-count="1314" meta:character-count="1384" meta:non-whitespace-character-count="1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