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127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0.234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</style:style>
    <style:style style:name="P9" style:family="paragraph" style:parent-style-name="Standard_20__28_user_29_">
      <style:paragraph-properties fo:line-height="0.706cm" fo:orphans="0" fo:widows="0"/>
    </style:style>
    <style:style style:name="P10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2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13" style:family="paragraph" style:parent-style-name="Standard_20__28_user_29_">
      <style:paragraph-properties fo:line-height="0.706cm" fo:orphans="0" fo:widows="0"/>
      <style:text-properties fo:color="#000000" loext:opacity="100%" style:font-name-complex="新細明體"/>
    </style:style>
    <style:style style:name="P14" style:family="paragraph" style:parent-style-name="Header">
      <style:text-properties fo:font-size="12pt" fo:font-weight="bold" style:font-size-asian="12pt" style:font-weight-asian="bold" style:font-size-complex="12pt"/>
    </style:style>
    <style:style style:name="P15" style:family="paragraph" style:parent-style-name="List_20_Paragraph" style:list-style-name="WWNum34">
      <style:paragraph-properties fo:line-height="0.706cm" fo:orphans="0" fo:widows="0"/>
    </style:style>
    <style:style style:name="P16" style:family="paragraph" style:parent-style-name="List_20_Paragraph" style:list-style-name="WWNum12a">
      <style:paragraph-properties fo:line-height="0.706cm" fo:orphans="0" fo:widows="0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WWNum12a">
      <style:paragraph-properties fo:line-height="0.706cm" fo:orphans="0" fo:widows="0"/>
      <style:text-properties fo:color="#000000" loext:opacity="100%" style:font-name-complex="新細明體"/>
    </style:style>
    <style:style style:name="P18" style:family="paragraph" style:parent-style-name="List_20_Paragraph" style:list-style-name="L1">
      <style:paragraph-properties fo:margin-left="1.75cm" fo:margin-right="0cm" fo:line-height="0.706cm" fo:orphans="0" fo:widows="0" fo:text-indent="-0.875cm" style:auto-text-indent="false"/>
    </style:style>
    <style:style style:name="P19" style:family="paragraph" style:parent-style-name="List_20_Paragraph" style:list-style-name="L2">
      <style:paragraph-properties fo:margin-left="1.75cm" fo:margin-right="0cm" fo:line-height="0.706cm" fo:orphans="0" fo:widows="0" fo:text-indent="-0.875cm" style:auto-text-indent="false"/>
    </style:style>
    <style:style style:name="P20" style:family="paragraph" style:parent-style-name="List_20_Paragraph" style:list-style-name="L3">
      <style:paragraph-properties fo:margin-left="1.75cm" fo:margin-right="0cm" fo:line-height="0.706cm" fo:orphans="0" fo:widows="0" fo:text-indent="-0.875cm" style:auto-text-indent="false"/>
    </style:style>
    <style:style style:name="P21" style:family="paragraph" style:parent-style-name="List_20_Paragraph" style:list-style-name="L1">
      <style:paragraph-properties fo:margin-left="1.75cm" fo:margin-right="0cm" fo:line-height="0.706cm" fo:orphans="0" fo:widows="0" fo:text-indent="-0.875cm" style:auto-text-indent="false"/>
      <style:text-properties fo:color="#000000" loext:opacity="100%" fo:language="en" fo:country="NZ" style:font-name-complex="新細明體"/>
    </style:style>
    <style:style style:name="P22" style:family="paragraph" style:parent-style-name="List_20_Paragraph" style:list-style-name="L2">
      <style:paragraph-properties fo:margin-left="1.75cm" fo:margin-right="0cm" fo:line-height="0.706cm" fo:orphans="0" fo:widows="0" fo:text-indent="-0.875cm" style:auto-text-indent="false"/>
      <style:text-properties fo:color="#000000" loext:opacity="100%" fo:language="en" fo:country="NZ" style:font-name-complex="新細明體"/>
    </style:style>
    <style:style style:name="P23" style:family="paragraph" style:parent-style-name="List_20_Paragraph" style:list-style-name="L3">
      <style:paragraph-properties fo:margin-left="1.75cm" fo:margin-right="0cm" fo:line-height="0.706cm" fo:orphans="0" fo:widows="0" fo:text-indent="-0.875cm" style:auto-text-indent="false"/>
      <style:text-properties fo:color="#000000" loext:opacity="100%" fo:language="en" fo:country="NZ" style:font-name-complex="新細明體"/>
    </style:style>
    <style:style style:name="P24" style:family="paragraph" style:parent-style-name="List_20_Paragraph" style:list-style-name="L4">
      <style:paragraph-properties fo:margin-left="0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5" style:family="paragraph" style:parent-style-name="List_20_Paragraph" style:list-style-name="L4">
      <style:paragraph-properties fo:margin-left="0cm" fo:margin-right="0cm" fo:line-height="0.706cm" fo:orphans="0" fo:widows="0" fo:text-indent="0cm" style:auto-text-indent="false" style:snap-to-layout-grid="true"/>
      <style:text-properties style:font-name-complex="Times New Roman1" style:font-size-complex="12pt"/>
    </style:style>
    <style:style style:name="P26" style:family="paragraph" style:parent-style-name="List_20_Paragraph" style:list-style-name="L4">
      <style:paragraph-properties fo:margin-left="0cm" fo:margin-right="0cm" fo:line-height="0.706cm" fo:orphans="0" fo:widows="0" fo:text-indent="0cm" style:auto-text-indent="false"/>
      <style:text-properties fo:color="#000000" loext:opacity="100%" style:font-name-complex="新細明體"/>
    </style:style>
    <style:style style:name="P27" style:family="paragraph" style:parent-style-name="List_20_Paragraph" style:list-style-name="L4">
      <style:paragraph-properties fo:margin-left="0cm" fo:margin-right="0cm" fo:line-height="0.706cm" fo:orphans="0" fo:widows="0" fo:text-indent="0cm" style:auto-text-indent="false"/>
      <style:text-properties fo:color="#000000" loext:opacity="100%"/>
    </style:style>
    <style:style style:name="P28" style:family="paragraph" style:parent-style-name="List_20_Paragraph" style:list-style-name="L4">
      <style:paragraph-properties fo:margin-left="0cm" fo:margin-right="0cm" fo:line-height="0.706cm" fo:orphans="0" fo:widows="0" fo:text-indent="0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complex="新細明體"/>
    </style:style>
    <style:style style:name="T5" style:family="text">
      <style:text-properties fo:color="#000000" loext:opacity="100%" style:font-name-complex="新細明體" style:font-size-complex="12pt"/>
    </style:style>
    <style:style style:name="T6" style:family="text">
      <style:text-properties fo:color="#000000" loext:opacity="100%" fo:language="en" fo:country="NZ"/>
    </style:style>
    <style:style style:name="T7" style:family="text">
      <style:text-properties fo:color="#000000" loext:opacity="100%" fo:language="en" fo:country="NZ" style:font-name-complex="新細明體"/>
    </style:style>
    <style:style style:name="T8" style:family="text">
      <style:text-properties fo:color="#000000" loext:opacity="100%" fo:language="en" fo:country="NZ" style:font-name-complex="新細明體" style:font-size-complex="12pt"/>
    </style:style>
    <style:style style:name="T9" style:family="text">
      <style:text-properties fo:color="#000000" loext:opacity="100%" fo:language="en" fo:country="NZ" style:text-underline-style="solid" style:text-underline-width="auto" style:text-underline-color="font-color"/>
    </style:style>
    <style:style style:name="T10" style:family="text">
      <style:text-properties fo:color="#000000" loext:opacity="100%" fo:language="en" fo:country="NZ" style:text-underline-style="solid" style:text-underline-width="auto" style:text-underline-color="font-color" style:font-name-complex="新細明體"/>
    </style:style>
    <style:style style:name="T11" style:family="text">
      <style:text-properties fo:color="#000000" loext:opacity="100%" style:text-underline-style="solid" style:text-underline-width="auto" style:text-underline-color="font-color"/>
    </style:style>
    <style:style style:name="T12" style:family="text">
      <style:text-properties fo:color="#000000" loext:opacity="100%" style:text-underline-style="solid" style:text-underline-width="auto" style:text-underline-color="font-color" style:font-name-complex="新細明體"/>
    </style:style>
    <style:style style:name="T13" style:family="text">
      <style:text-properties fo:color="#000000" loext:opacity="100%" style:text-underline-style="solid" style:text-underline-width="auto" style:text-underline-color="font-color" style:font-name-complex="新細明體" style:font-size-complex="12pt"/>
    </style:style>
    <style:style style:name="T14" style:family="text">
      <style:text-properties style:text-position="super 58%"/>
    </style:style>
    <style:style style:name="T15" style:family="text">
      <style:text-properties fo:letter-spacing="-0.018cm" style:font-name-complex="Times New Roman1" style:font-size-complex="12pt"/>
    </style:style>
    <style:style style:name="T16" style:family="text">
      <style:text-properties style:font-size-complex="12pt"/>
    </style:style>
    <style:style style:name="T17" style:family="text">
      <style:text-properties fo:language="en" fo:country="NZ"/>
    </style:style>
    <style:style style:name="T18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1">MPM4R2295v2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13">維修汽油燃料系統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9">製造／生產管理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2">4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4153215229" text:style-name="WWNum34">
              <text:list-item text:start-value="1">
                <text:p text:style-name="P15"><text:span text:style-name="T8">準備</text:span><text:span text:style-name="T5">維修汽油</text:span><text:span text:style-name="T13">燃料系統構件</text:span><text:span text:style-name="T14">【註1】</text:span></text:p>
              </text:list-item>
            </text:list>
            <text:list xml:id="list1240081037" text:style-name="L1">
              <text:list-item>
                <text:p text:style-name="P21">找出並確認工作要求的性質與範圍。</text:p>
              </text:list-item>
              <text:list-item>
                <text:p text:style-name="P18"><text:span text:style-name="T7">於工作全程期間注意</text:span><text:span text:style-name="T10">職業安全衛生</text:span><text:span text:style-name="T14">【註2】</text:span><text:span text:style-name="T7">要求，包括</text:span><text:span text:style-name="T4">國家或地方法令要求與</text:span><text:span text:style-name="T12">個人防護裝備</text:span><text:span text:style-name="T14">【註3】</text:span><text:span text:style-name="T7">。</text:span></text:p>
              </text:list-item>
              <text:list-item>
                <text:p text:style-name="P21">尋找所需的程序與資訊，如工廠手冊與規格，以及所需工具。</text:p>
              </text:list-item>
              <text:list-item>
                <text:p text:style-name="P18"><text:span text:style-name="T6">選擇適合情況之</text:span><text:span text:style-name="T9">方法</text:span><text:span text:style-name="T14">【註4】</text:span><text:span text:style-name="T6">，並根據標準作業程序準備</text:span><text:span text:style-name="T7">。</text:span></text:p>
              </text:list-item>
              <text:list-item>
                <text:p text:style-name="P21">尋找維修引擎系統所需之資源，並確認與準備支援設備。</text:p>
              </text:list-item>
              <text:list-item>
                <text:p text:style-name="P21">進行汽油相關工作時，注意警示。</text:p>
              </text:list-item>
            </text:list>
            <text:list xml:id="list115231258249471" text:continue-list="list4153215229" text:style-name="WWNum12a">
              <text:list-item>
                <text:p text:style-name="P16">維修汽油燃料系統零件</text:p>
              </text:list-item>
            </text:list>
            <text:list xml:id="list2666984264" text:style-name="L2">
              <text:list-item>
                <text:p text:style-name="P22">從製造商或零件供應商規範中，評估與解讀正確的資訊。</text:p>
              </text:list-item>
              <text:list-item>
                <text:p text:style-name="P22">根據製造商或零件供應商規範，維修汽油燃料系統或零件。</text:p>
              </text:list-item>
              <text:list-item>
                <text:p text:style-name="P22">在不損壞任何零件或系統的情況下，完成維修汽油燃料系統零件。</text:p>
              </text:list-item>
              <text:list-item>
                <text:p text:style-name="P22">根據製造商或零件供應商規範，於維修中進行調整。</text:p>
              </text:list-item>
              <text:list-item>
                <text:p text:style-name="P19"><text:span text:style-name="T7">運轉引擎和測</text:span><text:span text:style-name="T6">試</text:span><text:span text:style-name="T5">汽油燃料系統是否能正常運作</text:span><text:span text:style-name="T7">。</text:span></text:p>
              </text:list-item>
            </text:list>
            <text:list xml:id="list115229561470565" text:continue-list="list115231258249471" text:style-name="WWNum12a">
              <text:list-item>
                <text:p text:style-name="P17">準備正常運作的燃料系統</text:p>
              </text:list-item>
            </text:list>
            <text:list xml:id="list1738068441" text:style-name="L3">
              <text:list-item>
                <text:p text:style-name="P20"><text:span text:style-name="T4">完成</text:span><text:span text:style-name="T5">維</text:span><text:span text:style-name="T7">修排程之文書作業。</text:span></text:p>
              </text:list-item>
              <text:list-item>
                <text:p text:style-name="P23">執行最終檢查，確保安全裝置已到位。</text:p>
              </text:list-item>
              <text:list-item>
                <text:p text:style-name="P23">執行最終檢查，確保工作達成工作場域的預期結果。</text:p>
              </text:list-item>
              <text:list-item>
                <text:p text:style-name="P20"><text:span text:style-name="T7">根據工作場</text:span><text:span text:style-name="T4">域程序，處理工作卡</text:span><text:span text:style-name="T7">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職能內涵</text:p>
            <text:p text:style-name="P8"><text:span text:style-name="T2">(K=</text:span><text:span text:style-name="T15">knowledge</text:span><text:span text:style-name="T2">知識)</text:span></text:p>
          </table:table-cell>
          <table:table-cell table:style-name="表格1.B6" office:value-type="string">
            <text:list xml:id="list2356948808" text:style-name="L4">
              <text:list-item>
                <text:p text:style-name="P25">職業衛生安全相關規範</text:p>
              </text:list-item>
              <text:list-item>
                <text:p text:style-name="P24">組織及工作場域相關作業標準、政策與程序</text:p>
              </text:list-item>
              <text:list-item>
                <text:p text:style-name="P26">汽油燃料系統相關工作之危險防範知識</text:p>
              </text:list-item>
              <text:list-item>
                <text:p text:style-name="P27">機械式與電子式燃料系統</text:p>
              </text:list-item>
              <text:list-item>
                <text:p text:style-name="P28"><text:span text:style-name="T13">維修</text:span><text:span text:style-name="T11">程序</text:span><text:span text:style-name="T14">【註5】</text:span></text:p>
              </text:list-item>
              <text:list-item>
                <text:p text:style-name="P27"><text:soft-page-break/>車輛安全程序</text:p>
              </text:list-item>
              <text:list-item>
                <text:p text:style-name="P26">維修或修護手冊之類型與配置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7" office:value-type="string">
            <text:list xml:id="list115231300121479" text:continue-list="list2356948808" text:style-name="L4">
              <text:list-item text:start-value="1">
                <text:p text:style-name="P27">職業安全衛生風險管控能力</text:p>
              </text:list-item>
              <text:list-item>
                <text:p text:style-name="P27">技術文件、報告、手冊及規範判讀能力<text:bookmark text:name="_GoBack"/></text:p>
              </text:list-item>
              <text:list-item>
                <text:p text:style-name="P27">作業流程規劃能力</text:p>
              </text:list-item>
              <text:list-item>
                <text:p text:style-name="P27">分析工具、設備和材料能力</text:p>
              </text:list-item>
              <text:list-item>
                <text:p text:style-name="P27">維修工具與設備的操作技術<text:span text:style-name="T17">能力</text:span></text:p>
              </text:list-item>
              <text:list-item>
                <text:p text:style-name="P27">維修機具的維護調校能力</text:p>
              </text:list-item>
              <text:list-item>
                <text:p text:style-name="P27">品質控制及最終檢查能力</text:p>
              </text:list-item>
              <text:list-item>
                <text:p text:style-name="P27">文書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p text:style-name="P3">一、評量證據</text:p>
            <text:p text:style-name="P4">1.<text:tab/>能<text:span text:style-name="T16">完成</text:span><text:span text:style-name="T4">維修汽油燃料系統</text:span><text:span text:style-name="T16">之作業</text:span>。</text:p>
            <text:p text:style-name="P4">2.<text:tab/>能了解本單元所應具備之職能內涵，包括<text:span text:style-name="T3">機械式與電子式燃料系統、維修程序、維修工具與設備的操作技術等</text:span>。</text:p>
            <text:p text:style-name="P4">3.<text:tab/>能遵循職業安全與衛生相關法規規範。</text:p>
            <text:p text:style-name="P3">二、評量情境與資源</text:p>
            <text:p text:style-name="P2">1.<text:tab/>通用領域及特定專業資料等相關文件。</text:p>
            <text:p text:style-name="P2">2.<text:tab/>相關軟硬體設備。</text:p>
            <text:p text:style-name="P2">3.<text:tab/>於實際工作中或適當的模擬環境內進行評量。</text:p>
            <text:p text:style-name="P2">4.<text:tab/>視需要提供適當的學習和評量協助。</text:p>
            <text:p text:style-name="P2">5.<text:tab/>符合職業安全衛生相關規範及作業程序。</text:p>
            <text:p text:style-name="P3">三、評量方法</text:p>
            <text:p text:style-name="P4">1.<text:tab/>於真實或模擬工作條件下直接觀察受評者進行準備任務，檢驗、記錄及解讀分析結果，維修汽油燃料系統等任務。</text:p>
            <text:p text:style-name="P4">2.<text:tab/><text:span text:style-name="T18">口頭提問，確認受評者能持續辨認出並正確解讀實作時所需的基本基礎知識。</text:span></text:p>
            <text:p text:style-name="P4">3.<text:tab/>評量者設計狀況題庫，評估受評者之問題處理能力。</text:p>
            <text:p text:style-name="P2">4.<text:tab/>評量可與其他職能單元評量聯合進行。</text:p>
          </table:table-cell>
        </table:table-row>
        <text:soft-page-break/>
        <table:table-row table:style-name="表格1.9">
          <table:table-cell table:style-name="表格1.A1" office:value-type="string">
            <text:p text:style-name="P11">說明與補充事項</text:p>
          </table:table-cell>
          <table:table-cell table:style-name="表格1.B9" office:value-type="string">
            <text:p text:style-name="P10">【註1】燃料系統構件：零構件包括電子燃油噴射（EFI）或化油器（全方位、電子式、固定文氏管、可變文氏管），例如機械式或電動式燃料泵、引擎關閉系統與電子、機械燃油噴射器、燃料濾清器與相關基本燃油噴射構件等。</text:p>
            <text:p text:style-name="P10">【註2】職業安全衛生：須依據法令、法規、實務操作守則、企業安全政策與程序。此部份包括防護服裝與設備、使用工具設備、工作場域環境與安全、處理材料、使用消防設備、企業急救設備、危害控制以及具危險材料與物質等。</text:p>
            <text:p text:style-name="P10">【註3】個人防護裝備：如法律、法規、守則和工作場域政策和規範中規定的裝備等。</text:p>
            <text:p text:style-name="P10">【註4】方法：如聽覺、目視與功能評估（含損壞、腐蝕、漏液、磨耗與安全面向）等。</text:p>
            <text:p text:style-name="P10">【註5】維修程序：可於輕型車、重型車、機車、船舶引擎與戶外電動設備之汽油燃料系統進行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6</meta:editing-cycles>
    <meta:print-date>2015-08-03T07:53:00</meta:print-date>
    <meta:creation-date>2022-08-30T08:58:00</meta:creation-date>
    <dc:date>2022-12-16T11:52:29.327000000</dc:date>
    <meta:editing-duration>PT39M5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2" meta:word-count="1369" meta:character-count="1445" meta:non-whitespace-character-count="1433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