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6"/>
    <style:style style:name="P2" style:family="paragraph" style:parent-style-name="List_20_Paragraph" style:list-style-name="WWNum7"/>
    <style:style style:name="P3" style:family="paragraph" style:parent-style-name="List_20_Paragraph" style:list-style-name="WWNum8"/>
    <style:style style:name="P4" style:family="paragraph" style:parent-style-name="List_20_Paragraph" style:list-style-name="WWNum9"/>
    <style:style style:name="P5" style:family="paragraph" style:parent-style-name="List_20_Paragraph" style:list-style-name="WWNum10"/>
    <style:style style:name="P6" style:family="paragraph" style:parent-style-name="List_20_Paragraph" style:list-style-name="WWNum11"/>
    <style:style style:name="P7" style:family="paragraph" style:parent-style-name="List_20_Paragraph" style:list-style-name="WWNum14"/>
    <style:style style:name="P8" style:family="paragraph" style:parent-style-name="List_20_Paragraph" style:list-style-name="WWNum12"/>
    <style:style style:name="P9" style:family="paragraph" style:parent-style-name="List_20_Paragraph" style:list-style-name="WWNum13"/>
    <style:style style:name="P10" style:family="paragraph" style:parent-style-name="List_20_Paragraph" style:list-style-name="WWNum15"/>
    <style:style style:name="P11" style:family="paragraph" style:parent-style-name="List_20_Paragraph" style:list-style-name="WWNum16"/>
    <style:style style:name="P12" style:family="paragraph" style:parent-style-name="List_20_Paragraph" style:list-style-name="WWNum17"/>
    <style:style style:name="P13" style:family="paragraph" style:parent-style-name="List_20_Paragraph" style:list-style-name="WWNum18"/>
    <style:style style:name="P14" style:family="paragraph" style:parent-style-name="List_20_Paragraph" style:list-style-name="WWNum19"/>
    <style:style style:name="P15" style:family="paragraph" style:parent-style-name="List_20_Paragraph" style:list-style-name="WWNum20"/>
    <style:style style:name="P16" style:family="paragraph" style:parent-style-name="List_20_Paragraph" style:list-style-name="WWNum21"/>
    <style:style style:name="P17" style:family="paragraph" style:parent-style-name="List_20_Paragraph" style:list-style-name="WWNum22"/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新細明體" style:font-name-asian="新細明體1" style:font-name-complex="新細明體1" style:font-size-complex="12pt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fo:background-color="#d8d8d8" loext:char-shading-value="38" style:font-name-complex="Times New Roman1" style:font-size-complex="12pt"/>
    </style:style>
    <style:style style:name="T6" style:family="text">
      <style:text-properties style:font-size-complex="12pt"/>
    </style:style>
    <style:style style:name="T7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20"><text:span text:style-name="T2">MPM4R1056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20"><text:span text:style-name="T4">紡黏成網機的設定和操作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20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20"><text:span text:style-name="T4">4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2359965710" text:style-name="WWNum6">
              <text:list-item>
                <text:p text:style-name="P1">紡黏成網機的設定和操作</text:p>
              </text:list-item>
            </text:list>
            <text:list xml:id="list582358470" text:style-name="WWNum7">
              <text:list-item>
                <text:p text:style-name="P2">檢查規格以確認長纖製造的需求【註1】</text:p>
              </text:list-item>
              <text:list-item>
                <text:p text:style-name="P2">檢查原料、貨櫃和數量</text:p>
              </text:list-item>
              <text:list-item>
                <text:p text:style-name="P2">調整機械設定以符合產品要求</text:p>
              </text:list-item>
              <text:list-item>
                <text:p text:style-name="P2">在完成機械設定和裝載的過程中，清理機械周圍區域</text:p>
              </text:list-item>
            </text:list>
            <text:list xml:id="list164924730155834" text:continue-list="list2359965710" text:style-name="WWNum6">
              <text:list-item>
                <text:p text:style-name="P1">紡黏成網機的操作和監控【註2】</text:p>
              </text:list-item>
            </text:list>
            <text:list xml:id="list3450670902" text:style-name="WWNum8">
              <text:list-item>
                <text:p text:style-name="P3">根據機械製造商的指示和工作要求，啓動和停止紡黏成網機的運作</text:p>
              </text:list-item>
              <text:list-item>
                <text:p text:style-name="P3">監控機械運作以確保安全且正確的作業</text:p>
              </text:list-item>
              <text:list-item>
                <text:p text:style-name="P3">廢棄物分類</text:p>
              </text:list-item>
              <text:list-item>
                <text:p text:style-name="P3">必要時，清理機械</text:p>
              </text:list-item>
              <text:list-item>
                <text:p text:style-name="P3">必要時，能判別和修正些微有關產品的製程和機械偏差，以符合規格並回報相關事宜</text:p>
              </text:list-item>
              <text:list-item>
                <text:p text:style-name="P3">回報重大的機械故障</text:p>
              </text:list-item>
              <text:list-item>
                <text:p text:style-name="P3">根據職業安全衛生實務規範操作機械【註3】</text:p>
              </text:list-item>
            </text:list>
            <text:list xml:id="list164923722967573" text:continue-list="list164924730155834" text:style-name="WWNum6">
              <text:list-item>
                <text:p text:style-name="P1">檢查纖維網品質</text:p>
              </text:list-item>
            </text:list>
            <text:list xml:id="list1254925623" text:style-name="WWNum9">
              <text:list-item>
                <text:p text:style-name="P4">根據品質標準和製造要求檢查棉網</text:p>
              </text:list-item>
              <text:list-item>
                <text:p text:style-name="P4">界定、改正並回報纖維網瑕疵和不合格等事項</text:p>
              </text:list-item>
            </text:list>
            <text:list xml:id="list164924901288674" text:continue-list="list164923722967573" text:style-name="WWNum6">
              <text:list-item>
                <text:p text:style-name="P1">完成作業</text:p>
              </text:list-item>
            </text:list>
            <text:list xml:id="list435552710" text:style-name="WWNum10">
              <text:list-item>
                <text:p text:style-name="P5">將紡黏纖維網送交下個黏結或整理製程中【註4】</text:p>
              </text:list-item>
              <text:list-item>
                <text:p text:style-name="P5">完成周圍區域的清理，以確保維護安全和具有生產力的工作環境</text:p>
              </text:list-item>
              <text:list-item>
                <text:p text:style-name="P5">正確完成製造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knowledge知識)</text:span></text:p>
          </table:table-cell>
          <table:table-cell table:style-name="表格1.B6" office:value-type="string">
            <text:list xml:id="list3374453590" text:style-name="WWNum11">
              <text:list-item>
                <text:p text:style-name="P6"><text:span text:style-name="T6">具備的知識有：</text:span></text:p>
              </text:list-item>
            </text:list>
            <text:list xml:id="list410161624" text:style-name="WWNum14">
              <text:list-item>
                <text:p text:style-name="P7">作業變數，包括：</text:p>
              </text:list-item>
            </text:list>
            <text:list xml:id="list418568101" text:style-name="WWNum12">
              <text:list-item>
                <text:p text:style-name="P8"><text:span text:style-name="T6">聚合物產量</text:span></text:p>
              </text:list-item>
              <text:list-item>
                <text:p text:style-name="P8"><text:span text:style-name="T6">氣流產量</text:span></text:p>
              </text:list-item>
              <text:list-item>
                <text:p text:style-name="P8"><text:span text:style-name="T6">噴絲板的配置：孔穴尺寸與集絲器的間距</text:span></text:p>
              </text:list-item>
              <text:list-item>
                <text:p text:style-name="P8"><text:span text:style-name="T6">紡絲、牽伸和棉網積層和相關技術</text:span></text:p>
              </text:list-item>
              <text:list-item>
                <text:p text:style-name="P8"><text:span text:style-name="T6">黏結技術和選項</text:span></text:p>
              </text:list-item>
            </text:list>
            <text:list xml:id="list164924455364627" text:continue-list="list410161624" text:style-name="WWNum14">
              <text:list-item>
                <text:p text:style-name="P7">噴絲纖維種類，包括：</text:p>
              </text:list-item>
            </text:list>
            <text:list xml:id="list3027292376" text:style-name="WWNum13">
              <text:list-item>
                <text:p text:style-name="P9"><text:span text:style-name="T6">聚酯纖維</text:span></text:p>
              </text:list-item>
              <text:list-item>
                <text:p text:style-name="P9"><text:span text:style-name="T6">聚丙烯</text:span></text:p>
              </text:list-item>
            </text:list>
            <text:list xml:id="list164924307916352" text:continue-list="list164924455364627" text:style-name="WWNum14">
              <text:list-item>
                <text:p text:style-name="P7">長纖特性，包括：</text:p>
              </text:list-item>
            </text:list>
            <text:list xml:id="list3201137421" text:style-name="WWNum15">
              <text:list-item>
                <text:p text:style-name="P10">可紡性</text:p>
              </text:list-item>
              <text:list-item>
                <text:p text:style-name="P10">長纖結構</text:p>
              </text:list-item>
              <text:list-item>
                <text:p text:style-name="P10">長纖捲曲</text:p>
              </text:list-item>
              <text:list-item>
                <text:p text:style-name="P10">量測單位，包括分特和丹尼</text:p>
              </text:list-item>
            </text:list>
            <text:list xml:id="list164922921344112" text:continue-list="list3374453590" text:style-name="WWNum11">
              <text:list-item>
                <text:p text:style-name="P6"><text:span text:style-name="T6">職業安全衛生實務規範，包括危害識別及控制措施</text:span></text:p>
              </text:list-item>
              <text:list-item>
                <text:p text:style-name="P6"><text:span text:style-name="T6">品質實務規範</text:span></text:p>
              </text:list-item>
              <text:list-item>
                <text:p text:style-name="P6"><text:span text:style-name="T6">工作場域實務規範</text:span></text:p>
              </text:list-item>
              <text:list-item>
                <text:p text:style-name="P6"><text:span text:style-name="T6">記錄和回報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2202604872" text:style-name="WWNum16">
              <text:list-item>
                <text:p text:style-name="P11"><text:span text:style-name="T6">檢查機械安全設備，並回報任何的故障狀況</text:span></text:p>
              </text:list-item>
              <text:list-item>
                <text:p text:style-name="P11"><text:span text:style-name="T6">準備纖維網成型用的原料</text:span></text:p>
              </text:list-item>
              <text:list-item>
                <text:p text:style-name="P11"><text:span text:style-name="T6">裝載和卸載原料</text:span></text:p>
              </text:list-item>
              <text:list-item>
                <text:p text:style-name="P11"><text:span text:style-name="T6">根據規定啓動和停止機械運作</text:span></text:p>
              </text:list-item>
              <text:list-item>
                <text:p text:style-name="P11"><text:span text:style-name="T6">監控機械運作包括機械製造讀數</text:span></text:p>
              </text:list-item>
              <text:list-item>
                <text:p text:style-name="P11"><text:span text:style-name="T6">必要時，找出、改正並回報機械故障的狀況和問題</text:span></text:p>
              </text:list-item>
              <text:list-item>
                <text:p text:style-name="P11"><text:span text:style-name="T6">必要時，清理機械</text:span></text:p>
              </text:list-item>
              <text:list-item>
                <text:p text:style-name="P11"><text:span text:style-name="T6">檢查機械維修紀錄</text:span></text:p>
              </text:list-item>
              <text:list-item>
                <text:p text:style-name="P11"><text:span text:style-name="T6">找出故障狀況</text:span></text:p>
              </text:list-item>
              <text:list-item>
                <text:p text:style-name="P11"><text:span text:style-name="T6">閱讀、詮釋並遵循工作規定、標準作業步驟、工作指示和其他的參考資料</text:span></text:p>
              </text:list-item>
              <text:list-item>
                <text:p text:style-name="P11"><text:span text:style-name="T6">維護正確的紀錄內容</text:span></text:p>
              </text:list-item>
              <text:list-item>
                <text:p text:style-name="P11"><text:span text:style-name="T6">在工作場域內溝通</text:span></text:p>
              </text:list-item>
              <text:list-item>
                <text:p text:style-name="P11"><text:span text:style-name="T6">按操作順序操作</text:span></text:p>
              </text:list-item>
              <text:list-item>
                <text:p text:style-name="P11"><text:span text:style-name="T6">符合規格</text:span></text:p>
              </text:list-item>
              <text:list-item>
                <text:p text:style-name="P11"><text:span text:style-name="T6">說明並檢查任務相關資訊</text:span></text:p>
              </text:list-item>
              <text:list-item>
                <text:p text:style-name="P11"><text:span text:style-name="T6">根據職業安全衛生實務規範進行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1006900145" text:style-name="WWNum17">
              <text:list-item>
                <text:p text:style-name="P12">評量之關鍵面向/能力證明之證據</text:p>
              </text:list-item>
            </text:list>
            <text:list xml:id="list3812175415" text:style-name="WWNum18">
              <text:list-item>
                <text:p text:style-name="P13">說明生產訂單和計畫</text:p>
              </text:list-item>
              <text:list-item>
                <text:p text:style-name="P13">設定並檢查機械設定值以符合製造規定</text:p>
              </text:list-item>
              <text:list-item>
                <text:p text:style-name="P13">根據定義步驟和方法監控纖維網成型作業</text:p>
              </text:list-item>
              <text:list-item>
                <text:p text:style-name="P13">進行微調</text:p>
              </text:list-item>
              <text:list-item>
                <text:p text:style-name="P13">根據品質標準檢查產品的樣品</text:p>
              </text:list-item>
              <text:list-item>
                <text:p text:style-name="P13">裝載和卸載產品</text:p>
              </text:list-item>
              <text:list-item>
                <text:p text:style-name="P13">正確完整的完成製造紀錄</text:p>
              </text:list-item>
              <text:list-item>
                <text:p text:style-name="P13">在作業中採用工作場域的職業安全衛生實務規範</text:p>
              </text:list-item>
            </text:list>
            <text:list xml:id="list164924589602689" text:continue-list="list1006900145" text:style-name="WWNum17">
              <text:list-item>
                <text:p text:style-name="P12">績效一致性</text:p>
              </text:list-item>
            </text:list>
            <text:list xml:id="list2128088548" text:style-name="WWNum19">
              <text:list-item>
                <text:p text:style-name="P14">組織工作</text:p>
              </text:list-item>
              <text:list-item>
                <text:p text:style-name="P14">根據指示完成任務</text:p>
              </text:list-item>
              <text:list-item>
                <text:p text:style-name="P14">有系統地注意細節進行工作</text:p>
              </text:list-item>
              <text:list-item>
                <text:p text:style-name="P14">找出改善事項並避免損害</text:p>
              </text:list-item>
              <text:list-item>
                <text:p text:style-name="P14">使用工作場域實務規範</text:p>
              </text:list-item>
              <text:list-item>
                <text:p text:style-name="P14">使用職業安全衛生實務規範</text:p>
              </text:list-item>
              <text:list-item>
                <text:p text:style-name="P14">記錄和回報意外事件</text:p>
              </text:list-item>
              <text:list-item>
                <text:p text:style-name="P14">評量設備的準備狀況</text:p>
              </text:list-item>
              <text:list-item>
                <text:p text:style-name="P14">瞭解並適應工作場域中的文化差異，包括行為和互動模式</text:p>
              </text:list-item>
            </text:list>
            <text:list xml:id="list164924501236085" text:continue-list="list164924589602689" text:style-name="WWNum17">
              <text:list-item>
                <text:p text:style-name="P12">評量所需資源</text:p>
              </text:list-item>
            </text:list>
            <text:p text:style-name="P21">評量需切合實際或適當模擬狀況，包括工作場域、原料和設備，搭配工作場域實務規範和職業安全衛生實務規範等資訊。</text:p>
            <text:list xml:id="list164924066584146" text:continue-numbering="true" text:style-name="WWNum17">
              <text:list-item>
                <text:p text:style-name="P12">評量所需情境</text:p>
              </text:list-item>
            </text:list>
            <text:p text:style-name="P21">評量須在工作中或適當的模擬環境中。</text:p>
            <text:list xml:id="list164924333673630" text:continue-numbering="true" text:style-name="WWNum17">
              <text:list-item>
                <text:p text:style-name="P12">評量輔助資訊</text:p>
              </text:list-item>
            </text:list>
            <text:p text:style-name="P21">本單元可進行獨立評量或整合其他相關單元。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list xml:id="list542202011" text:style-name="WWNum20">
              <text:list-item>
                <text:p text:style-name="P15">長纖<text:span text:style-name="T4">指：</text:span></text:p>
              </text:list-item>
            </text:list>
            <text:list xml:id="list2843985998" text:style-name="WWNum21">
              <text:list-item>
                <text:p text:style-name="P16"><text:span text:style-name="T4">連續絲，包括：</text:span></text:p>
              </text:list-item>
              <text:list-item>
                <text:p text:style-name="P16"><text:span text:style-name="T4">纖維尺寸 - 1.1-8.0 dtex (直徑)</text:span></text:p>
              </text:list-item>
              <text:list-item>
                <text:p text:style-name="P16"><text:span text:style-name="T4">種類包括聚酯、聚丙烯</text:span></text:p>
              </text:list-item>
            </text:list>
            <text:list xml:id="list164923062636276" text:continue-list="list542202011" text:style-name="WWNum20">
              <text:list-item>
                <text:p text:style-name="P15"><text:span text:style-name="T4">紡黏成網機的機器可包括：</text:span></text:p>
              </text:list-item>
            </text:list>
            <text:list xml:id="list3503491319" text:style-name="WWNum22">
              <text:list-item>
                <text:p text:style-name="P17"><text:span text:style-name="T4">擠出、紡絲、牽伸和順向、鋪疊、棉網輸出或棉網黏結機。</text:span></text:p>
              </text:list-item>
            </text:list>
            <text:list xml:id="list164923779009668" text:continue-list="list164923062636276" text:style-name="WWNum20">
              <text:list-item>
                <text:p text:style-name="P15"><text:span text:style-name="T4">紡黏成網機意指：</text:span></text:p>
              </text:list-item>
            </text:list>
            <text:list xml:id="list164923894442531" text:continue-list="list3503491319" text:style-name="WWNum22">
              <text:list-item>
                <text:p text:style-name="P17"><text:span text:style-name="T4">聚合物的熔融紡絲用於製造連續的長纖（長絲），藉此鋪疊纖維網然後進行黏結和整理作業。</text:span></text:p>
              </text:list-item>
            </text:list>
            <text:list xml:id="list164924574007166" text:continue-list="list164923779009668" text:style-name="WWNum20">
              <text:list-item>
                <text:p text:style-name="P15"><text:span text:style-name="T4">職業安全衛生實務規範：</text:span></text:p>
              </text:list-item>
            </text:list>
            <text:p text:style-name="Standard"><text:span text:style-name="T4">職業安全衛生實務規範包括本單元提及的危害識別和控管、危害評估並執行任務特定的危害降低措施，可能與下列事務相關：</text:span></text:p>
            <text:list xml:id="list164923162817132" text:continue-list="list164923894442531" text:style-name="WWNum22">
              <text:list-item>
                <text:p text:style-name="P17"><text:span text:style-name="T4">手工處理技術</text:span></text:p>
              </text:list-item>
              <text:list-item>
                <text:p text:style-name="P17"><text:span text:style-name="T4">標準作業程序</text:span></text:p>
              </text:list-item>
              <text:list-item>
                <text:p text:style-name="P17"><text:span text:style-name="T4">個人防護設備</text:span></text:p>
              </text:list-item>
              <text:list-item>
                <text:p text:style-name="P17"><text:span text:style-name="T4">安全素材處理</text:span></text:p>
              </text:list-item>
              <text:list-item>
                <text:p text:style-name="P17"><text:span text:style-name="T4">休息</text:span></text:p>
              </text:list-item>
              <text:list-item>
                <text:p text:style-name="P17"><text:span text:style-name="T4">工作場域人因工程的安排</text:span></text:p>
              </text:list-item>
              <text:list-item>
                <text:p text:style-name="P17"><text:span text:style-name="T4">遵行標記走道</text:span></text:p>
              </text:list-item>
              <text:list-item>
                <text:p text:style-name="P17"><text:span text:style-name="T4">設備的安全存放</text:span></text:p>
              </text:list-item>
              <text:list-item>
                <text:p text:style-name="P17"><text:span text:style-name="T4">總務清掃管理</text:span></text:p>
              </text:list-item>
              <text:list-item>
                <text:p text:style-name="P17"><text:span text:style-name="T4">回報意外事件</text:span></text:p>
              </text:list-item>
              <text:list-item>
                <text:p text:style-name="P17"><text:span text:style-name="T4">環保實務規範</text:span>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706cm" fo:text-align="justify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default-outline-level="1" style:class="text">
      <style:paragraph-properties fo:margin-left="0cm" fo:margin-right="0cm" fo:line-height="0.706cm" fo:text-align="justify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27</meta:editing-cycles>
    <meta:print-date>2015-08-03T07:53:00</meta:print-date>
    <meta:creation-date>2016-09-06T03:35:00</meta:creation-date>
    <dc:date>2016-11-15T08:26:00</dc:date>
    <meta:editing-duration>PT2H2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7" meta:word-count="1484" meta:character-count="1582" meta:non-whitespace-character-count="15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