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-complex="Times New Roman" fo:font-weight="bold" style:font-weight-asian="bold" style:font-size-complex="12pt"/>
    </style:style>
    <style:style style:name="P63" style:parent-style-name="Standard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7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-complex="Times New Roman" fo:font-weight="bold" style:font-weight-asian="bold" style:font-size-complex="12pt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-complex="Times New Roman" fo:font-weight="bold" style:font-weight-asian="bold" style:font-size-complex="12pt"/>
    </style:style>
    <style:style style:name="T8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777in"/>
    </style:style>
    <style:style style:name="T9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03" style:parent-style-name="清單段落" style:family="paragraph"/>
    <style:style style:name="P10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P105" style:parent-style-name="清單段落" style:family="paragraph"/>
    <style:style style:name="P10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MPM3R1081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">紡織設備預防性維護分析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Standard"><text:span text:style-name="T26">製造</text:span><text:span text:style-name="T27">/</text:span><text:span text:style-name="T28">生產管理</text:span>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Standard">3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25" text:continue-numbering="true">
              <text:list-item>
                <text:p text:style-name="P39">聯繫操作人員</text:p>
              </text:list-item>
            </text:list>
            <text:list text:style-name="WWNum10" text:continue-numbering="true">
              <text:list-item>
                <text:p text:style-name="P40">與設備/設施操作人員建立良好關係</text:p>
              </text:list-item>
              <text:list-item>
                <text:p text:style-name="P41">確保操作人員具備必要技能和資源，以維護設備/設施的清潔</text:p>
              </text:list-item>
              <text:list-item>
                <text:p text:style-name="P42">確保操作人員能夠有效監控設備/設施的運作</text:p>
              </text:list-item>
            </text:list>
            <text:list text:style-name="LFO25" text:continue-numbering="true">
              <text:list-item>
                <text:p text:style-name="P43">定期與操作人員溝通其設備/設施的整體設備效用分析歷史記錄</text:p>
              </text:list-item>
            </text:list>
            <text:list text:style-name="WWNum11" text:continue-numbering="true">
              <text:list-item>
                <text:p text:style-name="P44">分析維修記錄中的平均無故障時間</text:p>
              </text:list-item>
              <text:list-item>
                <text:p text:style-name="P45">分析設備/設施的性能數據</text:p>
              </text:list-item>
              <text:list-item>
                <text:p text:style-name="P46">判定歷史記錄趨勢/狀態的變動原因</text:p>
              </text:list-item>
            </text:list>
            <text:list text:style-name="LFO25" text:continue-numbering="true">
              <text:list-item>
                <text:p text:style-name="P47">進行故障模式效應分析，或類似的故障效應分析</text:p>
              </text:list-item>
            </text:list>
            <text:list text:style-name="WWNum12" text:continue-numbering="true">
              <text:list-item>
                <text:p text:style-name="P48">進行分析</text:p>
              </text:list-item>
              <text:list-item>
                <text:p text:style-name="P49">記錄分析結果</text:p>
              </text:list-item>
              <text:list-item>
                <text:p text:style-name="P50">調查能夠排除故障可能性和/或將故障影響降到最低的方法</text:p>
              </text:list-item>
              <text:list-item>
                <text:p text:style-name="P51">聯絡操作人員、團隊主管和其他關於解決方案的重要人員</text:p>
              </text:list-item>
              <text:list-item>
                <text:p text:style-name="P52">選擇最適當的解決方案</text:p>
              </text:list-item>
              <text:list-item>
                <text:p text:style-name="P53">執行選定的解決方案</text:p>
              </text:list-item>
            </text:list>
            <text:list text:style-name="LFO25" text:continue-numbering="true">
              <text:list-item>
                <text:p text:style-name="P54">執行狀況監控分析</text:p>
              </text:list-item>
            </text:list>
            <text:list text:style-name="WWNum13" text:continue-numbering="true">
              <text:list-item>
                <text:p text:style-name="P55">取得用於狀況監控分析的數據</text:p>
              </text:list-item>
              <text:list-item>
                <text:p text:style-name="P56">解讀狀況監控之數據</text:p>
              </text:list-item>
              <text:list-item>
                <text:p text:style-name="P57">根據狀況監控數據，預測所需的維修種類和時機</text:p>
              </text:list-item>
              <text:list-item>
                <text:p text:style-name="P58">聯絡操作人員、團隊主管和其他關於狀況監控報告的重要人員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職能內涵</text:span></text:p>
            <text:p text:style-name="P63"><text:span text:style-name="T64">(K=knowledge</text:span><text:span text:style-name="T65">知識</text:span><text:span text:style-name="T66">)</text:span></text:p>
          </table:table-cell>
          <table:table-cell table:style-name="TableCell67">
            <text:list text:style-name="LFO24" text:continue-numbering="true">
              <text:list-item>
                <text:p text:style-name="P68">在不同的狀況下，藉由不同的媒介物聯絡操作人員和團隊主管</text:p>
              </text:list-item>
              <text:list-item>
                <text:p text:style-name="P69">分析數據，判定趨勢、變異性、設備的歷史紀錄，進行將設備故障消除或最低化的方法排序</text:p>
              </text:list-item>
              <text:list-item>
                <text:p text:style-name="P70">解決問題的根本原因</text:p>
              </text:list-item>
              <text:list-item>
                <text:p text:style-name="P71">運用基本的算術和統計方法</text:p>
              </text:list-item>
              <text:list-item>
                <text:p text:style-name="P72">規劃有效的數據蒐集方法</text:p>
              </text:list-item>
              <text:list-item>
                <text:p text:style-name="P73">閱讀並解釋工程規格/圖面內容</text:p>
              </text:list-item>
              <text:list-item>
                <text:p text:style-name="P74">閱讀並解釋圖表內容</text:p>
              </text:list-item>
              <text:list-item>
                <text:p text:style-name="P75">使用資訊系統終端機和電腦</text:p>
              </text:list-item>
              <text:list-item>
                <text:p text:style-name="P76">以紙本或軟體記錄數據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S=skills</text:span><text:span text:style-name="T83">技能</text:span><text:span text:style-name="T84">)</text:span></text:p>
          </table:table-cell>
          <table:table-cell table:style-name="TableCell85">
            <text:list text:style-name="LFO24" text:continue-numbering="true">
              <text:list-item>
                <text:p text:style-name="P86">工作區域設備清洗的需求、技術和準則</text:p>
              </text:list-item>
              <text:list-item>
                <text:p text:style-name="P87">判定平均無故障時間或類似狀況的技術</text:p>
              </text:list-item>
              <text:list-item>
                <text:p text:style-name="P88">執行故障模式效應分析或類似技術</text:p>
              </text:list-item>
              <text:list-item>
                <text:p text:style-name="P89">根本原因分析</text:p>
              </text:list-item>
              <text:list-item>
                <text:p text:style-name="P90">分析狀況監控之數據的技術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<text:span text:style-name="T94">說明與補充事項</text:span></text:p>
          </table:table-cell>
          <table:table-cell table:style-name="TableCell95">
            <text:list text:style-name="LFO23" text:continue-numbering="true">
              <text:list-item>
                <text:p text:style-name="P96">整體設備效用</text:p>
              </text:list-item>
            </text:list>
            <text:list text:style-name="WWNum19" text:continue-numbering="true">
              <text:list-item>
                <text:p text:style-name="P97">整體設備效用（OEE）是造成設備/設施生產力降低的主要原因組合，即：</text:p>
                <text:list text:continue-numbering="true">
                  <text:list-item>
                    <text:p text:style-name="P98">OEE =<text:s/>可用性<text:s text:c="2"/>x<text:s/>性能<text:s/>x<text:s/>良品率；其中－</text:p>
                  </text:list-item>
                  <text:list-item>
                    <text:p text:style-name="P99">可用性考慮到因故障、設定和調整所造成的數量損失</text:p>
                  </text:list-item>
                  <text:list-item>
                    <text:p text:style-name="P100">性能考慮短暫停機、速度減緩和怠轉造成的數量損失</text:p>
                  </text:list-item>
                  <text:list-item>
                    <text:p text:style-name="P101">良品率考慮到拒收、重工和機械啓動浪費時間所造成的損失</text:p>
                  </text:list-item>
                </text:list>
              </text:list-item>
            </text:list>
            <text:list text:style-name="LFO23" text:continue-numbering="true">
              <text:list-item>
                <text:p text:style-name="P102">平均無故障時間：</text:p>
              </text:list-item>
            </text:list>
            <text:list text:style-name="WWNum19" text:continue-numbering="true">
              <text:list-item>
                <text:p text:style-name="P103">平均無故障時間是維修步驟效用的重要量測指標，可以判定是否找到並解決根本原因。若MTBF降低時，即為維修制度失效的指標。</text:p>
              </text:list-item>
            </text:list>
            <text:list text:style-name="LFO23" text:continue-numbering="true">
              <text:list-item>
                <text:p text:style-name="P104">故障模式效應分析：</text:p>
              </text:list-item>
            </text:list>
            <text:list text:style-name="WWNum19" text:continue-numbering="true">
              <text:list-item>
                <text:p text:style-name="P105">FMEA是一種可找出系統、產品或操作/組裝因設計或作業/組裝程序瑕疵而故障之模式的系統性方法。</text:p>
              </text:list-item>
            </text:list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5" style:display-name="WWNum15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9" style:display-name="WWNum19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6:03:00Z</meta:creation-date>
    <dc:date>2025-10-15T06:14:00Z</dc:date>
    <meta:print-date>2015-08-03T07:53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959" meta:row-count="6" meta:non-whitespace-character-count="817"/>
  </office:meta>
</office:document-meta>
</file>