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509cm" style:rel-column-width="18559*"/>
    </style:style>
    <style:style style:name="表格1.B" style:family="table-column">
      <style:table-column-properties style:column-width="11.412cm" style:rel-column-width="4697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18cm" fo:padding-right="0.018cm" fo:padding-top="0cm" fo:padding-bottom="0cm" fo:border="0.5pt solid #000000"/>
    </style:style>
    <style:style style:name="表格1.A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" style:family="table">
      <style:table-properties style:width="15.921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5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language-asian="zh" style:country-asian="CN" style:font-size-complex="12pt"/>
    </style:style>
    <style:style style:name="P7" style:family="paragraph" style:parent-style-name="List_20_Paragraph" style:list-style-name="WWNum58">
      <style:paragraph-properties fo:margin-left="1.058cm" fo:margin-right="0cm" fo:line-height="0.706cm" fo:orphans="0" fo:widows="0" fo:text-indent="-0.847cm" style:auto-text-indent="false"/>
      <style:text-properties style:language-asian="zh" style:country-asian="CN" style:font-size-complex="12pt"/>
    </style:style>
    <style:style style:name="P8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6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2">
      <style:paragraph-properties fo:margin-left="1.244cm" fo:margin-right="0cm" fo:orphans="0" fo:widows="0" fo:text-indent="-0.499cm" style:auto-text-indent="false"/>
      <style:text-properties style:font-size-complex="12pt"/>
    </style:style>
    <style:style style:name="P16" style:family="paragraph" style:parent-style-name="List_20_Paragraph" style:list-style-name="WWNum45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1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1" style:font-size-complex="12pt"/>
    </style:style>
    <style:style style:name="P22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P23" style:family="paragraph" style:parent-style-name="Standard_20__28_user_29_">
      <style:paragraph-properties fo:margin-left="0.212cm" fo:margin-right="0cm" fo:margin-top="0cm" fo:margin-bottom="0cm" style:contextual-spacing="false" fo:line-height="0.706cm" fo:text-align="start" style:justify-single-word="false" fo:orphans="2" fo:widows="2" fo:hyphenation-ladder-count="no-limit" fo:text-indent="0cm" style:auto-text-indent="false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language-asian="zh" style:country-asian="CN"/>
    </style:style>
    <style:style style:name="T7" style:family="text">
      <style:text-properties style:language-asian="zh" style:country-asian="CN" style:font-size-complex="12pt"/>
    </style:style>
    <style:style style:name="T8" style:family="text">
      <style:text-properties style:language-complex="en" style:country-complex="US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fo:font-weight="bold" style:font-weight-asian="bold" style:font-name-complex="Times New Roman1" style:font-size-complex="12pt"/>
    </style:style>
    <style:style style:name="T11" style:family="text">
      <style:text-properties fo:font-size="12pt" fo:font-weight="bold" style:letter-kerning="false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職能單元代碼</text:p>
          </table:table-cell>
          <table:table-cell table:style-name="表格1.A1" office:value-type="string">
            <text:p text:style-name="P21">MPM4R1079v2</text:p>
          </table:table-cell>
        </table:table-row>
        <table:table-row table:style-name="表格1.1">
          <table:table-cell table:style-name="表格1.A1" office:value-type="string">
            <text:p text:style-name="P20">職能單元名稱</text:p>
          </table:table-cell>
          <table:table-cell table:style-name="表格1.A1" office:value-type="string">
            <text:p text:style-name="P21">紡織製程之防誤設計</text:p>
          </table:table-cell>
        </table:table-row>
        <table:table-row table:style-name="表格1.1">
          <table:table-cell table:style-name="表格1.A1" office:value-type="string">
            <text:p text:style-name="P20">領域類別</text:p>
          </table:table-cell>
          <table:table-cell table:style-name="表格1.A1" office:value-type="string">
            <text:p text:style-name="P21">製造／生產管理</text:p>
          </table:table-cell>
        </table:table-row>
        <table:table-row table:style-name="表格1.1">
          <table:table-cell table:style-name="表格1.A1" office:value-type="string">
            <text:p text:style-name="P20">職能單元級別</text:p>
          </table:table-cell>
          <table:table-cell table:style-name="表格1.A1" office:value-type="string">
            <text:p text:style-name="P21">4</text:p>
          </table:table-cell>
        </table:table-row>
        <table:table-row table:style-name="表格1.1">
          <table:table-cell table:style-name="表格1.A5" office:value-type="string">
            <text:p text:style-name="P22"><text:span text:style-name="T1">工作任務與行為指標</text:span></text:p>
          </table:table-cell>
          <table:table-cell table:style-name="表格1.A1" office:value-type="string">
            <text:list xml:id="list1360566988" text:style-name="WWNum49">
              <text:list-item>
                <text:p text:style-name="P2">分析製程</text:p>
              </text:list-item>
            </text:list>
            <text:list xml:id="list3009014177" text:style-name="WWNum26">
              <text:list-item>
                <text:p text:style-name="P8">判定製程中的變異性與不合格的來源。</text:p>
              </text:list-item>
              <text:list-item>
                <text:p text:style-name="P8">界定製程中的重要管制點。</text:p>
              </text:list-item>
              <text:list-item>
                <text:p text:style-name="P8">分析變異性與不合格的原因。</text:p>
              </text:list-item>
            </text:list>
            <text:list xml:id="list164508079379941" text:continue-list="list1360566988" text:style-name="WWNum49">
              <text:list-item>
                <text:p text:style-name="P2">開發預防性的技術／系統</text:p>
              </text:list-item>
            </text:list>
            <text:list xml:id="list3039627468" text:style-name="WWNum28">
              <text:list-item>
                <text:p text:style-name="P9">與相關人員聯繫，開發作業<text:span text:style-name="T4">防誤</text:span><text:span text:style-name="T5">【註1】</text:span>的功能方案。</text:p>
              </text:list-item>
              <text:list-item>
                <text:p text:style-name="P9">測試並驗證防誤的功能方案。</text:p>
              </text:list-item>
            </text:list>
            <text:list xml:id="list164509404688944" text:continue-list="list164508079379941" text:style-name="WWNum49">
              <text:list-item>
                <text:p text:style-name="P2">執行參數修正</text:p>
              </text:list-item>
            </text:list>
            <text:list xml:id="list2696860803" text:style-name="WWNum30">
              <text:list-item>
                <text:p text:style-name="P10">聯絡相關人員，促成系統與程序的變動以執行解決方案。</text:p>
              </text:list-item>
              <text:list-item>
                <text:p text:style-name="P10">聯絡相關人員執行解決方案。</text:p>
              </text:list-item>
              <text:list-item>
                <text:p text:style-name="P10">跟催以確保執行事項的進行。</text:p>
              </text:list-item>
            </text:list>
            <text:list xml:id="list164510044814107" text:continue-list="list164509404688944" text:style-name="WWNum49">
              <text:list-item>
                <text:p text:style-name="P2">監控執行事項</text:p>
              </text:list-item>
            </text:list>
            <text:list xml:id="list1635311987" text:style-name="WWNum32">
              <text:list-item>
                <text:p text:style-name="P15">嚴格遵循執行事項。</text:p>
              </text:list-item>
              <text:list-item>
                <text:p text:style-name="P15">根據預期成果比較執行之結果。</text:p>
              </text:list-item>
              <text:list-item>
                <text:p text:style-name="P15">修改執行事項以改善結果。</text:p>
              </text:list-item>
              <text:list-item>
                <text:p text:style-name="P15">確保程序可因應改變。</text:p>
              </text:list-item>
              <text:list-item>
                <text:p text:style-name="P15">確保訓練／評量可因應改變。</text:p>
              </text:list-item>
              <text:list-item>
                <text:p text:style-name="P15">在議定的期間／循環中稽核變化狀況。</text:p>
              </text:list-item>
              <text:list-item>
                <text:p text:style-name="P15">就察覺到的任何偏差採取行動。</text:p>
              </text:list-item>
            </text:list>
            <text:list xml:id="list164509127033970" text:continue-list="list164510044814107" text:style-name="WWNum49">
              <text:list-item>
                <text:p text:style-name="P2">尋求改善</text:p>
              </text:list-item>
            </text:list>
            <text:list xml:id="list2335401660" text:style-name="WWNum34">
              <text:list-item>
                <text:p text:style-name="P11">觀察變化的狀況。</text:p>
              </text:list-item>
              <text:list-item>
                <text:p text:style-name="P11">視需要再次分析製程，以確保持續改善。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20">職能內涵</text:p>
            <text:p text:style-name="P20">(K=knowledge知識)</text:p>
          </table:table-cell>
          <table:table-cell table:style-name="表格1.A1" office:value-type="string">
            <text:list xml:id="list3636654394" text:style-name="WWNum50">
              <text:list-item>
                <text:p text:style-name="P6">職業安全衛生規範</text:p>
              </text:list-item>
              <text:list-item>
                <text:p text:style-name="P6">製程中可能造成變異的因素</text:p>
              </text:list-item>
              <text:list-item>
                <text:p text:style-name="P6">控制製程變異的方法</text:p>
              </text:list-item>
              <text:list-item>
                <text:p text:style-name="P3"><text:span text:style-name="T6">製程</text:span>或<text:span text:style-name="T6">產品相關的防誤方法</text:span></text:p>
              </text:list-item>
              <text:list-item>
                <text:p text:style-name="P3"><text:span text:style-name="T6">防誤</text:span>觀念與功能方案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20">職能內涵</text:p>
            <text:p text:style-name="P20">(S=skills技能)</text:p>
          </table:table-cell>
          <table:table-cell table:style-name="表格1.A1" office:value-type="string">
            <text:list xml:id="list4256330205" text:style-name="WWNum58">
              <text:list-item>
                <text:p text:style-name="P7">溝通協調能力</text:p>
              </text:list-item>
              <text:list-item>
                <text:p text:style-name="P7">職業安全衛生風險管控能力</text:p>
              </text:list-item>
              <text:list-item>
                <text:p text:style-name="P7">分析製程中的變異與不合格</text:p>
              </text:list-item>
              <text:list-item>
                <text:p text:style-name="P4"><text:soft-page-break/><text:span text:style-name="T6">預防性技術系統規劃</text:span>能力</text:p>
              </text:list-item>
              <text:list-item>
                <text:p text:style-name="P4">程序警示之<text:span text:style-name="T6">設計</text:span>開發能力</text:p>
              </text:list-item>
              <text:list-item>
                <text:p text:style-name="P7">防務設計品質管控終檢能力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20">評量設計參考</text:p>
          </table:table-cell>
          <table:table-cell table:style-name="表格1.A1" office:value-type="string">
            <text:list xml:id="list4208181437" text:style-name="WWNum53">
              <text:list-item>
                <text:p text:style-name="P5">評量證據</text:p>
              </text:list-item>
            </text:list>
            <text:list xml:id="list3198991845" text:style-name="WWNum40">
              <text:list-item>
                <text:p text:style-name="P12">能分析變異性和不合格的原因。</text:p>
              </text:list-item>
              <text:list-item>
                <text:p text:style-name="P12">能判定、分析並評估不同來源的資訊，找出錯誤與防誤的功能方案。</text:p>
              </text:list-item>
              <text:list-item>
                <text:p text:style-name="P12">能協助執行防誤活動，減低浪費。</text:p>
              </text:list-item>
              <text:list-item>
                <text:p text:style-name="P12">能協助持續執行防誤活動。</text:p>
              </text:list-item>
            </text:list>
            <text:list xml:id="list164508295610485" text:continue-list="list4208181437" text:style-name="WWNum53">
              <text:list-item>
                <text:p text:style-name="P5">評量情境與資源</text:p>
              </text:list-item>
            </text:list>
            <text:list xml:id="list3125712178" text:style-name="WWNum42">
              <text:list-item>
                <text:p text:style-name="P13">工作場域的操作程序及其相關的計畫。</text:p>
              </text:list-item>
              <text:list-item>
                <text:p text:style-name="P13">在目前已執行的計畫或工作流程步驟的變動事項中，與受評者相關的規定和文件。</text:p>
              </text:list-item>
              <text:list-item>
                <text:p text:style-name="P13"><text:span text:style-name="T8">相關先備資訊，如</text:span>製造、廢棄物、管理費用和危害控管相關的文件和資訊。</text:p>
              </text:list-item>
              <text:list-item>
                <text:p text:style-name="P13">符合實務工作的環境、裝置、設備與原料。</text:p>
              </text:list-item>
            </text:list>
            <text:list xml:id="list164509223808391" text:continue-list="list164508295610485" text:style-name="WWNum53">
              <text:list-item>
                <text:p text:style-name="P5">評量方法</text:p>
              </text:list-item>
            </text:list>
            <text:list xml:id="list3081254485" text:style-name="WWNum60">
              <text:list-item>
                <text:p text:style-name="P14">提供模擬情境，觀察受評者進行分析設計之過程。</text:p>
              </text:list-item>
              <text:list-item>
                <text:p text:style-name="P14">個案研究。</text:p>
              </text:list-item>
              <text:list-item>
                <text:p text:style-name="P14">情境演練。</text:p>
              </text:list-item>
              <text:list-item>
                <text:p text:style-name="P14">目標式提問。</text:p>
              </text:list-item>
              <text:list-item>
                <text:p text:style-name="P14">受評者的報告或證據作品集。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20">說明與補充事項</text:p>
          </table:table-cell>
          <table:table-cell table:style-name="表格1.A1" office:value-type="string">
            <text:list xml:id="list2735759096" text:style-name="WWNum45">
              <text:list-item>
                <text:p text:style-name="P16">防誤：防誤是零瑕疵的觀念<text:span text:style-name="T6">，</text:span>依排序排除出錯的可能，旨在藉由改變製程排除出錯的可能性；藉由實體或虛擬阻礙避免出錯；藉由鼓勵採取正確的行動（例如透過警示系統）避免出錯的可能性，若出錯時，降低錯誤的影響。防誤也稱爲防止犯錯或防呆設計或防錯設計。</text:p>
              </text:list-item>
            </text:list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9">更新紀錄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1">2</text:span><text:bookmark text:name="_GoBack"/><text:span text:style-name="T1">021年修訂職能內容</text:span>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5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letter-kerning="false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1</meta:editing-cycles>
    <meta:print-date>2015-08-03T07:53:00</meta:print-date>
    <meta:creation-date>2016-09-25T08:28:00</meta:creation-date>
    <dc:date>2021-11-18T02:45:00</dc:date>
    <meta:editing-duration>PT2H34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9" meta:word-count="945" meta:character-count="1010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