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 style:list-style-name="WWNum50">
      <style:paragraph-properties fo:orphans="0" fo:widows="0"/>
    </style:style>
    <style:style style:name="P4" style:family="paragraph" style:parent-style-name="List_20_Paragraph" style:list-style-name="WWNum51">
      <style:paragraph-properties fo:orphans="0" fo:widows="0"/>
    </style:style>
    <style:style style:name="P5" style:family="paragraph" style:parent-style-name="List_20_Paragraph" style:list-style-name="WWNum40a">
      <style:paragraph-properties fo:orphans="0" fo:widows="0"/>
    </style:style>
    <style:style style:name="P6" style:family="paragraph" style:parent-style-name="List_20_Paragraph" style:list-style-name="WWNum38a">
      <style:paragraph-properties fo:orphans="0" fo:widows="0"/>
    </style:style>
    <style:style style:name="P7" style:family="paragraph" style:parent-style-name="List_20_Paragraph" style:list-style-name="WWNum52">
      <style:paragraph-properties fo:orphans="0" fo:widows="0"/>
    </style:style>
    <style:style style:name="P8" style:family="paragraph" style:parent-style-name="List_20_Paragraph" style:list-style-name="WWNum42a">
      <style:paragraph-properties fo:orphans="0" fo:widows="0"/>
    </style:style>
    <style:style style:name="P9" style:family="paragraph" style:parent-style-name="List_20_Paragraph" style:list-style-name="WWNum53">
      <style:paragraph-properties fo:orphans="0" fo:widows="0"/>
    </style:style>
    <style:style style:name="P10" style:family="paragraph" style:parent-style-name="List_20_Paragraph" style:list-style-name="WWNum43a">
      <style:paragraph-properties fo:orphans="0" fo:widows="0"/>
    </style:style>
    <style:style style:name="P11" style:family="paragraph" style:parent-style-name="List_20_Paragraph" style:list-style-name="WWNum54">
      <style:paragraph-properties fo:orphans="0" fo:widows="0"/>
    </style:style>
    <style:style style:name="P12" style:family="paragraph" style:parent-style-name="List_20_Paragraph" style:list-style-name="WWNum55">
      <style:paragraph-properties fo:orphans="0" fo:widows="0"/>
    </style:style>
    <style:style style:name="P13" style:family="paragraph" style:parent-style-name="List_20_Paragraph" style:list-style-name="WWNum56">
      <style:paragraph-properties fo:orphans="0" fo:widows="0"/>
    </style:style>
    <style:style style:name="P14" style:family="paragraph" style:parent-style-name="List_20_Paragraph" style:list-style-name="WWNum56">
      <style:paragraph-properties fo:line-height="0.706cm" fo:orphans="0" fo:widows="0"/>
    </style:style>
    <style:style style:name="P15" style:family="paragraph" style:parent-style-name="List_20_Paragraph" style:list-style-name="WWNum55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List_20_Paragraph" style:list-style-name="WWNum56">
      <style:paragraph-properties fo:line-height="0.706cm" fo:orphans="0" fo:widows="0"/>
      <style:text-properties fo:color="#000000" loext:opacity="100%" fo:language="en" fo:country="NZ"/>
    </style:style>
    <style:style style:name="P17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8" style:family="paragraph" style:parent-style-name="List_20_Paragraph">
      <style:paragraph-properties fo:margin-left="1.143cm" fo:margin-right="0cm" fo:orphans="0" fo:widows="0" fo:text-indent="-0.318cm" style:auto-text-indent="false"/>
    </style:style>
    <style:style style:name="P19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margin-left="1.6cm" fo:margin-right="0cm" fo:text-align="justify" style:justify-single-word="false" fo:orphans="0" fo:widows="0" fo:text-indent="-1.6cm" style:auto-text-indent="false" style:snap-to-layout-grid="true"/>
    </style:style>
    <style:style style:name="P26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n" fo:country="NZ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7" style:family="text">
      <style:text-properties style:font-name="微軟正黑體" style:font-name-asian="微軟正黑體1" style:font-size-complex="12pt" style:language-complex="ar" style:country-complex="SA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<text:span text:style-name="T2">MPM4R1067v2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紡織梳棉作業處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3864347598" text:style-name="WWNum50">
              <text:list-item text:start-value="1">
                <text:p text:style-name="P3">設定機械和載入纖維</text:p>
              </text:list-item>
            </text:list>
            <text:list xml:id="list738407766" text:style-name="WWNum51">
              <text:list-item text:start-value="1">
                <text:p text:style-name="P4">檢查製造規格以確認梳棉的需求。</text:p>
              </text:list-item>
              <text:list-item text:style-override="WWNum40a">
                <text:p text:style-name="P5">將梳棉機進行作業設定。</text:p>
              </text:list-item>
              <text:list-item text:style-override="WWNum40a">
                <text:p text:style-name="P5">回報不合格的原料。</text:p>
              </text:list-item>
              <text:list-item text:style-override="WWNum40a">
                <text:p text:style-name="P5">完成機械設定和裝載後，清理機械周圍區域。</text:p>
              </text:list-item>
            </text:list>
            <text:list xml:id="list143629077653411" text:continue-list="list3864347598" text:style-name="WWNum38a">
              <text:list-item>
                <text:p text:style-name="P6">操作和監控梳棉機</text:p>
              </text:list-item>
            </text:list>
            <text:list xml:id="list663255256" text:style-name="WWNum52">
              <text:list-item text:start-value="1">
                <text:p text:style-name="P7">根據製造商規定和<text:span text:style-name="T4">職業安全衛生相關規範</text:span><text:span text:style-name="T5">【註1】</text:span>，啓動和停止梳棉機的運作。</text:p>
              </text:list-item>
              <text:list-item text:style-override="WWNum42a">
                <text:p text:style-name="P8">監控<text:span text:style-name="T4">機械設備</text:span><text:span text:style-name="T5">【註2】</text:span>以確保正確的作業。</text:p>
              </text:list-item>
              <text:list-item text:style-override="WWNum42a">
                <text:p text:style-name="P8">監控混合作業，以確保混合纖維的一致性和入料均勻性。</text:p>
              </text:list-item>
              <text:list-item text:style-override="WWNum42a">
                <text:p text:style-name="P8">監控梳棉作業，以確保正確的入料速度作業和棉網的品質。</text:p>
              </text:list-item>
              <text:list-item text:style-override="WWNum42a">
                <text:p text:style-name="P8">進行<text:span text:style-name="T4">廢棄物</text:span><text:span text:style-name="T5">【註3】</text:span>分類。</text:p>
              </text:list-item>
              <text:list-item text:style-override="WWNum42a">
                <text:p text:style-name="P8">關於物料的廢棄、污染和回收等環保規定和步驟，應正確施行於所有的製程階段。</text:p>
              </text:list-item>
              <text:list-item text:style-override="WWNum42a">
                <text:p text:style-name="P8">確認和改正次要的產品製程和機械故障，以符合特定的要求。</text:p>
              </text:list-item>
              <text:list-item text:style-override="WWNum42a">
                <text:p text:style-name="P8">回報重大的機械故障。</text:p>
              </text:list-item>
            </text:list>
            <text:list xml:id="list143628453953982" text:continue-list="list143629077653411" text:style-name="WWNum38a">
              <text:list-item>
                <text:p text:style-name="P6">自機械移除經梳棉的纖維</text:p>
              </text:list-item>
            </text:list>
            <text:list xml:id="list1770524842" text:style-name="WWNum53">
              <text:list-item text:start-value="1">
                <text:p text:style-name="P9">根據品質標準檢查經梳棉的纖維。</text:p>
              </text:list-item>
              <text:list-item text:style-override="WWNum43a">
                <text:p text:style-name="P10">根據製造商規定和工作場域實務規範，卸載或移除經梳棉的纖維。</text:p>
              </text:list-item>
              <text:list-item text:style-override="WWNum43a">
                <text:p text:style-name="P10">將經梳棉的纖維送交或進行加工處理。</text:p>
              </text:list-item>
              <text:list-item text:style-override="WWNum43a">
                <text:p text:style-name="P10">完成周圍區域的清理，以確保維持安全且具有生產力的工作環境。</text:p>
              </text:list-item>
            </text:list>
            <text:list xml:id="list143627601430595" text:continue-list="list143628453953982" text:style-name="WWNum38a">
              <text:list-item>
                <text:p text:style-name="P6">完成紀錄</text:p>
              </text:list-item>
            </text:list>
            <text:list xml:id="list341510139" text:style-name="WWNum54">
              <text:list-item text:start-value="1">
                <text:p text:style-name="P11">正確完成製造紀錄和其他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1713230075" text:style-name="WWNum55">
              <text:list-item text:start-value="1">
                <text:p text:style-name="P15">職業衛生安全相關規範</text:p>
              </text:list-item>
              <text:list-item>
                <text:p text:style-name="P15">組織及工作場域相關作業標準、政策與程序</text:p>
              </text:list-item>
              <text:list-item>
                <text:p text:style-name="P12">梳棉機安全作業的步驟和指南</text:p>
              </text:list-item>
              <text:list-item>
                <text:p text:style-name="P12">故障類型和找出故障的相關步驟</text:p>
              </text:list-item>
              <text:list-item>
                <text:p text:style-name="P12">混合和梳棉製程</text:p>
              </text:list-item>
              <text:list-item>
                <text:p text:style-name="P12">空氣過濾和廢棄物管理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8057218" text:style-name="WWNum56">
              <text:list-item text:start-value="1"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<text:soft-page-break/>技術文件、報告、工作指示、手冊及規範判讀能力</text:p>
              </text:list-item>
              <text:list-item>
                <text:p text:style-name="P14"><text:span text:style-name="T3">規劃</text:span>紡織梳棉<text:span text:style-name="T3">之作業流程</text:span></text:p>
              </text:list-item>
              <text:list-item>
                <text:p text:style-name="P14"><text:span text:style-name="T3">梳棉機的設定與</text:span>纖維原料<text:span text:style-name="T3">載入技術能力</text:span></text:p>
              </text:list-item>
              <text:list-item>
                <text:p text:style-name="P14">梳棉機的操作與監控<text:span text:style-name="T3">能力</text:span></text:p>
              </text:list-item>
              <text:list-item>
                <text:p text:style-name="P16">機械故障測試與調整維護能力</text:p>
              </text:list-item>
              <text:list-item>
                <text:p text:style-name="P16">廢棄物處理能力</text:p>
              </text:list-item>
              <text:list-item>
                <text:p text:style-name="P14">機械維修技術能力</text:p>
              </text:list-item>
              <text:list-item>
                <text:p text:style-name="P13"><text:span text:style-name="T3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p text:style-name="P17">一、評量證據</text:p>
            <text:p text:style-name="P18">1.能設定、操作、監控及調整梳棉機械設備。</text:p>
            <text:p text:style-name="P18">2.能卸載或移除經梳棉的纖維。</text:p>
            <text:p text:style-name="P19">3.能依相關規範處理廢棄物料。</text:p>
            <text:p text:style-name="P19">4.能了解本單元所應具備之職能內涵。</text:p>
            <text:p text:style-name="P17">二、評量情境與資源</text:p>
            <text:p text:style-name="P2">1.相關規格作業文件。</text:p>
            <text:p text:style-name="P2">2.相關物料、工具與機械設備。</text:p>
            <text:p text:style-name="P2">3.於實際工作中或適當的模擬環境內進行評量。</text:p>
            <text:p text:style-name="P2">4.符合職業安全衛生相關規範及作業程序。</text:p>
            <text:p text:style-name="P17">三、評量方法</text:p>
            <text:p text:style-name="P18">1.直接觀察受評者設定與微調機械設備之過程。</text:p>
            <text:p text:style-name="P18">2.以書面或口頭提問方式評估受評者對本單元職能內涵之了解。</text:p>
            <text:p text:style-name="P18">3.評量者設計狀況題庫，評估受評者之問題處理能力。</text:p>
            <text:p text:style-name="P18">4.評估受評者所提交的紀錄文件品質。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5">【註1】職業安全衛生相關規範：如本單元提及的危害識別和控管、危害評估並執行任務特定的危害降低措施，如手工處理技術、標準作業程序、個人防護設備、安全材料處理、作息相關規定、工作場域人因工程的安排、遵行標記走道、設備的安全存放、總務清掃管理、回報意外事件、環保實務規範等。</text:p>
            <text:p text:style-name="P26">【註2】機械設備：如空氣過濾設備、梳棉機、廢棄物落紗系統、混棉系統、壓縮空氣等。</text:p>
            <text:p text:style-name="P26">【註3】廢棄物：如污染物、棉絮、機械廢棄物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7</meta:editing-cycles>
    <meta:print-date>2015-08-03T07:53:00</meta:print-date>
    <meta:creation-date>2022-08-31T02:47:00</meta:creation-date>
    <dc:date>2022-12-19T06:27:00</dc:date>
    <meta:editing-duration>PT14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74" meta:word-count="1187" meta:character-count="1251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