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45cm" style:rel-width="97%" fo:margin-top="0cm" fo:margin-bottom="0cm" table:align="center" style:writing-mode="lr-tb"/>
    </style:style>
    <style:style style:name="表格1.A" style:family="table-column">
      <style:table-column-properties style:column-width="4.272cm" style:rel-column-width="18126*"/>
    </style:style>
    <style:style style:name="表格1.B" style:family="table-column">
      <style:table-column-properties style:column-width="11.172cm" style:rel-column-width="4740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cm" fo:margin-top="0cm" fo:margin-bottom="0cm" table:align="center" style:writing-mode="lr-tb"/>
    </style:style>
    <style:style style:name="表格2.A" style:family="table-column">
      <style:table-column-properties style:column-width="15.9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66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3" style:family="paragraph" style:parent-style-name="List_20_Paragraph" style:list-style-name="WWNum67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4" style:family="paragraph" style:parent-style-name="List_20_Paragraph" style:list-style-name="WWNum68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5" style:family="paragraph" style:parent-style-name="List_20_Paragraph" style:list-style-name="WWNum69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6" style:family="paragraph" style:parent-style-name="List_20_Paragraph" style:list-style-name="WWNum51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7" style:family="paragraph" style:parent-style-name="List_20_Paragraph" style:list-style-name="WWNum53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8" style:family="paragraph" style:parent-style-name="List_20_Paragraph" style:list-style-name="WWNum55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9" style:family="paragraph" style:parent-style-name="List_20_Paragraph" style:list-style-name="WWNum59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0" style:family="paragraph" style:parent-style-name="List_20_Paragraph" style:list-style-name="WWNum45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1" style:family="paragraph" style:parent-style-name="List_20_Paragraph" style:list-style-name="WWNum70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2" style:family="paragraph" style:parent-style-name="List_20_Paragraph" style:list-style-name="WWNum59">
      <style:paragraph-properties fo:margin-left="1.482cm" fo:margin-right="0cm" fo:orphans="0" fo:widows="0" fo:text-indent="-0.635cm" style:auto-text-indent="false"/>
      <style:text-properties style:font-size-complex="12pt"/>
    </style:style>
    <style:style style:name="P13" style:family="paragraph" style:parent-style-name="List_20_Paragraph" style:list-style-name="WWNum53">
      <style:paragraph-properties fo:margin-left="1.482cm" fo:margin-right="0cm" fo:line-height="0.706cm" fo:orphans="0" fo:widows="0" fo:text-indent="-0.635cm" style:auto-text-indent="false"/>
      <style:text-properties fo:color="#000000" loext:opacity="100%" style:font-name-complex="新細明體" style:font-size-complex="12pt"/>
    </style:style>
    <style:style style:name="P14" style:family="paragraph" style:parent-style-name="List_20_Paragraph" style:list-style-name="WWNum55">
      <style:paragraph-properties fo:margin-left="1.482cm" fo:margin-right="0cm" fo:line-height="0.706cm" fo:orphans="0" fo:widows="0" fo:text-indent="-0.635cm" style:auto-text-indent="false"/>
      <style:text-properties fo:color="#000000" loext:opacity="100%" style:font-name-complex="新細明體" style:font-size-complex="12pt"/>
    </style:style>
    <style:style style:name="P15" style:family="paragraph" style:parent-style-name="List_20_Paragraph" style:list-style-name="WWNum59">
      <style:paragraph-properties fo:margin-left="1.482cm" fo:margin-right="0cm" fo:line-height="0.706cm" fo:orphans="0" fo:widows="0" fo:text-indent="-0.635cm" style:auto-text-indent="false"/>
      <style:text-properties fo:color="#000000" loext:opacity="100%" style:font-name-complex="新細明體" style:font-size-complex="12pt"/>
    </style:style>
    <style:style style:name="P16" style:family="paragraph" style:parent-style-name="List_20_Paragraph" style:list-style-name="WWNum70">
      <style:paragraph-properties fo:margin-left="1.482cm" fo:margin-right="0cm" fo:line-height="0.706cm" fo:orphans="0" fo:widows="0" fo:text-indent="-0.635cm" style:auto-text-indent="false"/>
      <style:text-properties fo:color="#000000" loext:opacity="100%" style:font-name-complex="新細明體" style:font-size-complex="12pt"/>
    </style:style>
    <style:style style:name="P17" style:family="paragraph" style:parent-style-name="List_20_Paragraph" style:list-style-name="WWNum63">
      <style:paragraph-properties fo:margin-left="1.542cm" fo:margin-right="0cm" fo:line-height="0.706cm" fo:orphans="0" fo:widows="0" fo:text-indent="-1.542cm" style:auto-text-indent="false"/>
      <style:text-properties style:font-size-complex="12pt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20" style:family="paragraph" style:parent-style-name="Standard_20__28_user_29_">
      <style:paragraph-properties fo:line-height="0.706cm" fo:text-align="justify" style:justify-single-word="false"/>
    </style:style>
    <style:style style:name="P21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22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23" style:family="paragraph" style:parent-style-name="Standard_20__28_user_29_">
      <style:paragraph-properties fo:margin-left="0.212cm" fo:margin-right="0cm" fo:line-height="0.706cm" fo:text-align="justify" style:justify-single-word="false" fo:orphans="0" fo:widows="0" fo:text-indent="0cm" style:auto-text-indent="false"/>
      <style:text-properties style:font-name-complex="Times New Roman1"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position="super 58%"/>
    </style:style>
    <style:style style:name="T6" style:family="text">
      <style:text-properties style:letter-kerning="false" style:font-name-complex="Times New Roman1"/>
    </style:style>
    <style:style style:name="T7" style:family="text">
      <style:text-properties fo:color="#000000" loext:opacity="100%" style:font-name-complex="新細明體" style:font-size-complex="12pt"/>
    </style:style>
    <style:style style:name="T8" style:family="text">
      <style:text-properties fo:color="#000000" loext:opacity="100%" style:font-name-complex="新細明體"/>
    </style:style>
    <style:style style:name="T9" style:family="text">
      <style:text-properties style:font-name="微軟正黑體" fo:font-weight="bold" style:font-name-asian="微軟正黑體1" style:font-weight-asian="bold" style:font-size-complex="12pt"/>
    </style:style>
    <style:style style:name="T10" style:family="text">
      <style:text-properties style:font-name="微軟正黑體" style:font-name-asian="微軟正黑體1" style:font-size-complex="12pt"/>
    </style:style>
    <style:style style:name="T11" style:family="text">
      <style:text-properties fo:font-size="12pt" fo:font-weight="bold" style:letter-kerning="false" style:font-size-asian="12pt" style:font-weight-asian="bold" style:font-size-complex="12pt"/>
    </style:style>
    <style:style style:name="T12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2"><text:span text:style-name="T1">職能單元代碼</text:span></text:p>
          </table:table-cell>
          <table:table-cell table:style-name="表格1.B1" office:value-type="string">
            <text:p text:style-name="P23">MPM3R1060v2</text:p>
          </table:table-cell>
        </table:table-row>
        <table:table-row table:style-name="表格1.1">
          <table:table-cell table:style-name="表格1.A1" office:value-type="string">
            <text:p text:style-name="P22"><text:span text:style-name="T1">職能單元名稱</text:span></text:p>
          </table:table-cell>
          <table:table-cell table:style-name="表格1.B2" office:value-type="string">
            <text:p text:style-name="P23">紡織品的熱定型作業</text:p>
          </table:table-cell>
        </table:table-row>
        <table:table-row table:style-name="表格1.1">
          <table:table-cell table:style-name="表格1.A1" office:value-type="string">
            <text:p text:style-name="P22"><text:span text:style-name="T1">領域類別</text:span></text:p>
          </table:table-cell>
          <table:table-cell table:style-name="表格1.B3" office:value-type="string">
            <text:p text:style-name="P23">製造／生產管理</text:p>
          </table:table-cell>
        </table:table-row>
        <table:table-row table:style-name="表格1.1">
          <table:table-cell table:style-name="表格1.A1" office:value-type="string">
            <text:p text:style-name="P22"><text:span text:style-name="T1">職能單元級別</text:span></text:p>
          </table:table-cell>
          <table:table-cell table:style-name="表格1.B4" office:value-type="string">
            <text:p text:style-name="P23">3</text:p>
          </table:table-cell>
        </table:table-row>
        <table:table-row table:style-name="表格1.1">
          <table:table-cell table:style-name="表格1.A1" office:value-type="string">
            <text:p text:style-name="P22"><text:span text:style-name="T1">工作任務與行為指標</text:span></text:p>
          </table:table-cell>
          <table:table-cell table:style-name="表格1.B5" office:value-type="string">
            <text:list xml:id="list3087252908" text:style-name="WWNum66">
              <text:list-item>
                <text:p text:style-name="P2">熱定型作業的準備</text:p>
              </text:list-item>
            </text:list>
            <text:list xml:id="list341201278" text:style-name="WWNum51">
              <text:list-item>
                <text:p text:style-name="P6">進行檢查，確保紡織品對<text:span text:style-name="T4">熱定型製程</text:span><text:span text:style-name="T5">【註1】</text:span>已準備就緒。</text:p>
              </text:list-item>
              <text:list-item>
                <text:p text:style-name="P6">根據<text:span text:style-name="T4">職業安全衛生實務規範</text:span><text:span text:style-name="T5">【註2】</text:span>將工作區域準備就緒。</text:p>
              </text:list-item>
              <text:list-item>
                <text:p text:style-name="P6">根據作業規格，準備並調整熱定型機。</text:p>
              </text:list-item>
              <text:list-item>
                <text:p text:style-name="P6">回報與記錄問題。</text:p>
              </text:list-item>
            </text:list>
            <text:list xml:id="list164426740462016" text:continue-list="list3087252908" text:style-name="WWNum66">
              <text:list-item>
                <text:p text:style-name="P2">紡織品對於<text:span text:style-name="T6">熱定型</text:span>的準備</text:p>
              </text:list-item>
            </text:list>
            <text:list xml:id="list572366867" text:style-name="WWNum53">
              <text:list-item>
                <text:p text:style-name="P7">必要時，就紡織<text:span text:style-name="T8">品進行適當的熱定型預先測試。</text:span></text:p>
              </text:list-item>
              <text:list-item>
                <text:p text:style-name="P13">將紡織品固定於熱定型機或輸送帶中。</text:p>
              </text:list-item>
              <text:list-item>
                <text:p text:style-name="P7"><text:span text:style-name="T8">檢查作業及批量</text:span>品質。</text:p>
              </text:list-item>
            </text:list>
            <text:list xml:id="list164427310724745" text:continue-list="list164426740462016" text:style-name="WWNum66">
              <text:list-item>
                <text:p text:style-name="P2">操作和監控<text:span text:style-name="T6">熱定型</text:span>機</text:p>
              </text:list-item>
            </text:list>
            <text:list xml:id="list3071964488" text:style-name="WWNum55">
              <text:list-item>
                <text:p text:style-name="P8">將溫度調整到<text:span text:style-name="T8">可快速均勻加熱且加熱範圍超過紡織品的寬度。</text:span></text:p>
              </text:list-item>
              <text:list-item>
                <text:p text:style-name="P14">根據作業要求設定加熱期間。</text:p>
              </text:list-item>
              <text:list-item>
                <text:p text:style-name="P14">根據作業和製程規定設定其他的控制裝置，如輸送帶速度、濕度和風扇。</text:p>
              </text:list-item>
              <text:list-item>
                <text:p text:style-name="P14">熱定型期間，監控紡織品和機械以確保安全及有效率運作。</text:p>
              </text:list-item>
              <text:list-item>
                <text:p text:style-name="P14">紡織品離開熱定型機時，應該量測尺寸和作其他測試。</text:p>
              </text:list-item>
              <text:list-item>
                <text:p text:style-name="P8"><text:span text:style-name="T8">將紡織品直接</text:span>導入下個作業中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<text:span text:style-name="T1">職能內涵</text:span></text:p>
            <text:p text:style-name="P22"><text:span text:style-name="T1">(K=knowledge知識)</text:span></text:p>
          </table:table-cell>
          <table:table-cell table:style-name="表格1.B6" office:value-type="string">
            <text:list xml:id="list1751646977" text:style-name="WWNum67">
              <text:list-item>
                <text:p text:style-name="P3">職業安全衛生實務規範</text:p>
              </text:list-item>
              <text:list-item>
                <text:p text:style-name="P3">工作場所之危害識別</text:p>
              </text:list-item>
              <text:list-item>
                <text:p text:style-name="P3"><text:span text:style-name="T4">熱定型原理</text:span><text:span text:style-name="T5">【註3】</text:span></text:p>
              </text:list-item>
              <text:list-item>
                <text:p text:style-name="P3">品質實務規範</text:p>
              </text:list-item>
              <text:list-item>
                <text:p text:style-name="P3">工作場域實務規範</text:p>
              </text:list-item>
              <text:list-item>
                <text:p text:style-name="P3">記錄和回報實務規範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<text:span text:style-name="T1">職能內涵</text:span></text:p>
            <text:p text:style-name="P22"><text:soft-page-break/><text:span text:style-name="T1">(S=skills技能)</text:span></text:p>
          </table:table-cell>
          <table:table-cell table:style-name="表格1.B7" office:value-type="string">
            <text:list xml:id="list2785825028" text:style-name="WWNum68">
              <text:list-item>
                <text:p text:style-name="P4">溝通協調能力</text:p>
              </text:list-item>
              <text:list-item>
                <text:p text:style-name="P4"><text:soft-page-break/>職業安全衛生風險管控能力</text:p>
              </text:list-item>
              <text:list-item>
                <text:p text:style-name="P4">判斷工作場所之風險與危害</text:p>
              </text:list-item>
              <text:list-item>
                <text:p text:style-name="P4">紡織品熱定型作業的規劃與組織能力</text:p>
              </text:list-item>
              <text:list-item>
                <text:p text:style-name="P4">熱定型機操作技術能力</text:p>
              </text:list-item>
              <text:list-item>
                <text:p text:style-name="P4">紡織品品質及製程管控</text:p>
              </text:list-item>
              <text:list-item>
                <text:p text:style-name="P4">熱定型機作業成果的記錄與回報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<text:span text:style-name="T1">評量設計參考</text:span></text:p>
          </table:table-cell>
          <table:table-cell table:style-name="表格1.B8" office:value-type="string">
            <text:list xml:id="list3530539775" text:style-name="WWNum69">
              <text:list-item>
                <text:p text:style-name="P5">評量證據</text:p>
              </text:list-item>
            </text:list>
            <text:list xml:id="list2677404253" text:style-name="WWNum59">
              <text:list-item>
                <text:p text:style-name="P9">能安全設定並操作紡<text:span text:style-name="T8">織品的熱定型機。</text:span></text:p>
              </text:list-item>
              <text:list-item>
                <text:p text:style-name="P9">能<text:span text:style-name="T8">識別機械或製程故障狀況。</text:span></text:p>
              </text:list-item>
              <text:list-item>
                <text:p text:style-name="P9">能<text:span text:style-name="T8">遵循工作規定並評量設備的準備狀況。</text:span></text:p>
              </text:list-item>
              <text:list-item>
                <text:p text:style-name="P9">能<text:span text:style-name="T8">遵循工作場域實務規範及職業安全衛生實務規範。</text:span></text:p>
              </text:list-item>
              <text:list-item>
                <text:p text:style-name="P15">找出改善事項並避免損害。</text:p>
              </text:list-item>
              <text:list-item>
                <text:p text:style-name="P12"><text:span text:style-name="T8">完整</text:span><text:bookmark text:name="_GoBack"/><text:span text:style-name="T8">記錄和回報意外事件。</text:span></text:p>
              </text:list-item>
            </text:list>
            <text:list xml:id="list164426935443810" text:continue-list="list3530539775" text:style-name="WWNum69">
              <text:list-item>
                <text:p text:style-name="P5">評量情境與資源</text:p>
              </text:list-item>
            </text:list>
            <text:list xml:id="list216875027" text:style-name="WWNum45a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評量需切合實際或適當模<text:span text:style-name="T8">擬狀況，包括工作場域、原料和設備，搭配工作場域實務規範和職業安全衛生實務規範等資訊。</text:span></text:p>
                          </text:list-item>
                          <text:list-item>
                            <text:p text:style-name="P10"><text:span text:style-name="T8">評量應於工作中或適當的模</text:span>擬環境中進行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xml:id="list164426837090082" text:continue-list="list164426935443810" text:style-name="WWNum69">
              <text:list-item>
                <text:p text:style-name="P5">評量方法</text:p>
              </text:list-item>
            </text:list>
            <text:list xml:id="list1751117566" text:style-name="WWNum7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11">必須確認受評者績效的一致性和<text:span text:style-name="T8">準確性，以及基礎知識的應用。</text:span></text:p>
                                      </text:list-item>
                                      <text:list-item>
                                        <text:p text:style-name="P16">直接觀察受評者工作，包括對紡織品熱定型作業及準備工作的瞭解，確保受評者能夠正確地運用。</text:p>
                                      </text:list-item>
                                      <text:list-item>
                                        <text:p text:style-name="P11"><text:span text:style-name="T8">在相關條件（實際或模擬）下進行評量，並記錄過程。</text:span></text:p>
                                      </text:list-item>
                                      <text:list-item>
                                        <text:p text:style-name="P11"><text:span text:style-name="T8">本單元可進行獨立評量或整合其他相關單元。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<text:span text:style-name="T1">說明與補充事項</text:span></text:p>
          </table:table-cell>
          <table:table-cell table:style-name="表格1.B9" office:value-type="string">
            <text:list xml:id="list663698065" text:style-name="WWNum63">
              <text:list-item>
                <text:p text:style-name="P17">熱定型製程：熱定型製程的設計是藉由熱促使分子變化，提供紡織品的尺寸或其他永久性質的穩定性。</text:p>
              </text:list-item>
              <text:list-item>
                <text:p text:style-name="P17">職業安全衛生實務規範：本單元提及的危害識別和控管、危害評估並執行任務特定的危害降低措施，包括手工處理技術、標準作業程序、個人防<text:soft-page-break/>護設備、安全材料處理、作息相關規定、工作場域工程的安排、遵行標記走道、設備的安全存放、總務清掃管理、回報意外事件及環保實務規範等。</text:p>
              </text:list-item>
              <text:list-item>
                <text:p text:style-name="P17">熱定型原理：包括溫度、濕度、纖維或紗線應力所造成的潛在變化結果。</text:p>
              </text:list-item>
            </text:list>
          </table:table-cell>
        </table:table-row>
      </table:table>
      <text:p text:style-name="P21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8">更新紀錄</text:p>
          </table:table-cell>
        </table:table-row>
        <table:table-row table:style-name="表格2.2">
          <table:table-cell table:style-name="表格2.A2" office:value-type="string">
            <text:p text:style-name="P19">2021年修訂職能內容。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line-height="0.706cm" fo:text-align="justify" style:justify-single-word="false" fo:orphans="2" fo:widows="2"/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next-style-name="Standard_20__28_user_29_" style:default-outline-level="1" style:class="text">
      <style:paragraph-properties fo:margin-top="0cm" fo:margin-bottom="0cm" style:contextual-spacing="false" fo:line-height="0.706cm" fo:text-align="justify" style:justify-single-word="false" fo:orphans="0" fo:widows="0" fo:hyphenation-ladder-count="no-limit" style:vertical-align="baseline" style:writing-mode="lr-tb"/>
      <style:text-properties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en" fo:country="US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2" style:display-name="ListLabel 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ListLabel_20_4" style:display-name="ListLabel 4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5" style:display-name="ListLabel 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6" style:display-name="ListLabel 6" style:family="text">
      <style:text-properties style:font-name-asian="微軟正黑體1" style:font-family-asian="微軟正黑體" style:font-family-generic-asian="system" style:font-pitch-asian="variable" style:font-name-complex="F" style:font-family-complex="F" style:font-family-generic-complex="system" style:font-pitch-complex="variabl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9" style:display-name="ListLabel 9" style:family="text">
      <style:text-properties style:font-name-asian="微軟正黑體1" style:font-family-asian="微軟正黑體" style:font-family-generic-asian="system" style:font-pitch-asian="variable" style:font-name-complex="F" style:font-family-complex="F" style:font-family-generic-complex="system" style:font-pitch-complex="variabl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1" style:display-name="ListLabel 11" style:family="text">
      <style:text-properties style:font-name-asian="微軟正黑體1" style:font-family-asian="微軟正黑體" style:font-family-generic-asian="system" style:font-pitch-asian="variable" style:font-name-complex="F" style:font-family-complex="F" style:font-family-generic-complex="system" style:font-pitch-complex="variabl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3" style:display-name="ListLabel 13" style:family="text">
      <style:text-properties style:font-name-asian="微軟正黑體1" style:font-family-asian="微軟正黑體" style:font-family-generic-asian="system" style:font-pitch-asian="variable" style:font-name-complex="F" style:font-family-complex="F" style:font-family-generic-complex="system" style:font-pitch-complex="variable"/>
    </style:style>
    <style:style style:name="ListLabel_20_14" style:display-name="ListLabel 14" style:family="text">
      <style:text-properties style:font-name-asian="微軟正黑體1" style:font-family-asian="微軟正黑體" style:font-family-generic-asian="system" style:font-pitch-asian="variable" style:font-name-complex="F" style:font-family-complex="F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15" style:display-name="ListLabel 1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16" style:display-name="ListLabel 1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en" fo:country="US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17" style:display-name="ListLabel 1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18" style:display-name="ListLabel 18" style:family="text">
      <style:text-properties style:use-window-font-color="true" loext:opacity="0%" fo:font-size="8pt" style:font-size-asian="8pt"/>
    </style:style>
    <style:style style:name="ListLabel_20_19" style:display-name="ListLabel 19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20" style:display-name="ListLabel 2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21" style:display-name="ListLabel 21" style:family="text">
      <style:text-properties style:font-name-asian="微軟正黑體1" style:font-family-asian="微軟正黑體" style:font-family-generic-asian="system" style:font-pitch-asian="variable" style:font-name-complex="F" style:font-family-complex="F" style:font-family-generic-complex="system" style:font-pitch-complex="variable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font-style-complex="normal" style:font-weight-complex="normal" style:text-emphasize="none" style:text-scale="100%" style:font-relief="none" text:display="true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4" style:display-name="ListLabel 24" style:family="text">
      <style:text-properties style:font-name-asian="微軟正黑體1" style:font-family-asian="微軟正黑體" style:font-family-generic-asian="system" style:font-pitch-asian="variable" style:font-name-complex="F" style:font-family-complex="F" style:font-family-generic-complex="system" style:font-pitch-complex="variable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6" style:display-name="ListLabel 26" style:family="text">
      <style:text-properties style:font-name-asian="微軟正黑體1" style:font-family-asian="微軟正黑體" style:font-family-generic-asian="system" style:font-pitch-asian="variable" style:font-name-complex="F" style:font-family-complex="F" style:font-family-generic-complex="system" style:font-pitch-complex="variable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8" style:display-name="ListLabel 28" style:family="text">
      <style:text-properties style:font-name-asian="微軟正黑體1" style:font-family-asian="微軟正黑體" style:font-family-generic-asian="system" style:font-pitch-asian="variable" style:font-name-complex="F" style:font-family-complex="F" style:font-family-generic-complex="system" style:font-pitch-complex="variable"/>
    </style:style>
    <style:style style:name="ListLabel_20_29" style:display-name="ListLabel 29" style:family="text">
      <style:text-properties style:font-name-asian="微軟正黑體1" style:font-family-asian="微軟正黑體" style:font-family-generic-asian="system" style:font-pitch-asian="variable" style:font-name-complex="F" style:font-family-complex="F" style:font-family-generic-complex="system" style:font-pitch-complex="variable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font-style-complex="normal" style:font-weight-complex="normal" style:text-emphasize="none" style:text-scale="100%" style:font-relief="none" text:display="true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font-style-complex="normal" style:font-weight-complex="normal" style:text-emphasize="none" style:text-scale="100%" style:font-relief="none" text:display="true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font-style-complex="normal" style:font-weight-complex="normal" style:text-emphasize="none" style:text-scale="100%" style:font-relief="none" text:display="true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40" style:display-name="ListLabel 4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41" style:display-name="ListLabel 4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42" style:display-name="ListLabel 4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text:outline-style style:name="Outline">
      <text:outline-level-style text:level="1" text:style-name="ListLabel_20_15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bullet text:level="1" text:style-name="ListLabel_20_18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text:style-name="ListLabel_20_1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bullet text:level="1" text:style-name="ListLabel_20_2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">
      <text:list-level-style-bullet text:level="1" text:style-name="ListLabel_20_2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a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a">
      <text:list-level-style-bullet text:level="1" text:style-name="ListLabel_20_2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a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a">
      <text:list-level-style-bullet text:level="1" text:style-name="ListLabel_20_2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2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3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3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3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35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36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3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3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4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4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4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letter-kerning="false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4" style:layout-grid-base-height="0.70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ITRI</dc:creator>
    <meta:editing-cycles>40</meta:editing-cycles>
    <meta:print-date>2015-08-03T07:53:00</meta:print-date>
    <meta:creation-date>2016-09-06T07:13:00</meta:creation-date>
    <dc:date>2021-11-18T03:49:00</dc:date>
    <meta:editing-duration>PT19H36M</meta:editing-duration>
    <meta:generator>LibreOffice/7.1.6.2$Windows_X86_64 LibreOffice_project/0e133318fcee89abacd6a7d077e292f1145735c3</meta:generator>
    <meta:document-statistic meta:table-count="2" meta:image-count="0" meta:object-count="0" meta:page-count="3" meta:paragraph-count="66" meta:word-count="1120" meta:character-count="1180" meta:non-whitespace-character-count="11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