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03cm" style:rel-width="98%" fo:margin-top="0cm" fo:margin-bottom="0cm" table:align="center" style:writing-mode="lr-tb"/>
    </style:style>
    <style:style style:name="表格1.A" style:family="table-column">
      <style:table-column-properties style:column-width="4.471cm" style:rel-column-width="18782*"/>
    </style:style>
    <style:style style:name="表格1.B" style:family="table-column">
      <style:table-column-properties style:column-width="11.132cm" style:rel-column-width="46752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445cm" style:rel-width="97%" fo:margin-top="0cm" fo:margin-bottom="0cm" table:align="center" style:writing-mode="lr-tb"/>
    </style:style>
    <style:style style:name="表格2.A" style:family="table-column">
      <style:table-column-properties style:column-width="15.445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542cm" fo:margin-right="0cm" fo:line-height="0.706cm" fo:orphans="0" fo:widows="0" fo:text-indent="-1.542cm" style:auto-text-indent="false"/>
      <style:text-properties style:font-name="微軟正黑體" style:font-name-asian="微軟正黑體1" style:font-size-complex="12pt"/>
    </style:style>
    <style:style style:name="P3" style:family="paragraph" style:parent-style-name="Standard_20__28_user_29_">
      <style:paragraph-properties fo:line-height="0.706cm" fo:text-align="justify" style:justify-single-word="false"/>
    </style:style>
    <style:style style:name="P4" style:family="paragraph" style:parent-style-name="Standard_20__28_user_29_">
      <style:paragraph-properties fo:margin-left="0.212cm" fo:margin-right="0cm" fo:line-height="0.706cm" fo:orphans="0" fo:widows="0" fo:text-indent="0cm" style:auto-text-indent="false"/>
      <style:text-properties style:font-size-complex="12pt"/>
    </style:style>
    <style:style style:name="P5" style:family="paragraph" style:parent-style-name="Standard_20__28_user_29_">
      <style:paragraph-properties fo:margin-left="0.212cm" fo:margin-right="0cm" fo:line-height="0.706cm" fo:orphans="0" fo:widows="0" fo:text-indent="0cm" style:auto-text-indent="false"/>
      <style:text-properties style:font-name-complex="Times New Roman1" style:font-size-complex="12pt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size-complex="12pt" style:language-complex="ar" style:country-complex="SA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size-complex="12pt" style:language-complex="ar" style:country-complex="SA" fo:hyphenate="true" fo:hyphenation-remain-char-count="2" fo:hyphenation-push-char-count="2" loext:hyphenation-no-caps="false"/>
    </style:style>
    <style:style style:name="P8" style:family="paragraph" style:parent-style-name="Standard_20__28_user_29_">
      <style:paragraph-properties fo:line-height="0.706cm" fo:text-align="justify" style:justify-single-word="false" fo:orphans="0" fo:widows="0"/>
      <style:text-properties style:font-name-complex="Times New Roman1" style:font-size-complex="12pt"/>
    </style:style>
    <style:style style:name="P9" style:family="paragraph" style:parent-style-name="Header">
      <style:text-properties fo:font-size="12pt" fo:font-weight="bold" style:font-size-asian="12pt" style:font-weight-asian="bold" style:font-size-complex="12pt"/>
    </style:style>
    <style:style style:name="P10" style:family="paragraph" style:parent-style-name="List_20_Paragraph" style:list-style-name="WWNum45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1" style:family="paragraph" style:parent-style-name="List_20_Paragraph" style:list-style-name="WWNum23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2" style:family="paragraph" style:parent-style-name="List_20_Paragraph" style:list-style-name="WWNum25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3" style:family="paragraph" style:parent-style-name="List_20_Paragraph" style:list-style-name="WWNum27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4" style:family="paragraph" style:parent-style-name="List_20_Paragraph" style:list-style-name="WWNum29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5" style:family="paragraph" style:parent-style-name="List_20_Paragraph" style:list-style-name="WWNum33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6" style:family="paragraph" style:parent-style-name="List_20_Paragraph" style:list-style-name="L3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7" style:family="paragraph" style:parent-style-name="List_20_Paragraph" style:list-style-name="L4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8" style:family="paragraph" style:parent-style-name="List_20_Paragraph" style:list-style-name="WWNum33">
      <style:paragraph-properties fo:margin-left="1.482cm" fo:margin-right="0cm" fo:line-height="0.706cm" fo:orphans="0" fo:widows="0" fo:text-indent="-0.635cm" style:auto-text-indent="false"/>
      <style:text-properties fo:color="#000000" loext:opacity="100%" style:font-name-complex="新細明體" style:font-size-complex="12pt"/>
    </style:style>
    <style:style style:name="P19" style:family="paragraph" style:parent-style-name="List_20_Paragraph" style:list-style-name="L4">
      <style:paragraph-properties fo:margin-left="1.482cm" fo:margin-right="0cm" fo:line-height="0.706cm" fo:orphans="0" fo:widows="0" fo:text-indent="-0.635cm" style:auto-text-indent="false"/>
      <style:text-properties fo:color="#000000" loext:opacity="100%" style:font-name-complex="新細明體" style:font-size-complex="12pt"/>
    </style:style>
    <style:style style:name="P20" style:family="paragraph" style:parent-style-name="List_20_Paragraph" style:list-style-name="L3">
      <style:paragraph-properties fo:margin-left="1.482cm" fo:margin-right="0cm" fo:line-height="0.706cm" fo:orphans="0" fo:widows="0" fo:text-indent="-0.635cm" style:auto-text-indent="false"/>
    </style:style>
    <style:style style:name="P21" style:family="paragraph" style:parent-style-name="List_20_Paragraph" style:list-style-name="L1">
      <style:paragraph-properties fo:margin-left="0.847cm" fo:margin-right="0cm" fo:line-height="0.706cm" fo:orphans="0" fo:widows="0" fo:text-indent="-0.847cm" style:auto-text-indent="false"/>
      <style:text-properties style:font-size-complex="12pt"/>
    </style:style>
    <style:style style:name="P22" style:family="paragraph" style:parent-style-name="List_20_Paragraph" style:list-style-name="L2">
      <style:paragraph-properties fo:margin-left="0.847cm" fo:margin-right="0cm" fo:line-height="0.706cm" fo:orphans="0" fo:widows="0" fo:text-indent="-0.847cm" style:auto-text-indent="false"/>
      <style:text-properties style:font-size-complex="12pt"/>
    </style:style>
    <style:style style:name="P23" style:family="paragraph" style:parent-style-name="List_20_Paragraph" style:list-style-name="L5">
      <style:paragraph-properties fo:margin-left="0.847cm" fo:margin-right="0cm" fo:line-height="0.706cm" fo:orphans="0" fo:widows="0" fo:text-indent="-0.847cm" style:auto-text-indent="false"/>
      <style:text-properties style:font-size-complex="12pt"/>
    </style:style>
    <style:style style:name="P24" style:family="paragraph" style:parent-style-name="List_20_Paragraph" style:list-style-name="L2">
      <style:paragraph-properties fo:margin-left="0.847cm" fo:margin-right="0cm" fo:line-height="0.706cm" fo:orphans="0" fo:widows="0" fo:text-indent="-0.847cm" style:auto-text-indent="false"/>
      <style:text-properties style:letter-kerning="false" style:font-name-complex="Times New Roman1" style:font-size-complex="12pt"/>
    </style:style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style:font-name-complex="Times New Roman1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position="super 58%"/>
    </style:style>
    <style:style style:name="T5" style:family="text">
      <style:text-properties style:letter-kerning="false" style:font-name-complex="Times New Roman1"/>
    </style:style>
    <style:style style:name="T6" style:family="text">
      <style:text-properties fo:color="#000000" loext:opacity="100%" style:font-name-complex="新細明體"/>
    </style:style>
    <style:style style:name="T7" style:family="text">
      <style:text-properties fo:color="#000000" loext:opacity="100%" style:font-name-complex="新細明體" style:font-size-complex="12pt"/>
    </style:style>
    <style:style style:name="T8" style:family="text">
      <style:text-properties fo:color="#ff0000" loext:opacity="100%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職能單元代碼</text:p>
          </table:table-cell>
          <table:table-cell table:style-name="表格1.B1" office:value-type="string">
            <text:p text:style-name="P5">MPM4R1066v2</text:p>
          </table:table-cell>
        </table:table-row>
        <table:table-row table:style-name="表格1.1">
          <table:table-cell table:style-name="表格1.A1" office:value-type="string">
            <text:p text:style-name="P8">職能單元名稱</text:p>
          </table:table-cell>
          <table:table-cell table:style-name="表格1.B2" office:value-type="string">
            <text:p text:style-name="P5">紡織品物料與產品秤重檢查</text:p>
          </table:table-cell>
        </table:table-row>
        <table:table-row table:style-name="表格1.1">
          <table:table-cell table:style-name="表格1.A1" office:value-type="string">
            <text:p text:style-name="P8">領域類別</text:p>
          </table:table-cell>
          <table:table-cell table:style-name="表格1.B3" office:value-type="string">
            <text:p text:style-name="P4"><text:span text:style-name="T2">製造</text:span>／<text:span text:style-name="T2">生產管理</text:span></text:p>
          </table:table-cell>
        </table:table-row>
        <table:table-row table:style-name="表格1.1">
          <table:table-cell table:style-name="表格1.A1" office:value-type="string">
            <text:p text:style-name="P8">職能單元級別</text:p>
          </table:table-cell>
          <table:table-cell table:style-name="表格1.B4" office:value-type="string">
            <text:p text:style-name="P5">3</text:p>
          </table:table-cell>
        </table:table-row>
        <table:table-row table:style-name="表格1.1">
          <table:table-cell table:style-name="表格1.A1" office:value-type="string">
            <text:p text:style-name="P8">工作任務與行為指標</text:p>
          </table:table-cell>
          <table:table-cell table:style-name="表格1.B5" office:value-type="string">
            <text:list xml:id="list1148604087" text:style-name="L1">
              <text:list-item>
                <text:p text:style-name="P21">秤重準備</text:p>
              </text:list-item>
            </text:list>
            <text:list xml:id="list2509934169" text:style-name="WWNum23">
              <text:list-item>
                <text:p text:style-name="P11">找出要秤重的纖維、紗線、其他<text:span text:style-name="T3">物料和產品</text:span><text:span text:style-name="T4">【註1】</text:span>，並拿取樣品。</text:p>
              </text:list-item>
              <text:list-item>
                <text:p text:style-name="P11">準備經校準後秤重或量測<text:span text:style-name="T3">設備</text:span><text:span text:style-name="T4">【註2】</text:span>。</text:p>
              </text:list-item>
            </text:list>
            <text:list xml:id="list2913093424" text:style-name="WWNum45">
              <text:list-item>
                <text:p text:style-name="P10">物料和產品秤重</text:p>
              </text:list-item>
            </text:list>
            <text:list xml:id="list772477664" text:style-name="WWNum25">
              <text:list-item>
                <text:p text:style-name="P12">對纖維、紗線、原料和產品進行正確的秤重。</text:p>
              </text:list-item>
              <text:list-item>
                <text:p text:style-name="P12">根據物料處理和<text:span text:style-name="T3">職業安全衛生相關規範</text:span><text:span text:style-name="T4">【註3】</text:span>秤重。</text:p>
              </text:list-item>
              <text:list-item>
                <text:p text:style-name="P12">正確記錄重量。</text:p>
              </text:list-item>
            </text:list>
            <text:list xml:id="list110305517216922" text:continue-list="list1148604087" text:style-name="L1">
              <text:list-item>
                <text:p text:style-name="P21">檢查物料和產品</text:p>
              </text:list-item>
            </text:list>
            <text:list xml:id="list1664941751" text:style-name="WWNum27">
              <text:list-item>
                <text:p text:style-name="P13">針對紗線、原料和產品的顏色、混料和數量進行檢查。</text:p>
              </text:list-item>
              <text:list-item>
                <text:p text:style-name="P13">根據訂單檢查纖維、紗線、原料和紡織品的重量。</text:p>
              </text:list-item>
            </text:list>
            <text:list xml:id="list110305437792946" text:continue-list="list110305517216922" text:style-name="L1">
              <text:list-item>
                <text:p text:style-name="P21">確認文件</text:p>
              </text:list-item>
            </text:list>
            <text:list xml:id="list249968334" text:style-name="WWNum29">
              <text:list-item>
                <text:p text:style-name="P14">根據相關的<text:span text:style-name="T3">文件</text:span><text:span text:style-name="T4">【註4】</text:span>檢查纖維、紗線、原料和產品的重量、顏色和訂單詳細內容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職能內涵</text:p>
            <text:p text:style-name="P8">(K=knowledge知識)</text:p>
          </table:table-cell>
          <table:table-cell table:style-name="表格1.B6" office:value-type="string">
            <text:list xml:id="list930970753" text:style-name="L2">
              <text:list-item>
                <text:p text:style-name="P22">職業安全衛生實務<text:span text:style-name="T5">規範與危害識別</text:span></text:p>
              </text:list-item>
              <text:list-item>
                <text:p text:style-name="P24">技術手冊規範與程序</text:p>
              </text:list-item>
              <text:list-item>
                <text:p text:style-name="P24">儲存步驟與採購程序</text:p>
              </text:list-item>
              <text:list-item>
                <text:p text:style-name="P22">紗線、原料和產品等相關知識</text:p>
              </text:list-item>
              <text:list-item>
                <text:p text:style-name="P22"><text:span text:style-name="T5">設備讀數之紀錄文</text:span>件規範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職能內涵</text:p>
            <text:p text:style-name="P8">(S=skills技能)</text:p>
          </table:table-cell>
          <table:table-cell table:style-name="表格1.B7" office:value-type="string">
            <text:list xml:id="list110305868525055" text:continue-list="list930970753" text:style-name="L2">
              <text:list-item text:start-value="1">
                <text:p text:style-name="P22">溝通協調能力</text:p>
              </text:list-item>
              <text:list-item>
                <text:p text:style-name="P22">職業安全衛生風險管控能力</text:p>
              </text:list-item>
              <text:list-item>
                <text:p text:style-name="P24">規劃紡織品物料和產品秤重檢查程序</text:p>
              </text:list-item>
              <text:list-item>
                <text:p text:style-name="P24">紗線、原料和產品正確量測能力</text:p>
              </text:list-item>
              <text:list-item>
                <text:p text:style-name="P24">稱重和量測機器設備操作與校準技能</text:p>
              </text:list-item>
              <text:list-item>
                <text:p text:style-name="P24">設備保養維修能力</text:p>
              </text:list-item>
              <text:list-item>
                <text:p text:style-name="P24">解讀與記錄技術數據能力</text:p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8">評量設計參考</text:p>
          </table:table-cell>
          <table:table-cell table:style-name="表格1.B8" office:value-type="string">
            <text:list xml:id="list214548133" text:style-name="L5">
              <text:list-item>
                <text:p text:style-name="P23">評量證據</text:p>
              </text:list-item>
            </text:list>
            <text:list xml:id="list378213809" text:style-name="WWNum33">
              <text:list-item>
                <text:p text:style-name="P15">能依循<text:span text:style-name="T6">工作場域實務規範及職場安全衛生規範。</text:span></text:p>
              </text:list-item>
              <text:list-item>
                <text:p text:style-name="P18">能正確校準及操作秤重及量測設備。</text:p>
              </text:list-item>
              <text:list-item>
                <text:p text:style-name="P15">能量測紡<text:span text:style-name="T6">織品物料和產品並以文件紀錄。</text:span></text:p>
              </text:list-item>
              <text:list-item>
                <text:p text:style-name="P15">能依訂單規格正確檢查物料和產品<text:span text:style-name="T6">。</text:span></text:p>
              </text:list-item>
            </text:list>
            <text:list xml:id="list110306401564568" text:continue-list="list214548133" text:style-name="L5">
              <text:list-item>
                <text:p text:style-name="P23">評量情境與資源</text:p>
              </text:list-item>
            </text:list>
            <text:list xml:id="list1234545762" text:style-name="L3">
              <text:list-item>
                <text:p text:style-name="P16"><text:span text:style-name="T6">於實際工</text:span>作中或適當的模擬環境內進行評量<text:span text:style-name="T6">。</text:span></text:p>
              </text:list-item>
              <text:list-item>
                <text:p text:style-name="P16"><text:span text:style-name="T6">工作相關物料、產品、量測設備及表格文件</text:span>。</text:p>
              </text:list-item>
              <text:list-item>
                <text:p text:style-name="P20"><text:span text:style-name="T2">符合職業安全衛生相關規範及作業程序</text:span><text:span text:style-name="T7">。</text:span><text:bookmark text:name="_GoBack"/></text:p>
              </text:list-item>
            </text:list>
            <text:list xml:id="list110305711408383" text:continue-list="list110306401564568" text:style-name="L5">
              <text:list-item>
                <text:p text:style-name="P23">評量方法</text:p>
              </text:list-item>
            </text:list>
            <text:list xml:id="list4152751720" text:style-name="L4">
              <text:list-item>
                <text:p text:style-name="P17"><text:span text:style-name="T6">直接觀察受評者進行</text:span><text:span text:style-name="T2">紡織品物料和產品秤重檢查之過程</text:span><text:span text:style-name="T6">。</text:span></text:p>
              </text:list-item>
              <text:list-item>
                <text:p text:style-name="P19">口頭提問，確認受評者能正確辨認並解讀所需的基本知識。</text:p>
              </text:list-item>
              <text:list-item>
                <text:p text:style-name="P19">評量者設計狀況題庫，評估受評者問題處理能力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說明與補充事項</text:p>
          </table:table-cell>
          <table:table-cell table:style-name="表格1.B9" office:value-type="string">
            <text:p text:style-name="P2">【註1】物料和產品：如簇絨用紗線，棉紗、精紡和粗紡紗線，紡織服裝成品，針織衣<text:span text:style-name="T8">、</text:span>襪成品等。</text:p>
            <text:p text:style-name="P2">【註2】設備：如根據製造商規定和工作場域實務所使用的秤重、量測和混紡設備。</text:p>
            <text:p text:style-name="P2">【註3】職業安全衛生相關規範：本單元提及的危害識別和控管、危害評估，與執行任務特定的危害降低措施，如手工處理技術、標準作業程序、個人防護設備、安全的材料處理及環保實務規範等。</text:p>
            <text:p text:style-name="P2">【註4】文件：如製造命令、交貨文件、吊牌或標籤、規格表等。</text:p>
          </table:table-cell>
        </table:table-row>
      </table:table>
      <text:p text:style-name="P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>更新紀錄</text:p>
          </table:table-cell>
        </table:table-row>
        <table:table-row table:style-name="表格2.2">
          <table:table-cell table:style-name="表格2.A2" office:value-type="string">
            <text:p text:style-name="P7">2022年修訂職能內容。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line-height="0.706cm" fo:text-align="justify" style:justify-single-word="false" fo:orphans="2" fo:widows="2"/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next-style-name="Standard_20__28_user_29_" style:default-outline-level="1" style:class="text">
      <style:paragraph-properties fo:margin-top="0cm" fo:margin-bottom="0cm" style:contextual-spacing="false" fo:line-height="0.706cm" fo:text-align="justify" style:justify-single-word="false" fo:orphans="0" fo:widows="0" fo:hyphenation-ladder-count="no-limit" style:vertical-align="baseline" style:writing-mode="lr-tb"/>
      <style:text-properties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US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text:display="true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text:display="true"/>
    </style:style>
    <style:style style:name="ListLabel_20_3" style:display-name="ListLabel 3" style:family="text">
      <style:text-properties style:use-window-font-color="true" loext:opacity="0%" fo:font-size="8pt" style:font-size-asian="8pt"/>
    </style:style>
    <style:style style:name="ListLabel_20_4" style:display-name="ListLabel 4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text:display="true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US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text:display="true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text:display="true"/>
    </style:style>
    <style:style style:name="ListLabel_20_13" style:display-name="ListLabel 13" style:family="text">
      <style:text-properties style:use-window-font-color="true" loext:opacity="0%" fo:font-size="8pt" style:font-size-asian="8pt"/>
    </style:style>
    <style:style style:name="ListLabel_20_14" style:display-name="ListLabel 14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Numbering_20_Symbols" style:display-name="Numbering Symbols" style:family="text"/>
    <text:outline-style style:name="Outline">
      <text:outline-level-style text:level="1" text:style-name="ListLabel_20_10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bullet text:level="1" text:style-name="ListLabel_20_13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text:style-name="ListLabel_20_1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text:style-name="ListLabel_20_15" style:num-prefix="【註" style:num-suffix="】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text:style-name="ListLabel_20_29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text:style-name="ListLabel_20_30" style:num-prefix="【註" style:num-suffix="】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text:style-name="ListLabel_20_31" style:num-prefix="【註" style:num-suffix="】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text:style-name="ListLabel_20_32" style:num-prefix="【註" style:num-suffix="】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text:style-name="ListLabel_20_3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text:style-name="ListLabel_20_35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text:style-name="ListLabel_20_36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text:style-name="ListLabel_20_37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text:style-name="ListLabel_20_3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4" style:layout-grid-base-height="0.70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meta:editing-cycles>6</meta:editing-cycles>
    <meta:print-date>2015-08-03T07:53:00</meta:print-date>
    <meta:creation-date>2022-08-31T01:38:00</meta:creation-date>
    <dc:date>2022-12-16T11:03:05.176000000</dc:date>
    <meta:editing-duration>PT53M9S</meta:editing-duration>
    <meta:generator>NDC_ODF_Application_Tools_/3.3.2$Windows_X86_64 LibreOffice_project/1c83f50314a572f826dc60cf827b7d4b71120510</meta:generator>
    <meta:document-statistic meta:table-count="2" meta:image-count="0" meta:object-count="0" meta:page-count="2" meta:paragraph-count="60" meta:word-count="941" meta:character-count="994" meta:non-whitespace-character-count="9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