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Euphemia" svg:font-family="Euphemia" style:font-family-generic="swiss" style:font-pitch="variable"/>
    <style:font-face style:name="Plantagenet Cherokee" svg:font-family="Plantagenet Cheroke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3">
      <text:list-level-style-bullet text:level="1" text:style-name="WW_CharLFO4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>
        <style:tab-stops>
          <style:tab-stop style:type="left" style:position="0.8958in"/>
          <style:tab-stop style:type="left" style:position="0.9166in"/>
        </style:tab-stops>
      </style:paragraph-properties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</style:style>
    <style:style style:name="T19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>
        <style:tab-stops>
          <style:tab-stop style:type="left" style:position="0.8958in"/>
          <style:tab-stop style:type="left" style:position="0.9166in"/>
        </style:tab-stops>
      </style:paragraph-properties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777in"/>
    </style:style>
    <style:style style:name="T25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777in"/>
    </style:style>
    <style:style style:name="T30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2777in"/>
    </style:style>
    <style:style style:name="T35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/>
    <style:style style:name="T38" style:parent-style-name="預設段落字型" style:family="text">
      <style:text-properties style:font-name="Euphemia" style:font-name-complex="Euphemia"/>
    </style:style>
    <style:style style:name="P39" style:parent-style-name="清單段落" style:family="paragraph"/>
    <style:style style:name="P40" style:parent-style-name="清單段落" style:family="paragraph"/>
    <style:style style:name="P41" style:parent-style-name="清單段落" style:family="paragraph"/>
    <style:style style:name="P42" style:parent-style-name="清單段落" style:family="paragraph"/>
    <style:style style:name="T43" style:parent-style-name="預設段落字型" style:family="text">
      <style:text-properties style:font-name="Euphemia" style:font-name-complex="Euphemia"/>
    </style:style>
    <style:style style:name="P44" style:parent-style-name="清單段落" style:family="paragraph"/>
    <style:style style:name="T45" style:parent-style-name="預設段落字型" style:family="text">
      <style:text-properties style:font-name="Euphemia" style:font-name-complex="Euphemia"/>
    </style:style>
    <style:style style:name="P46" style:parent-style-name="清單段落" style:family="paragraph"/>
    <style:style style:name="T47" style:parent-style-name="預設段落字型" style:family="text">
      <style:text-properties style:font-name="Euphemia" style:font-name-complex="Euphemia"/>
    </style:style>
    <style:style style:name="T48" style:parent-style-name="預設段落字型" style:family="text">
      <style:text-properties style:font-name="Plantagenet Cherokee" style:font-name-complex="Plantagenet Cherokee"/>
    </style:style>
    <style:style style:name="P49" style:parent-style-name="清單段落" style:family="paragraph"/>
    <style:style style:name="P50" style:parent-style-name="清單段落" style:family="paragraph"/>
    <style:style style:name="P51" style:parent-style-name="清單段落" style:family="paragraph"/>
    <style:style style:name="P52" style:parent-style-name="清單段落" style:family="paragraph"/>
    <style:style style:name="T53" style:parent-style-name="預設段落字型" style:family="text">
      <style:text-properties style:font-name="Calibri" style:font-name-complex="Calibri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0.2777in"/>
    </style:style>
    <style:style style:name="T57" style:parent-style-name="預設段落字型" style:family="text">
      <style:text-properties style:font-name-complex="Times New Roman" fo:font-weight="bold" style:font-weight-asian="bold" style:font-size-complex="12pt"/>
    </style:style>
    <style:style style:name="P58" style:parent-style-name="Standard" style:family="paragraph">
      <style:paragraph-properties fo:text-align="justify" fo:line-height="0.2777in"/>
    </style:style>
    <style:style style:name="T59" style:parent-style-name="預設段落字型" style:family="text">
      <style:text-properties style:font-name-complex="Times New Roman" fo:font-weight="bold" style:font-weight-asian="bold" style:font-size-complex="12pt"/>
    </style:style>
    <style:style style:name="T60" style:parent-style-name="預設段落字型" style:family="text">
      <style:text-properties style:font-name-complex="Times New Roman" fo:font-weight="bold" style:font-weight-asian="bold" style:font-size-complex="12pt"/>
    </style:style>
    <style:style style:name="T61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64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65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66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67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68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69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70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71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72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73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0.2777in"/>
    </style:style>
    <style:style style:name="T77" style:parent-style-name="預設段落字型" style:family="text">
      <style:text-properties style:font-name-complex="Times New Roman" fo:font-weight="bold" style:font-weight-asian="bold" style:font-size-complex="12pt"/>
    </style:style>
    <style:style style:name="P78" style:parent-style-name="Standard" style:family="paragraph">
      <style:paragraph-properties fo:text-align="justify" fo:line-height="0.2777in"/>
    </style:style>
    <style:style style:name="T79" style:parent-style-name="預設段落字型" style:family="text">
      <style:text-properties style:font-name-complex="Times New Roman" fo:font-weight="bold" style:font-weight-asian="bold" style:font-size-complex="12pt"/>
    </style:style>
    <style:style style:name="T80" style:parent-style-name="預設段落字型" style:family="text">
      <style:text-properties style:font-name-complex="Times New Roman" fo:font-weight="bold" style:font-weight-asian="bold" style:font-size-complex="12pt"/>
    </style:style>
    <style:style style:name="T81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84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85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86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87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88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89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90" style:parent-style-name="預設段落字型" style:family="text">
      <style:text-properties style:font-name="Calibri" style:font-name-complex="Calibri"/>
    </style:style>
    <style:style style:name="P91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92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93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2777in"/>
    </style:style>
    <style:style style:name="T97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100" style:parent-style-name="預設段落字型" style:family="text">
      <style:text-properties style:font-name="Plantagenet Cherokee" style:font-name-complex="Plantagenet Cherokee"/>
    </style:style>
    <style:style style:name="P101" style:parent-style-name="清單段落" style:family="paragraph"/>
    <style:style style:name="P102" style:parent-style-name="清單段落" style:family="paragraph"/>
    <style:style style:name="P103" style:parent-style-name="清單段落" style:family="paragraph"/>
    <style:style style:name="P104" style:parent-style-name="清單段落" style:family="paragraph"/>
    <style:style style:name="T105" style:parent-style-name="預設段落字型" style:family="text">
      <style:text-properties style:font-name="Plantagenet Cherokee" style:font-name-complex="Plantagenet Cherokee"/>
    </style:style>
    <style:style style:name="P106" style:parent-style-name="清單段落" style:family="paragraph"/>
    <style:style style:name="P107" style:parent-style-name="清單段落" style:family="paragraph"/>
    <style:style style:name="P108" style:parent-style-name="清單段落" style:family="paragraph"/>
    <style:style style:name="P109" style:parent-style-name="清單段落" style:family="paragraph"/>
    <style:style style:name="T110" style:parent-style-name="預設段落字型" style:family="text">
      <style:text-properties style:font-name="Plantagenet Cherokee" style:font-name-complex="Plantagenet Cherokee"/>
    </style:style>
    <style:style style:name="P111" style:parent-style-name="清單段落" style:family="paragraph"/>
    <style:style style:name="P112" style:parent-style-name="清單段落" style:family="paragraph"/>
    <style:style style:name="P113" style:parent-style-name="清單段落" style:family="paragraph"/>
    <style:style style:name="T114" style:parent-style-name="預設段落字型" style:family="text">
      <style:text-properties style:font-name="Plantagenet Cherokee" style:font-name-complex="Plantagenet Cherokee"/>
    </style:style>
    <style:style style:name="P115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MPM3R2080v2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P21">紡織品初步設計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Standard">製造/生產管理</text:p>
          </table:table-cell>
        </table:table-row>
        <table:table-row table:style-name="TableRow27">
          <table:table-cell table:style-name="TableCell28">
            <text:p text:style-name="P29"><text:span text:style-name="T30">職能單元級別</text:span></text:p>
          </table:table-cell>
          <table:table-cell table:style-name="TableCell31">
            <text:p text:style-name="Standard">3</text:p>
          </table:table-cell>
        </table:table-row>
        <table:table-row table:style-name="TableRow32">
          <table:table-cell table:style-name="TableCell33">
            <text:p text:style-name="P34"><text:span text:style-name="T35">工作任務與行為指標</text:span></text:p>
          </table:table-cell>
          <table:table-cell table:style-name="TableCell36">
            <text:list text:style-name="LFO45" text:continue-numbering="true">
              <text:list-item>
                <text:p text:style-name="P37">根據特定指<text:span text:style-name="T38">導</text:span>原則詮釋設計概念</text:p>
              </text:list-item>
            </text:list>
            <text:list text:style-name="WWNum12" text:continue-numbering="true">
              <text:list-item>
                <text:list>
                  <text:list-item>
                    <text:p text:style-name="P39">與設計師、銷售團隊、管理階層及顧客討論，釐清設計考量所有的要素</text:p>
                  </text:list-item>
                  <text:list-item>
                    <text:p text:style-name="P40">制定設計策略與關鍵技術發展計畫</text:p>
                  </text:list-item>
                  <text:list-item>
                    <text:p text:style-name="P41">撰寫概要說明書時辨別並考慮可能的限制條件</text:p>
                  </text:list-item>
                </text:list>
              </text:list-item>
            </text:list>
            <text:list text:style-name="LFO45" text:continue-numbering="true">
              <text:list-item>
                <text:p text:style-name="P42">研究與特定指<text:span text:style-name="T43">導</text:span>原則相關的資訊</text:p>
              </text:list-item>
            </text:list>
            <text:list text:style-name="WWNum23" text:continue-numbering="true">
              <text:list-item>
                <text:p text:style-name="P44">針<text:span text:style-name="T45">對</text:span>該專案或設計的成果、色彩、新材質、可用性、適用性、管理及維護方式來研究織品趨勢</text:p>
              </text:list-item>
              <text:list-item>
                <text:p text:style-name="P46">根據特定指<text:span text:style-name="T47">導</text:span>原則以及職業衛生與<text:span text:style-name="T48">安</text:span>全實務來評估與製作流程有關的技術規範</text:p>
              </text:list-item>
              <text:list-item>
                <text:p text:style-name="P49">確認其他專案所需的專業技能</text:p>
              </text:list-item>
            </text:list>
            <text:list text:style-name="LFO45" text:continue-numbering="true">
              <text:list-item>
                <text:p text:style-name="P50">提供設計構想</text:p>
              </text:list-item>
            </text:list>
            <text:list text:style-name="WWNum24" text:continue-numbering="true">
              <text:list-item>
                <text:p text:style-name="P51">決定參與簡報會議的人員以及自身職責，並在會議前預演</text:p>
              </text:list-item>
              <text:list-item>
                <text:p text:style-name="P52">簡報會議的評估標準取決<text:span text:style-name="T53">於</text:span>是否能獲得採納或取得准許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<text:span text:style-name="T57">職能內涵</text:span></text:p>
            <text:p text:style-name="P58"><text:span text:style-name="T59">(S=skills</text:span><text:span text:style-name="T60">技能</text:span><text:span text:style-name="T61">)</text:span></text:p>
          </table:table-cell>
          <table:table-cell table:style-name="TableCell62">
            <text:list text:style-name="LFO44" text:continue-numbering="true">
              <text:list-item>
                <text:p text:style-name="P63">有效協助初步設計概念的提交</text:p>
              </text:list-item>
              <text:list-item>
                <text:p text:style-name="P64">使用手繪或電腦輔助設計系統產出設計草圖</text:p>
              </text:list-item>
              <text:list-item>
                <text:p text:style-name="P65">有效與個人、工作團隊及管理層溝通</text:p>
              </text:list-item>
              <text:list-item>
                <text:p text:style-name="P66">解釋並實踐既定程序</text:p>
              </text:list-item>
              <text:list-item>
                <text:p text:style-name="P67">記錄歸檔並傳遞資訊</text:p>
              </text:list-item>
              <text:list-item>
                <text:p text:style-name="P68">閱讀、解釋並遵循產品規格、標準作業程序、工作規範及參考文件的資訊</text:p>
              </text:list-item>
              <text:list-item>
                <text:p text:style-name="P69">保存正確紀錄</text:p>
              </text:list-item>
              <text:list-item>
                <text:p text:style-name="P70">操作程序</text:p>
              </text:list-item>
              <text:list-item>
                <text:p text:style-name="P71">符合規格</text:p>
              </text:list-item>
              <text:list-item>
                <text:p text:style-name="P72">釐清並檢查與工作相關的資訊</text:p>
              </text:list-item>
              <text:list-item>
                <text:p text:style-name="P73">根據職業衛生與安全實務執行工作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><text:span text:style-name="T77">職能內涵</text:span></text:p>
            <text:p text:style-name="P78"><text:span text:style-name="T79">(K=knowledge</text:span><text:span text:style-name="T80">知識</text:span><text:span text:style-name="T81">)</text:span></text:p>
          </table:table-cell>
          <table:table-cell table:style-name="TableCell82">
            <text:list text:style-name="LFO44" text:continue-numbering="true">
              <text:list-item>
                <text:p text:style-name="P83">設計元素及原則，及其能用來創作時尚產業良好設計的方法</text:p>
              </text:list-item>
              <text:list-item>
                <text:p text:style-name="P84">產業、全球及當地潮流</text:p>
              </text:list-item>
              <text:list-item>
                <text:p text:style-name="P85">成衣、服飾、鞋靴結構</text:p>
              </text:list-item>
              <text:list-item>
                <text:p text:style-name="P86">研究設計來源</text:p>
              </text:list-item>
              <text:list-item>
                <text:p text:style-name="P87">色彩/單色/混色及詮釋</text:p>
              </text:list-item>
              <text:list-item>
                <text:p text:style-name="P88">織品結構、纖維、飾邊、配件，以及上述品項的屬性與特性</text:p>
              </text:list-item>
              <text:list-item>
                <text:p text:style-name="P89">危險辨識及管控措<text:span text:style-name="T90">施</text:span>等職業衛生與安全實務</text:p>
              </text:list-item>
              <text:list-item>
                <text:p text:style-name="P91">品質實務</text:p>
              </text:list-item>
              <text:list-item>
                <text:p text:style-name="P92">工作場域實務</text:p>
              </text:list-item>
              <text:list-item>
                <text:p text:style-name="P93">記錄及呈報實務</text:p>
              </text:list-item>
            </text:list>
          </table:table-cell>
        </table:table-row>
        <text:soft-page-break/>
        <table:table-row table:style-name="TableRow94">
          <table:table-cell table:style-name="TableCell95">
            <text:p text:style-name="P96"><text:span text:style-name="T97">說明與補充事項</text:span></text:p>
          </table:table-cell>
          <table:table-cell table:style-name="TableCell98">
            <text:list text:style-name="LFO43" text:continue-numbering="true">
              <text:list-item>
                <text:p text:style-name="P99">職業衛生與<text:span text:style-name="T100">安</text:span>全實務：</text:p>
              </text:list-item>
            </text:list>
            <text:list text:style-name="WWNum10">
              <text:list-item>
                <text:p text:style-name="P101">人工操作技巧</text:p>
              </text:list-item>
              <text:list-item>
                <text:p text:style-name="P102">標準作業程序</text:p>
              </text:list-item>
              <text:list-item>
                <text:p text:style-name="P103">個人防護裝備</text:p>
              </text:list-item>
              <text:list-item>
                <text:p text:style-name="P104"><text:span text:style-name="T105">安</text:span>全處理材質的方法</text:p>
              </text:list-item>
              <text:list-item>
                <text:p text:style-name="P106">休息時間的規畫</text:p>
              </text:list-item>
              <text:list-item>
                <text:p text:style-name="P107">建置符合人體工學的工作場域</text:p>
              </text:list-item>
              <text:list-item>
                <text:p text:style-name="P108">標誌路線的依循</text:p>
              </text:list-item>
              <text:list-item>
                <text:p text:style-name="P109">設備的<text:span text:style-name="T110">安</text:span>全儲藏</text:p>
              </text:list-item>
              <text:list-item>
                <text:p text:style-name="P111">內務處理</text:p>
              </text:list-item>
              <text:list-item>
                <text:p text:style-name="P112">意外事故與異常事件呈報</text:p>
              </text:list-item>
              <text:list-item>
                <text:p text:style-name="P113">其他與職務及企業相關的職業衛生與<text:span text:style-name="T114">安</text:span>全實務</text:p>
              </text:list-item>
            </text:list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Euphemia" svg:font-family="Euphemia" style:font-family-generic="swiss" style:font-pitch="variable"/>
    <style:font-face style:name="Plantagenet Cherokee" svg:font-family="Plantagenet Cheroke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text-properties fo:hyphenate="false"/>
    </style:style>
    <style:style style:name="標題2" style:display-name="標題 2" style:family="paragraph" style:next-style-name="Standard" style:default-outline-level="2">
      <style:text-properties fo:hyphenate="false"/>
    </style:style>
    <style:style style:name="標題3" style:display-name="標題 3" style:family="paragraph" style:next-style-name="Standard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WWNum2" style:display-name="WWNum2">
      <text:list-level-style-bullet text:level="1" text:style-name="WW_CharLFO5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6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1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0" style:display-name="WWNum10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1" style:display-name="WWNum11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style:style style:name="WW_CharLFO17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4" style:display-name="WWNum14">
      <text:list-level-style-number text:level="1" text:style-name="WW_CharLFO1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7" style:display-name="WWNum17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8" style:display-name="WWNum18">
      <text:list-level-style-number text:level="1" text:style-name="WW_CharLFO2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28" style:display-name="WWNum28">
      <text:list-level-style-number text:level="1" text:style-name="WW_CharLFO3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34" style:display-name="WWNum34">
      <text:list-level-style-number text:level="1" text:style-name="WW_CharLFO3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outline-style style:name="WW_OutlineListStyle_1">
      <text:outline-level-style text:level="1" text:style-name="WW_CharOUTLINE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43LVL1" style:family="text">
      <style:text-properties style:font-name="微軟正黑體" style:font-name-asian="微軟正黑體"/>
    </style:style>
    <style:style style:name="WW_CharLFO4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微軟正黑體" style:font-name-asian="微軟正黑體"/>
    </style:style>
    <style:style style:name="WW_CharLFO44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3">
      <text:list-level-style-bullet text:level="1" text:style-name="WW_CharLFO4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婉甄</meta:initial-creator>
    <dc:creator>龔意茹</dc:creator>
    <meta:creation-date>2025-08-14T06:02:00Z</meta:creation-date>
    <dc:date>2025-10-15T06:15:00Z</dc:date>
    <meta:print-date>2015-08-03T07:53:00Z</meta:print-date>
    <meta:template xlink:href="Normal" xlink:type="simple"/>
    <meta:editing-cycles>4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5" meta:character-count="776" meta:row-count="5" meta:non-whitespace-character-count="662"/>
  </office:meta>
</office:document-meta>
</file>