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63in"/>
    </style:style>
    <style:style style:name="TableColumn3" style:family="table-column">
      <style:table-column-properties style:column-width="4.387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P8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2R106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紡紗品質管控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進行量產及品質管控</text:p>
                <text:list text:continue-numbering="true">
                  <text:list-item>
                    <text:p text:style-name="P35">依據訂單需求及生產規格，並選用正確紡紗機台及領取生產原料。</text:p>
                  </text:list-item>
                  <text:list-item>
                    <text:p text:style-name="P36">執行紡紗機台操作前，進行例行檢查，確認機台正常運作。</text:p>
                  </text:list-item>
                  <text:list-item>
                    <text:p text:style-name="P37">依據職業安全衛生相關規範、紡紗機台標準作業程序與訂單需求，操作機台，並產出紡紗品。</text:p>
                  </text:list-item>
                  <text:list-item>
                    <text:p text:style-name="P38">抽檢紡紗品品質，並依檢查結果，視需要調校機台。</text:p>
                  </text:list-item>
                  <text:list-item>
                    <text:p text:style-name="P39">依據職業安全衛生相關規範，隨時監控機台，以確保作業安全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2" text:continue-numbering="true">
              <text:list-item>
                <text:p text:style-name="P44">異常處理紀錄表</text:p>
              </text:list-item>
              <text:list-item>
                <text:p text:style-name="P45">生產報表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3" text:continue-numbering="true">
              <text:list-item>
                <text:p text:style-name="P51">職業安全衛生相關規範</text:p>
              </text:list-item>
              <text:list-item>
                <text:p text:style-name="P52">紡紗機台操作手冊</text:p>
              </text:list-item>
              <text:list-item>
                <text:p text:style-name="P53">紡紗原料及特性</text:p>
              </text:list-item>
              <text:list-item>
                <text:p text:style-name="P54">紡紗生產標準作業程序</text:p>
              </text:list-item>
              <text:list-item>
                <text:p text:style-name="P55">品質管理</text:p>
              </text:list-item>
              <text:list-item>
                <text:p text:style-name="P56">細紡工程相關知識</text:p>
              </text:list-item>
              <text:list-item>
                <text:p text:style-name="P57">紡紗機台類型</text:p>
              </text:list-item>
              <text:list-item>
                <text:p text:style-name="P58">粗紡工程相關知識</text:p>
              </text:list-item>
              <text:list-item>
                <text:p text:style-name="P59">絡筒工程相關知識</text:p>
              </text:list-item>
              <text:list-item>
                <text:p text:style-name="P60">纖維類型及特性</text:p>
              </text:list-item>
              <text:list-item>
                <text:p text:style-name="P61">梳棉工程相關知識</text:p>
              </text:list-item>
              <text:list-item>
                <text:p text:style-name="P62">清花工程相關知識</text:p>
              </text:list-item>
              <text:list-item>
                <text:p text:style-name="P63">精梳工程相關知識</text:p>
              </text:list-item>
              <text:list-item>
                <text:p text:style-name="P64">併條工程相關知識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4" text:continue-numbering="true">
              <text:list-item>
                <text:p text:style-name="P70">紡紗產品檢查能力</text:p>
              </text:list-item>
              <text:list-item>
                <text:p text:style-name="P71">紡紗機台故障判別及異常排除能力</text:p>
              </text:list-item>
              <text:list-item>
                <text:p text:style-name="P72">溝通協調能力</text:p>
              </text:list-item>
              <text:list-item>
                <text:p text:style-name="P73">問題判別能力</text:p>
              </text:list-item>
              <text:list-item>
                <text:p text:style-name="P74">資訊科技應用能力</text:p>
              </text:list-item>
              <text:list-item>
                <text:p text:style-name="P75">機器、設備與工具操作能力</text:p>
              </text:list-item>
              <text:list-item>
                <text:p text:style-name="P76">紡紗機台監控能力</text:p>
              </text:list-item>
              <text:list-item>
                <text:p text:style-name="P77">紡紗機台調校能力</text:p>
              </text:list-item>
              <text:list-item>
                <text:p text:style-name="P78">機器、設備與工具選用能力</text:p>
              </text:list-item>
              <text:list-item>
                <text:p text:style-name="P79">文書處理能力</text:p>
              </text:list-item>
              <text:list-item>
                <text:p text:style-name="P80">生產規格及機台判讀能力</text:p>
              </text:list-item>
              <text:list-item>
                <text:p text:style-name="P81">紡紗機台設定能力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p text:style-name="P86">無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龔意茹</meta:initial-creator>
    <dc:creator>張婷毓</dc:creator>
    <meta:creation-date>2025-07-28T05:57:00Z</meta:creation-date>
    <dc:date>2025-09-18T06:20:00Z</dc:date>
    <meta:print-date>2025-08-11T07:21:00Z</meta:print-date>
    <meta:template xlink:href="Normal" xlink:type="simple"/>
    <meta:editing-cycles>13</meta:editing-cycles>
    <meta:editing-duration>PT840S</meta:editing-duration>
    <meta:document-statistic meta:page-count="2" meta:paragraph-count="1" meta:word-count="81" meta:character-count="544" meta:row-count="3" meta:non-whitespace-character-count="464"/>
  </office:meta>
</office:document-meta>
</file>