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715in"/>
    </style:style>
    <style:style style:name="TableColumn3" style:family="table-column">
      <style:table-column-properties style:column-width="4.092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P9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85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系統整合、測試與試量產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系統整合與測試</text:p>
              </text:list-item>
            </text:list>
            <text:list text:style-name="LFO2" text:continue-numbering="true">
              <text:list-item>
                <text:p text:style-name="P35">協助整合製作流程、測試流程、組裝流程及物料清單等生產作業。</text:p>
              </text:list-item>
              <text:list-item>
                <text:p text:style-name="P36">協助進行試量產，</text:p>
              </text:list-item>
              <text:list-item>
                <text:p text:style-name="P37">驗證產品功能及良率分析。</text:p>
              </text:list-item>
            </text:list>
            <text:list text:style-name="LFO1" text:continue-numbering="true">
              <text:list-item>
                <text:p text:style-name="P38">導入產品生產</text:p>
              </text:list-item>
            </text:list>
            <text:list text:style-name="LFO3" text:continue-numbering="true">
              <text:list-item>
                <text:p text:style-name="P39">依據設計規範與生產組裝程序撰寫生產作業指導書。</text:p>
              </text:list-item>
              <text:list-item>
                <text:p text:style-name="P40">完成產品製程規劃，導入生產作業。</text:p>
              </text:list-item>
            </text:list>
            <text:list text:style-name="LFO1" text:continue-numbering="true">
              <text:list-item>
                <text:p text:style-name="P41">故障檢修與良率分析</text:p>
              </text:list-item>
            </text:list>
            <text:list text:style-name="LFO4" text:continue-numbering="true">
              <text:list-item>
                <text:p text:style-name="P42">生產良率分析與故障分析。</text:p>
              </text:list-item>
              <text:list-item>
                <text:p text:style-name="P43">問題解決對策。</text:p>
              </text:list-item>
              <text:list-item>
                <text:p text:style-name="P44">提出故障檢修方法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5" text:continue-numbering="true">
              <text:list-item>
                <text:list>
                  <text:list-item>
                    <text:p text:style-name="P49">產品驗證報告</text:p>
                  </text:list-item>
                  <text:list-item>
                    <text:p text:style-name="P50">生產作業指導書</text:p>
                  </text:list-item>
                  <text:list-item>
                    <text:p text:style-name="P51">故障檢修說明書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K=knowledge知識)</text:p>
          </table:table-cell>
          <table:table-cell table:style-name="TableCell56">
            <text:list text:style-name="LFO5" text:continue-numbering="true">
              <text:list-item>
                <text:list>
                  <text:list-item>
                    <text:p text:style-name="P57">程式設計</text:p>
                  </text:list-item>
                  <text:list-item>
                    <text:p text:style-name="P58">電子儀表概論</text:p>
                  </text:list-item>
                  <text:list-item>
                    <text:p text:style-name="P59">職業安全衛生相關規範</text:p>
                  </text:list-item>
                  <text:list-item>
                    <text:p text:style-name="P60">數位與類比電路系統</text:p>
                  </text:list-item>
                  <text:list-item>
                    <text:p text:style-name="P61">嵌入式系統</text:p>
                  </text:list-item>
                  <text:list-item>
                    <text:p text:style-name="P62">電路設計概論</text:p>
                  </text:list-item>
                  <text:list-item>
                    <text:p text:style-name="P63">製程與品質管理</text:p>
                  </text:list-item>
                  <text:list-item>
                    <text:p text:style-name="P64">中英文專有名詞</text:p>
                  </text:list-item>
                  <text:list-item>
                    <text:p text:style-name="P65">電子電路識圖</text:p>
                  </text:list-item>
                  <text:list-item>
                    <text:p text:style-name="P66">資訊安全</text:p>
                  </text:list-item>
                  <text:list-item>
                    <text:p text:style-name="P67">計算機結構</text:p>
                  </text:list-item>
                  <text:list-item>
                    <text:p text:style-name="P68">電子電路學</text:p>
                  </text:list-item>
                  <text:list-item>
                    <text:p text:style-name="P69">資通訊系統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5" text:continue-numbering="true">
              <text:list-item>
                <text:list>
                  <text:list-item>
                    <text:p text:style-name="P75">電路模擬操作</text:p>
                  </text:list-item>
                  <text:list-item>
                    <text:p text:style-name="P76">電子零件識別與電路繪圖</text:p>
                  </text:list-item>
                  <text:list-item>
                    <text:p text:style-name="P77">電子電路設計與製作</text:p>
                  </text:list-item>
                  <text:list-item>
                    <text:p text:style-name="P78">嵌入式系統應用</text:p>
                  </text:list-item>
                  <text:list-item>
                    <text:p text:style-name="P79">軟體設計</text:p>
                  </text:list-item>
                  <text:list-item>
                    <text:p text:style-name="P80">溝通協調能力</text:p>
                  </text:list-item>
                  <text:list-item>
                    <text:p text:style-name="P81">問題解決能力</text:p>
                  </text:list-item>
                  <text:list-item>
                    <text:p text:style-name="P82">作業系統操作</text:p>
                  </text:list-item>
                  <text:list-item>
                    <text:p text:style-name="P83">專業語文溝通能力</text:p>
                  </text:list-item>
                  <text:list-item>
                    <text:p text:style-name="P84">信號產生與測試儀器操作</text:p>
                  </text:list-item>
                  <text:list-item>
                    <text:p text:style-name="P85">計畫撰寫能力</text:p>
                  </text:list-item>
                </text:list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p text:style-name="P90">無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9:16:00Z</meta:creation-date>
    <dc:date>2024-12-07T17:32:00Z</dc:date>
    <meta:print-date>2024-12-07T17:32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72" meta:character-count="487" meta:row-count="3" meta:non-whitespace-character-count="416"/>
  </office:meta>
</office:document-meta>
</file>