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試模與問題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試模結果與問題分析改善</text:p>
              </text:list-item>
            </text:list>
            <text:list text:style-name="LFO2" text:continue-numbering="true">
              <text:list-item>
                <text:p text:style-name="P35">使用各種量測工具儀器進行量測，以符設計需求。</text:p>
              </text:list-item>
              <text:list-item>
                <text:p text:style-name="P36">依試模成品外觀缺陷、縮收率，判斷粉末冶金模具之穩定成形狀況、製程或模具設計問題。</text:p>
              </text:list-item>
              <text:list-item>
                <text:p text:style-name="P37"><text:span text:style-name="T38">依量產問題回饋提出模具製造、模具設計及製程規劃之改善對策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list>
                  <text:list-item>
                    <text:p text:style-name="P43">試模報告書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粉末冶金模具設計原理</text:p>
                  </text:list-item>
                  <text:list-item>
                    <text:p text:style-name="P50">精密量測概論</text:p>
                  </text:list-item>
                  <text:list-item>
                    <text:p text:style-name="P51">問題分析與探討</text:p>
                  </text:list-item>
                  <text:list-item>
                    <text:p text:style-name="P52">粉末冶金成形不良之原因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list>
                  <text:list-item>
                    <text:p text:style-name="P58">辨別表面織構符號、尺寸公差、幾何公差能力</text:p>
                  </text:list-item>
                  <text:list-item>
                    <text:p text:style-name="P59">選用模具標準零組件能力</text:p>
                  </text:list-item>
                  <text:list-item>
                    <text:p text:style-name="P60">量具操作能力</text:p>
                  </text:list-item>
                  <text:list-item>
                    <text:p text:style-name="P61">判斷粉末冶金模具狀況或設計不良的原因能力</text:p>
                  </text:list-item>
                  <text:list-item>
                    <text:p text:style-name="P62">問題分析與解決能力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量測工具儀器：如游標卡尺、分厘卡、密度機、實物投影機、萬能試驗機、硬度機、紫外線燈等量測工具或儀器。</text:p>
                  </text:list-item>
                  <text:list-item>
                    <text:p text:style-name="P68">試模成品外觀缺陷：如成品表面殘留粉末顆粒、變形、裂紋、孔隙或空洞等。</text:p>
                  </text:list-item>
                </text:list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26" style:display-name="WWNum26">
      <text:list-level-style-bullet text:level="1" text:style-name="WW_CharLFO5LVL1" text:bullet-char="•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46:00Z</meta:creation-date>
    <dc:date>2024-12-08T16:46:00Z</dc:date>
    <meta:print-date>2024-11-15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