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3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粉末冶金模具零件加工圖繪製及出圖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模具BOM表製作</text:p>
              </text:list-item>
            </text:list>
            <text:list text:style-name="LFO2" text:continue-numbering="true">
              <text:list-item>
                <text:p text:style-name="P35">依模具結構設計，標示零件材質、規格數量與編號。</text:p>
              </text:list-item>
              <text:list-item>
                <text:p text:style-name="P36">統計自製零件與外購零件規格與數量。</text:p>
              </text:list-item>
            </text:list>
            <text:list text:style-name="LFO1" text:continue-numbering="true">
              <text:list-item>
                <text:p text:style-name="P37">模具圖繪製與動態模擬操作</text:p>
              </text:list-item>
            </text:list>
            <text:list text:style-name="LFO3" text:continue-numbering="true">
              <text:list-item>
                <text:p text:style-name="P38">繪製模仁、模穴、芯軸等加工圖與出圖。</text:p>
              </text:list-item>
              <text:list-item>
                <text:p text:style-name="P39">繪製添料盒、拔模角度、及頂出機構等加工圖與出圖。</text:p>
              </text:list-item>
              <text:list-item>
                <text:p text:style-name="P40">繪製模具結構組合圖與動態模擬操作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模具與零件加工圖</text:p>
                  </text:list-item>
                  <text:list-item>
                    <text:p text:style-name="P46">BOM表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工程圖學</text:p>
                  </text:list-item>
                  <text:list-item>
                    <text:p text:style-name="P53">材料科學概論</text:p>
                  </text:list-item>
                  <text:list-item>
                    <text:p text:style-name="P54">電腦輔助繪圖概論</text:p>
                  </text:list-item>
                  <text:list-item>
                    <text:p text:style-name="P55">粉末冶金模具設計原理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4" text:continue-numbering="true">
              <text:list-item>
                <text:list>
                  <text:list-item>
                    <text:p text:style-name="P61">辨別表面織構符號、尺寸公差、幾何公差能力</text:p>
                  </text:list-item>
                  <text:list-item>
                    <text:p text:style-name="P62">判讀及繪製成品3D圖、投影視圖、輔助視圖、剖視圖能力</text:p>
                  </text:list-item>
                  <text:list-item>
                    <text:p text:style-name="P63">製作模具材料表（BOM表）能力</text:p>
                  </text:list-item>
                  <text:list-item>
                    <text:p text:style-name="P64">模具組合動態模擬與分析能力</text:p>
                  </text:list-item>
                  <text:list-item>
                    <text:p text:style-name="P65">使用2D及3D繪圖軟體繪圖操作能力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47:00Z</meta:creation-date>
    <dc:date>2024-12-08T16:47:00Z</dc:date>
    <meta:print-date>2024-11-15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