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0.6284in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290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粉末冶金模具製作與協助試模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鉗工作業</text:p>
              </text:list-item>
            </text:list>
            <text:list text:style-name="LFO3" text:continue-numbering="true">
              <text:list-item>
                <text:p text:style-name="P35">確認物料來源：粉末材料、添加劑的物理特性、化學特性，機械性質及製造程序。</text:p>
              </text:list-item>
              <text:list-item>
                <text:p text:style-name="P36">選用適切工具進行手動加工作業。</text:p>
              </text:list-item>
              <text:list-item>
                <text:p text:style-name="P37">依工件需求進行適切的刀具選用、研磨及配置等工作。</text:p>
              </text:list-item>
            </text:list>
            <text:list text:style-name="LFO2" text:continue-numbering="true">
              <text:list-item>
                <text:p text:style-name="P38">模具製作</text:p>
              </text:list-item>
            </text:list>
            <text:list text:style-name="LFO4" text:continue-numbering="true">
              <text:list-item>
                <text:p text:style-name="P39">進行工作分析。</text:p>
              </text:list-item>
              <text:list-item>
                <text:p text:style-name="P40">依工件及粉末材質、燒結、完工製程之需求，操作各種機械並選擇正確加工程序，製作粉末冶金模具。</text:p>
              </text:list-item>
              <text:list-item>
                <text:p text:style-name="P41">使用各種量具完成粉末冶金模具的測量，以符合設計需求。</text:p>
              </text:list-item>
            </text:list>
            <text:list text:style-name="LFO2" text:continue-numbering="true">
              <text:list-item>
                <text:p text:style-name="P42">模具組立與協助試模</text:p>
              </text:list-item>
            </text:list>
            <text:list text:style-name="LFO5" text:continue-numbering="true">
              <text:list-item>
                <text:p text:style-name="P43">依據組立圖組合模具，並予以修整。</text:p>
              </text:list-item>
              <text:list-item>
                <text:p text:style-name="P44">協助架設模具試模，以達成試模要求。</text:p>
              </text:list-item>
              <text:list-item>
                <text:p text:style-name="P45">使用各種量測儀器、檢驗治具、量具完成試模成品的精度測量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1" text:continue-numbering="true">
              <text:list-item>
                <text:list>
                  <text:list-item>
                    <text:p text:style-name="P50">模具零組件</text:p>
                  </text:list-item>
                  <text:list-item>
                    <text:p text:style-name="P51">試模成品粗胚尺度檢測表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1" text:continue-numbering="true">
              <text:list-item>
                <text:list>
                  <text:list-item>
                    <text:p text:style-name="P57">品質管理概論</text:p>
                  </text:list-item>
                  <text:list-item>
                    <text:p text:style-name="P58">夾具及治具</text:p>
                  </text:list-item>
                  <text:list-item>
                    <text:p text:style-name="P59">機械製造程序</text:p>
                  </text:list-item>
                  <text:list-item>
                    <text:p text:style-name="P60">精密量測概論</text:p>
                  </text:list-item>
                  <text:list-item>
                    <text:p text:style-name="P61">工作分析概論</text:p>
                  </text:list-item>
                  <text:list-item>
                    <text:p text:style-name="P62">職業安全衛生相關規範</text:p>
                  </text:list-item>
                  <text:list-item>
                    <text:p text:style-name="P63">機械製造程序</text:p>
                  </text:list-item>
                  <text:list-item>
                    <text:p text:style-name="P64">粉末冶金概論</text:p>
                  </text:list-item>
                </text:list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1" text:continue-numbering="true">
              <text:list-item>
                <text:list>
                  <text:list-item>
                    <text:p text:style-name="P70">檢驗治具製作能力</text:p>
                  </text:list-item>
                  <text:list-item>
                    <text:p text:style-name="P71">量具操作能力</text:p>
                  </text:list-item>
                  <text:list-item>
                    <text:p text:style-name="P72">模具安裝與組立修整能力</text:p>
                  </text:list-item>
                  <text:list-item>
                    <text:p text:style-name="P73">夾具及治具製作能力</text:p>
                  </text:list-item>
                  <text:list-item>
                    <text:p text:style-name="P74">基本手動加工作業之操作能力</text:p>
                  </text:list-item>
                  <text:list-item>
                    <text:p text:style-name="P75">試模操作與成品量測能力</text:p>
                  </text:list-item>
                  <text:list-item>
                    <text:p text:style-name="P76">模具製作及修整能力</text:p>
                  </text:list-item>
                  <text:list-item>
                    <text:p text:style-name="P77">粉末冶金製程分析能力</text:p>
                  </text:list-item>
                </text:list>
              </text:list-item>
            </text:list>
          </table:table-cell>
        </table:table-row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list text:style-name="LFO1" text:continue-numbering="true">
              <text:list-item>
                <text:list>
                  <text:list-item>
                    <text:p text:style-name="P82">手動加工作業：如劃線、鋸切、銼削、攻鉸螺絲、鉸孔、手動研磨等作業。</text:p>
                  </text:list-item>
                  <text:list-item>
                    <text:p text:style-name="P83">工作分析：如混料、成形、燒結、完成加工法等。</text:p>
                  </text:list-item>
                  <text:list-item>
                    <text:p text:style-name="P84">量測儀器：如密度機、實務投影機、萬能試驗機、硬度機等。</text:p>
                  </text:list-item>
                  <text:list-item>
                    <text:p text:style-name="P85">機械製造程序：如鉗工、車床、銑床、磨床、EDM、WEDM、CNC工具機等機械工作法。</text:p>
                  </text:list-item>
                </text:list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52:00Z</meta:creation-date>
    <dc:date>2024-12-08T15:52:00Z</dc:date>
    <meta:print-date>2024-11-15T07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