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29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粉末冶金模具結構設計開發與試模分析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工作分析</text:p>
              </text:list-item>
            </text:list>
            <text:list text:style-name="LFO3" text:continue-numbering="true">
              <text:list-item>
                <text:p text:style-name="P35">確認粉末材料來源、添加劑的物理特性、化學特性，及製造歷程。</text:p>
              </text:list-item>
              <text:list-item>
                <text:p text:style-name="P36">進行工作分析。</text:p>
              </text:list-item>
              <text:list-item>
                <text:p text:style-name="P37">依成品及粉末材質、成形、燒結、完工製程之需求，確認加工程序。</text:p>
              </text:list-item>
            </text:list>
            <text:list text:style-name="LFO2" text:continue-numbering="true">
              <text:list-item>
                <text:p text:style-name="P38">模具設計與繪製</text:p>
              </text:list-item>
            </text:list>
            <text:list text:style-name="LFO4" text:continue-numbering="true">
              <text:list-item>
                <text:p text:style-name="P39">選用粉末冶金生產工作相關設備。</text:p>
              </text:list-item>
              <text:list-item>
                <text:p text:style-name="P40">進行粉末冶金成形模具的模仁、模穴、及芯軸等設計。</text:p>
              </text:list-item>
              <text:list-item>
                <text:p text:style-name="P41">確認添料盒、頂出機構及退模的設計規劃。</text:p>
              </text:list-item>
              <text:list-item>
                <text:p text:style-name="P42">確認模具各部件表面織構符號、尺寸公差的設計。</text:p>
              </text:list-item>
              <text:list-item>
                <text:p text:style-name="P43">繪製2D或3D粉末冶金模具及各個零件的工程圖組。</text:p>
              </text:list-item>
              <text:list-item>
                <text:p text:style-name="P44">進行模具模擬應力分析。</text:p>
              </text:list-item>
            </text:list>
            <text:list text:style-name="LFO2" text:continue-numbering="true">
              <text:list-item>
                <text:p text:style-name="P45">督導模具開發</text:p>
              </text:list-item>
            </text:list>
            <text:list text:style-name="LFO5" text:continue-numbering="true">
              <text:list-item>
                <text:p text:style-name="P46">訂定模具驗收標準，並協助督導模具開發作業。</text:p>
              </text:list-item>
              <text:list-item>
                <text:p text:style-name="P47">協助進行模具的組合與試模分析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1" text:continue-numbering="true">
              <text:list-item>
                <text:list>
                  <text:list-item>
                    <text:p text:style-name="P52">合格允收表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1" text:continue-numbering="true">
              <text:list-item>
                <text:list>
                  <text:list-item>
                    <text:p text:style-name="P58">工程圖學</text:p>
                  </text:list-item>
                  <text:list-item>
                    <text:p text:style-name="P59">燒結製程原理</text:p>
                  </text:list-item>
                  <text:list-item>
                    <text:p text:style-name="P60">精密量測概論</text:p>
                  </text:list-item>
                  <text:list-item>
                    <text:p text:style-name="P61">材料科學概論</text:p>
                  </text:list-item>
                  <text:list-item>
                    <text:p text:style-name="P62">粉末原料概論</text:p>
                  </text:list-item>
                  <text:list-item>
                    <text:p text:style-name="P63">電腦輔助工程（CAE）概論</text:p>
                  </text:list-item>
                  <text:list-item>
                    <text:p text:style-name="P64">電腦輔助繪圖概論</text:p>
                  </text:list-item>
                  <text:list-item>
                    <text:p text:style-name="P65">粉末冶金模具設計原理</text:p>
                  </text:list-item>
                  <text:list-item>
                    <text:p text:style-name="P66">問題分析與探討</text:p>
                  </text:list-item>
                  <text:list-item>
                    <text:p text:style-name="P67">職業安全衛生相關規範</text:p>
                  </text:list-item>
                  <text:list-item>
                    <text:p text:style-name="P68">機械製造程序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添加劑及黏著劑調配能力</text:p>
                  </text:list-item>
                  <text:list-item>
                    <text:p text:style-name="P75">設計夾具或治具能力</text:p>
                  </text:list-item>
                  <text:list-item>
                    <text:p text:style-name="P76">溝通能力</text:p>
                  </text:list-item>
                  <text:list-item>
                    <text:p text:style-name="P77">選用模具標準零組件能力</text:p>
                  </text:list-item>
                  <text:list-item>
                    <text:p text:style-name="P78">辨別表面織構符號、尺寸公差、幾何公差能力</text:p>
                  </text:list-item>
                  <text:list-item>
                    <text:p text:style-name="P79">量具操作能力</text:p>
                  </text:list-item>
                  <text:list-item>
                    <text:p text:style-name="P80">判讀及繪製成品3D圖、投影視圖、輔助視圖、剖視圖能力</text:p>
                  </text:list-item>
                  <text:list-item>
                    <text:p text:style-name="P81">判別粉末冶金原料規格能力</text:p>
                  </text:list-item>
                  <text:list-item>
                    <text:p text:style-name="P82">機械手臂的運用能力</text:p>
                  </text:list-item>
                  <text:list-item>
                    <text:p text:style-name="P83">判別粉末冶金模具材料種類能力</text:p>
                  </text:list-item>
                  <text:list-item>
                    <text:p text:style-name="P84">模具組合動態模擬與分析能力</text:p>
                  </text:list-item>
                  <text:list-item>
                    <text:p text:style-name="P85">使用2D及3D繪圖軟體繪圖操作能力</text:p>
                  </text:list-item>
                  <text:list-item>
                    <text:p text:style-name="P86">異常狀況初步研判與處理能力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說明與補充事項</text:p>
          </table:table-cell>
          <table:table-cell table:style-name="TableCell90">
            <text:list text:style-name="LFO1" text:continue-numbering="true">
              <text:list-item>
                <text:list>
                  <text:list-item>
                    <text:p text:style-name="P91">工作分析：如分析粉末冶金作業的混料、成形、燒結、完成加工法等製程或設備。</text:p>
                  </text:list-item>
                  <text:list-item>
                    <text:p text:style-name="P92">粉末冶金成形：以金屬與非金屬粉末為原料，經適當比例調配混合後，於常溫或高溫之下採用模具壓製成形，再於控制氣溫下以低於金屬粉末熔點之溫度施予燒結（Sintering）或熱處理，使其成為堅固形體之冶金技術。</text:p>
                  </text:list-item>
                  <text:list-item>
                    <text:p text:style-name="P93">應力分析：包括應力、強度、扭力等模擬分析。</text:p>
                  </text:list-item>
                  <text:list-item>
                    <text:p text:style-name="P94">機械製造程序：如鉗工、車床、銑床、磨床等機械加工與製程作業。</text:p>
                  </text:list-item>
                </text:list>
              </text:list-item>
            </text:list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4:00Z</meta:creation-date>
    <dc:date>2024-12-08T16:44:00Z</dc:date>
    <meta:print-date>2024-11-15T07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3" meta:row-count="6" meta:non-whitespace-character-count="727"/>
  </office:meta>
</office:document-meta>
</file>