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2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模具工程規劃與成本估算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模具結構分析</text:p>
              </text:list-item>
            </text:list>
            <text:list text:style-name="LFO2" text:continue-numbering="true">
              <text:list-item>
                <text:p text:style-name="P35">依成品特性分析，規劃粉末冶金加工製程。</text:p>
              </text:list-item>
              <text:list-item>
                <text:p text:style-name="P36">依加工方式粗估需求之模具及零件型式。</text:p>
              </text:list-item>
              <text:list-item>
                <text:p text:style-name="P37">依成品大小選擇模具種類及粉末冶金成形設備種類型式與規格。</text:p>
              </text:list-item>
              <text:list-item>
                <text:p text:style-name="P38">進行開模檢討並撰寫模具檢核表。</text:p>
              </text:list-item>
            </text:list>
            <text:list text:style-name="LFO1" text:continue-numbering="true">
              <text:list-item>
                <text:p text:style-name="P39">成本估價</text:p>
              </text:list-item>
            </text:list>
            <text:list text:style-name="LFO3" text:continue-numbering="true">
              <text:list-item>
                <text:p text:style-name="P40">瞭解成品數量、材料成本、模具成本、工時成本等需求。</text:p>
              </text:list-item>
              <text:list-item>
                <text:p text:style-name="P41">依成品圖及開模工程規劃，進行工程成本估價作業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製程估價表</text:p>
                  </text:list-item>
                  <text:list-item>
                    <text:p text:style-name="P47">模具檢核表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4" text:continue-numbering="true">
              <text:list-item>
                <text:list>
                  <text:list-item>
                    <text:p text:style-name="P53">材料科學概論</text:p>
                  </text:list-item>
                  <text:list-item>
                    <text:p text:style-name="P54">品質管理概論</text:p>
                  </text:list-item>
                  <text:list-item>
                    <text:p text:style-name="P55">粉末冶金模具設計原理</text:p>
                  </text:list-item>
                  <text:list-item>
                    <text:p text:style-name="P56">工程估價概論</text:p>
                  </text:list-item>
                  <text:list-item>
                    <text:p text:style-name="P57">電腦輔助繪圖概論</text:p>
                  </text:list-item>
                  <text:list-item>
                    <text:p text:style-name="P58">粉末冶金生產設備型式規格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成本估價能力</text:p>
                  </text:list-item>
                  <text:list-item>
                    <text:p text:style-name="P65">判別粉末冶金原料規格能力</text:p>
                  </text:list-item>
                  <text:list-item>
                    <text:p text:style-name="P66">判別粉末冶金模具材料種類能力</text:p>
                  </text:list-item>
                  <text:list-item>
                    <text:p text:style-name="P67">模具開發估價能力</text:p>
                  </text:list-item>
                  <text:list-item>
                    <text:p text:style-name="P68">使用2D及3D繪圖軟體繪圖操作能力</text:p>
                  </text:list-item>
                  <text:list-item>
                    <text:p text:style-name="P69">選用粉末冶金成形設備規格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6:00Z</meta:creation-date>
    <dc:date>2024-12-08T16:36:00Z</dc:date>
    <meta:print-date>2024-11-15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