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2in"/>
    </style:style>
    <style:style style:name="TableColumn3" style:family="table-column">
      <style:table-column-properties style:column-width="4.1916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90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模具保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模具維修及保養作業</text:p>
              </text:list-item>
            </text:list>
            <text:list text:style-name="LFO3" text:continue-numbering="true">
              <text:list-item>
                <text:p text:style-name="P35">模具維修及定期保養作業。</text:p>
              </text:list-item>
            </text:list>
            <text:list text:style-name="LFO2" text:continue-numbering="true">
              <text:list-item>
                <text:p text:style-name="P36">協助模具異常處理</text:p>
              </text:list-item>
            </text:list>
            <text:list text:style-name="LFO4" text:continue-numbering="true">
              <text:list-item>
                <text:p text:style-name="P37">協助生產單位處理模具異常狀況。</text:p>
              </text:list-item>
              <text:list-item>
                <text:p text:style-name="P38">協助排除模具生產製作之問題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p text:style-name="P43">維修保養紀錄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問題分析與探討</text:p>
                  </text:list-item>
                  <text:list-item>
                    <text:p text:style-name="P50">模具維修與保養概要</text:p>
                  </text:list-item>
                  <text:list-item>
                    <text:p text:style-name="P51">品質管理概論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零組件堪用程度之判定能力</text:p>
                  </text:list-item>
                  <text:list-item>
                    <text:p text:style-name="P58">異常狀況初步研判與處理能力</text:p>
                  </text:list-item>
                  <text:list-item>
                    <text:p text:style-name="P59">模具維修與保養能力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58:00Z</meta:creation-date>
    <dc:date>2024-12-07T17:58:00Z</dc:date>
    <meta:print-date>2024-11-15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