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5277in"/>
    </style:style>
    <style:style style:name="Table1" style:family="table" style:master-page-name="MP0">
      <style:table-properties style:width="6.1034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2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粉末冶金成品圖判讀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成品圖判讀</text:p>
              </text:list-item>
            </text:list>
            <text:list text:style-name="LFO2" text:continue-numbering="true">
              <text:list-item>
                <text:p text:style-name="P35">依成品圖進行開發的判讀與規劃，如無成品圖，應依據樣品繪製圖面。</text:p>
              </text:list-item>
              <text:list-item>
                <text:p text:style-name="P36">根據成品圖，正確理解成品外形尺寸公差、幾何公差及表面織構符號。</text:p>
              </text:list-item>
              <text:list-item>
                <text:p text:style-name="P37">判別成品材料的物理性質、化學性質與加工特性，是否具成品開發的可行性。</text:p>
              </text:list-item>
              <text:list-item>
                <text:p text:style-name="P38">提出成品設計的修改建議方案。</text:p>
              </text:list-item>
            </text:list>
            <text:list text:style-name="LFO1" text:continue-numbering="true">
              <text:list-item>
                <text:p text:style-name="P39">加工資訊蒐集</text:p>
              </text:list-item>
            </text:list>
            <text:list text:style-name="LFO3" text:continue-numbering="true">
              <text:list-item>
                <text:p text:style-name="P40">整理加工資訊的蒐集與分類，並運用於設計作業。</text:p>
              </text:list-item>
              <text:list-item>
                <text:p text:style-name="P41">學習運用新技術於工作領域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p text:style-name="P46">無</text:p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工程圖學</text:p>
                  </text:list-item>
                  <text:list-item>
                    <text:p text:style-name="P53">精密量測概論</text:p>
                  </text:list-item>
                  <text:list-item>
                    <text:p text:style-name="P54">市場發展趨勢</text:p>
                  </text:list-item>
                  <text:list-item>
                    <text:p text:style-name="P55">材料科學概論</text:p>
                  </text:list-item>
                  <text:list-item>
                    <text:p text:style-name="P56">逆向工程</text:p>
                  </text:list-item>
                  <text:list-item>
                    <text:p text:style-name="P57">粉末原料概論</text:p>
                  </text:list-item>
                  <text:list-item>
                    <text:p text:style-name="P58">粉末冶金模具設計原理</text:p>
                  </text:list-item>
                  <text:list-item>
                    <text:p text:style-name="P59">燒結製程原理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辨別表面織構符號、尺寸公差、幾何公差能力</text:p>
                  </text:list-item>
                  <text:list-item>
                    <text:p text:style-name="P66">判讀及繪製成品3D圖、投影視圖、輔助視圖、剖視圖能力</text:p>
                  </text:list-item>
                  <text:list-item>
                    <text:p text:style-name="P67">判別粉末冶金原料規格能力</text:p>
                  </text:list-item>
                  <text:list-item>
                    <text:p text:style-name="P68">加工技術資訊蒐集能力</text:p>
                  </text:list-item>
                  <text:list-item>
                    <text:p text:style-name="P69">判別粉末冶金模具材料種類能力</text:p>
                  </text:list-item>
                  <text:list-item>
                    <text:p text:style-name="P70">量測與實物測繪能力</text:p>
                  </text:list-item>
                  <text:list-item>
                    <text:p text:style-name="P71">逆向工程操作能力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P76">無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31:00Z</meta:creation-date>
    <dc:date>2024-12-11T17:28:00Z</dc:date>
    <meta:print-date>2024-12-11T17:2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