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5.1159in" style:use-optimal-column-width="false"/>
    </style:style>
    <style:style style:name="Table1" style:family="table" style:master-page-name="MP0">
      <style:table-properties style:width="6.8673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min-row-height="0.040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6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3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2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6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7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8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49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0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1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2" style:parent-style-name="Textbodyuser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3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4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P55" style:parent-style-name="清單段落" style:family="paragraph">
      <style:paragraph-properties style:punctuation-wrap="simple" style:text-autospace="none" style:snap-to-layout-grid="true" fo:text-align="justify" fo:margin-left="0.5909in" fo:text-indent="-0.25in">
        <style:tab-stops/>
      </style:paragraph-properties>
      <style:text-properties style:font-name-complex="Times New Roma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5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P71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4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5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7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/>
    </style:style>
    <style:style style:name="T8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text-align="justify" fo:margin-left="0.2506in" fo:text-indent="-0.1972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10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管理鞋業個人工作變動的影響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8" text:continue-numbering="true">
              <text:list-item>
                <text:p text:style-name="P34">檢視變動本身工作作法的影響</text:p>
              </text:list-item>
            </text:list>
            <text:list text:style-name="WWNum9" text:continue-numbering="true">
              <text:list-item>
                <text:list>
                  <text:list-item>
                    <text:p text:style-name="P35">找出和本身工作相關且具競爭力的系統和做法。</text:p>
                  </text:list-item>
                  <text:list-item>
                    <text:p text:style-name="P36">檢視工作流程的變動。</text:p>
                  </text:list-item>
                  <text:list-item>
                    <text:p text:style-name="P37">檢視設備/流程/實際環境的變動。</text:p>
                  </text:list-item>
                  <text:list-item>
                    <text:p text:style-name="P38">檢視團隊成員或其他團隊的工作關係變動。</text:p>
                  </text:list-item>
                  <text:list-item>
                    <text:p text:style-name="P39">檢視數據蒐集需求的變動。</text:p>
                  </text:list-item>
                  <text:list-item>
                    <text:p text:style-name="P40">檢視變動之工作對衛生、安全及環境影響。</text:p>
                  </text:list-item>
                  <text:list-item>
                    <text:p text:style-name="P41">檢視品質要求的變動。</text:p>
                  </text:list-item>
                  <text:list-item>
                    <text:p text:style-name="P42">檢視新材質、新型體的變動。</text:p>
                  </text:list-item>
                  <text:list-item>
                    <text:p text:style-name="P43">檢視新客戶及新指標的變動。</text:p>
                  </text:list-item>
                  <text:list-item>
                    <text:p text:style-name="P44">找出任何其他額外的個人技術需求。</text:p>
                  </text:list-item>
                  <text:list-item>
                    <text:p text:style-name="P45">找出其他需要協助的領域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46">實行變動</text:p>
              </text:list-item>
            </text:list>
            <text:list text:style-name="LFO52" text:continue-numbering="true">
              <text:list-item>
                <text:list>
                  <text:list-item>
                    <text:p text:style-name="P47">檢核團隊領導者可能有面臨影響的變動。</text:p>
                  </text:list-item>
                  <text:list-item>
                    <text:p text:style-name="P48">改變個人作業流程。</text:p>
                  </text:list-item>
                  <text:list-item>
                    <text:p text:style-name="P49">因應要求尋求蒐集/運算數據檔案方面的協助。</text:p>
                  </text:list-item>
                  <text:list-item>
                    <text:p text:style-name="P50">執行數據蒐集/處理工作，並依照程序產生的資訊採取行動。。</text:p>
                  </text:list-item>
                  <text:list-item>
                    <text:p text:style-name="P51">尋求協助及訓練以符合變動造成的需求</text:p>
                  </text:list-item>
                </text:list>
              </text:list-item>
            </text:list>
            <text:list text:style-name="WWNum8" text:continue-numbering="true">
              <text:list-item>
                <text:p text:style-name="P52">實施持續改進工作</text:p>
              </text:list-item>
            </text:list>
            <text:list text:style-name="LFO53" text:continue-numbering="true">
              <text:list-item>
                <text:list>
                  <text:list-item>
                    <text:p text:style-name="P53">審慎檢視所有的變動。</text:p>
                  </text:list-item>
                  <text:list-item>
                    <text:p text:style-name="P54">立即找出價值流程中，由上至下及由下至上變動造成的影響。</text:p>
                  </text:list-item>
                  <text:list-item>
                    <text:p text:style-name="P55">找出應改進的環節並根據流程提出改善建議。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54" text:continue-numbering="true">
              <text:list-item>
                <text:list>
                  <text:list-item>
                    <text:p text:style-name="P61">找出和本身工作相關且有競爭力的系統和做法應用於組織中，包含即時化生產系統及看板系統、預防維護、6S內部管理、持續改進流程(例如改善法)<text:s/>、消除浪費、正式的問題解決程序(例如根本原因分析法)<text:s/>、標準作業、快速換模作業。</text:p>
                  </text:list-item>
                  <text:list-item>
                    <text:p text:style-name="P62">分析本身工作程序</text:p>
                  </text:list-item>
                  <text:list-item>
                    <text:p text:style-name="P63">與其他工作領域成員團隊領導者及員工溝通，這些人和本身工作相關的問題</text:p>
                  </text:list-item>
                  <text:list-item>
                    <text:p text:style-name="P64">解決與本身工作相關的問題</text:p>
                  </text:list-item>
                  <text:list-item>
                    <text:p text:style-name="P65">若因變動遭遇困難，找出組織中可提供協助的來源</text:p>
                  </text:list-item>
                  <text:list-item>
                    <text:p text:style-name="P66">理解相關程序和指示</text:p>
                  </text:list-item>
                  <text:list-item>
                    <text:p text:style-name="P67">以團隊身分工作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K=knowledge知識)</text:p>
          </table:table-cell>
          <table:table-cell table:style-name="TableCell72">
            <text:list text:style-name="LFO54" text:continue-numbering="true">
              <text:list-item>
                <text:list>
                  <text:list-item>
                    <text:p text:style-name="P73">明確辨識的常用競爭性系統及作法，包括即時化生產系統及看板系統、預防維護、6S內部管理、持續改進流程(例如改善法)<text:s/>、消除浪費、正式的問解決程序(例如根本原因分析法)。</text:p>
                  </text:list-item>
                  <text:list-item>
                    <text:p text:style-name="P74">目前流程及操作原則</text:p>
                  </text:list-item>
                  <text:list-item>
                    <text:p text:style-name="P75">流程/工廠數據來源及資訊可能的運用</text:p>
                  </text:list-item>
                  <text:list-item>
                    <text:p text:style-name="P76">如有需要，應包括決定本身技術需求及技術發展的策略</text:p>
                  </text:list-item>
                  <text:list-item>
                    <text:p text:style-name="P77">和本身工作相關的衛生安全環境原則</text:p>
                  </text:list-item>
                  <text:list-item>
                    <text:p text:style-name="P78">和工作區相關的變動，實行聯絡人和程序</text:p>
                  </text:list-item>
                  <text:list-item>
                    <text:p text:style-name="P79"><text:span text:style-name="T80">組織內員工協助機制</text:span>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<text:span text:style-name="T84">說明與補充事項</text:span></text:p>
          </table:table-cell>
          <table:table-cell table:style-name="TableCell85">
            <text:list text:style-name="LFO54" text:continue-numbering="true">
              <text:list-item>
                <text:list>
                  <text:list-item>
                    <text:p text:style-name="P86">有競爭力的系統及作法：精實營運、敏捷營運、預防及預測維護策略、監控及數據蒐集系統、統計處理系統、即時化生產系統、看板及其他拉式操作控制系統、供給、價值、需求鏈及分析、6S現場管理法、持續性改善、突破性改善、因果圖、整體設備效率、節省時間 <text:s/>、流程圖、問題解決、推移圖、標準程序</text:p>
                  </text:list-item>
                  <text:list-item>
                    <text:p text:style-name="P87">管理變動的影響：包含個人或身為團隊一份子而採用的工作要素、在員工責任或權力範圍之外的領域向團隊領導者尋求協助。</text:p>
                  </text:list-item>
                  <text:list-item>
                    <text:p text:style-name="P88">程序：所有工作指示、標準操作程序、公式/製作法、批次表、工廠順利運作所需之暫時指示及類似指示。</text:p>
                  </text:list-item>
                  <text:list-item>
                    <text:p text:style-name="P89">蒐集及績效數據：由個別員工透過一般圖表、或鍵盤打字手動輸入、自動透過SCADA、ERP系統、MRP及專有系統等軟體自動蒐集。</text:p>
                  </text:list-item>
                  <text:list-item>
                    <text:p text:style-name="P90">持續性改善：從所需時間使用資源成品品質及流程相關的面向角度出發，持續的評估並改進。</text:p>
                  </text:list-item>
                  <text:list-item>
                    <text:p text:style-name="P91"><text:span text:style-name="T92">價值流程：始於客戶端，包括所有內部單位/部門及外部組織的行動(包括附加價值及非附加價值的行動)，以符合客戶需求。</text:span></text:p>
                  </text:list-item>
                </text:list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/>
    </style:style>
    <style:style style:name="註解主旨字元" style:display-name="註解主旨 字元" style:family="text" style:parent-style-name="註解文字字元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8" style:display-name="ListLabel 8" style:family="text">
      <style:text-properties fo:font-weight="normal" style:font-weight-asian="normal" style:use-window-font-color="true"/>
    </style:style>
    <style:style style:name="ListLabel9" style:display-name="ListLabel 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4" style:display-name="WWNum14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 style:use-window-font-color="true"/>
    </style:style>
    <text:list-style style:name="WWNum16" style:display-name="WWNum16">
      <text:list-level-style-number text:level="1" text:style-name="WW_CharLFO18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7" style:display-name="WWNum17">
      <text:list-level-style-bullet text:level="1" text:style-name="WW_CharLFO19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8" style:display-name="WWNum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19" style:display-name="WWNum1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user" style:display-name="Text body (user)" style:family="paragraph" style:parent-style-name="內文">
      <style:paragraph-properties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5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婉甄</meta:initial-creator>
    <dc:creator>莊雅惠</dc:creator>
    <meta:creation-date>2024-11-18T08:38:00Z</meta:creation-date>
    <dc:date>2024-11-18T08:38:00Z</dc:date>
    <meta:print-date>2024-11-18T08:38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1" meta:character-count="1278" meta:row-count="9" meta:non-whitespace-character-count="1089"/>
  </office:meta>
</office:document-meta>
</file>