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6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7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8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9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0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2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3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4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5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6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8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9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0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1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</style:style>
    <style:style style:name="T52" style:parent-style-name="預設段落字型" style:family="text">
      <style:text-properties style:font-name-complex="Times New Roman" style:font-size-complex="12pt"/>
    </style:style>
    <style:style style:name="T53" style:parent-style-name="預設段落字型" style:family="text">
      <style:text-properties style:font-name-complex="Times New Roman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5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0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6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8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9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0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7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6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8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9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P110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09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管控鞋類企業各部門的生產效率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/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8" text:continue-numbering="true">
              <text:list-item>
                <text:p text:style-name="P34">確定有效生產的要求</text:p>
              </text:list-item>
            </text:list>
            <text:list text:style-name="WWNum9" text:continue-numbering="true">
              <text:list-item>
                <text:list>
                  <text:list-item>
                    <text:p text:style-name="P35">確定工作場所內的機器操作、人員、資源和生產流程。</text:p>
                  </text:list-item>
                  <text:list-item>
                    <text:p text:style-name="P36">確定工作場所的生產排程與目標。</text:p>
                  </text:list-item>
                  <text:list-item>
                    <text:p text:style-name="P37">確定工作場所的品質標準和職業衛生與安全實務。</text:p>
                  </text:list-item>
                  <text:list-item>
                    <text:p text:style-name="P38">確定影響生產的關鍵因素。</text:p>
                  </text:list-item>
                  <text:list-item>
                    <text:p text:style-name="P39">確定區域內的供應和生產調度要求。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40">監測和評估生產效率</text:p>
              </text:list-item>
            </text:list>
            <text:list text:style-name="LFO31" text:continue-numbering="true">
              <text:list-item>
                <text:list>
                  <text:list-item>
                    <text:p text:style-name="P41">檢查對指定要求的符合規定性，以確保維持效率。</text:p>
                  </text:list-item>
                  <text:list-item>
                    <text:p text:style-name="P42">確認、報告或記錄，並調查不合規定情形，以確定原因。</text:p>
                  </text:list-item>
                  <text:list-item>
                    <text:p text:style-name="P43">根據設定目標評估生產成果。</text:p>
                  </text:list-item>
                  <text:list-item>
                    <text:p text:style-name="P44">實施連續監測活動，以評估生產效率。</text:p>
                  </text:list-item>
                  <text:list-item>
                    <text:p text:style-name="P45">根據要求，蒐集額外的資訊以監控效率。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46">控制生產實現效率目標</text:p>
              </text:list-item>
            </text:list>
            <text:list text:style-name="LFO32" text:continue-numbering="true">
              <text:list-item>
                <text:list>
                  <text:list-item>
                    <text:p text:style-name="P47">制定或說明生產標準以達到生產目標。</text:p>
                  </text:list-item>
                  <text:list-item>
                    <text:p text:style-name="P48">建議並實施矯正及預防措施。</text:p>
                  </text:list-item>
                  <text:list-item>
                    <text:p text:style-name="P49">對目標和程序能以邏輯且容易理解的方式表達給相關人員。</text:p>
                  </text:list-item>
                  <text:list-item>
                    <text:p text:style-name="P50">根據生產要求，管理並確保資源的供應。</text:p>
                  </text:list-item>
                  <text:list-item>
                    <text:p text:style-name="P51"><text:span text:style-name="T52">根據生產流程要求，安排機器維護</text:span><text:span text:style-name="T53">。</text:span>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34" text:continue-numbering="true">
              <text:list-item>
                <text:list>
                  <text:list-item>
                    <text:p text:style-name="P59">說明工作流程計劃</text:p>
                  </text:list-item>
                  <text:list-item>
                    <text:p text:style-name="P60">計畫並區分資源優先順序(機器、人員、材料和生產過程)</text:p>
                  </text:list-item>
                  <text:list-item>
                    <text:p text:style-name="P61">釐清並溝通任務、角色與責任</text:p>
                  </text:list-item>
                  <text:list-item>
                    <text:p text:style-name="P62">為團隊成員分配工作</text:p>
                  </text:list-item>
                  <text:list-item>
                    <text:p text:style-name="P63">確認並報告工作流程中的問題</text:p>
                  </text:list-item>
                  <text:list-item>
                    <text:p text:style-name="P64">建立、維護並更新監控程序</text:p>
                  </text:list-item>
                  <text:list-item>
                    <text:p text:style-name="P65">確認並解釋產品規格</text:p>
                  </text:list-item>
                  <text:list-item>
                    <text:p text:style-name="P66">根據工作場域實務，設置並調整機器</text:p>
                  </text:list-item>
                  <text:list-item>
                    <text:p text:style-name="P67">選擇、確定並測量原料</text:p>
                  </text:list-item>
                  <text:list-item>
                    <text:p text:style-name="P68">根據工作場所實務，分析並記錄結果</text:p>
                  </text:list-item>
                  <text:list-item>
                    <text:p text:style-name="P69">閱讀、理解並遵照關於工作規範、標準操作程序、工作指示以及其他參考資料的資訊</text:p>
                  </text:list-item>
                  <text:list-item>
                    <text:p text:style-name="P70">保存準確記錄</text:p>
                  </text:list-item>
                  <text:list-item>
                    <text:p text:style-name="P71">與工作團隊有效溝通</text:p>
                  </text:list-item>
                  <text:list-item>
                    <text:p text:style-name="P72">排定操作程序</text:p>
                  </text:list-item>
                  <text:list-item>
                    <text:p text:style-name="P73">符合生產規範</text:p>
                  </text:list-item>
                  <text:list-item>
                    <text:p text:style-name="P74">清楚說明並檢查任務相關資訊</text:p>
                  </text:list-item>
                  <text:list-item>
                    <text:p text:style-name="P75">根據職業衛生與安全實務執行工作</text:p>
                  </text:list-item>
                </text:list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職能內涵</text:p>
            <text:p text:style-name="P79">(K=knowledge知識)</text:p>
          </table:table-cell>
          <table:table-cell table:style-name="TableCell80">
            <text:list text:style-name="LFO34" text:continue-numbering="true">
              <text:list-item>
                <text:list>
                  <text:list-item>
                    <text:p text:style-name="P81">工作場域中的生產和工作流程系統</text:p>
                  </text:list-item>
                  <text:list-item>
                    <text:p text:style-name="P82">影響有效工作流程的因素和限制條件</text:p>
                  </text:list-item>
                  <text:list-item>
                    <text:p text:style-name="P83">控制因素與限制條件的方法</text:p>
                  </text:list-item>
                  <text:list-item>
                    <text:p text:style-name="P84">使用具有成本效益的工作方法達成生產目標和時程</text:p>
                  </text:list-item>
                  <text:list-item>
                    <text:p text:style-name="P85">監測和控制資源使用的方法</text:p>
                  </text:list-item>
                  <text:list-item>
                    <text:p text:style-name="P86">品質標準與實務</text:p>
                  </text:list-item>
                  <text:list-item>
                    <text:p text:style-name="P87">職業衛生與安全實務，包括危害意識和控管措施</text:p>
                  </text:list-item>
                  <text:list-item>
                    <text:p text:style-name="P88">工作場域實務</text:p>
                  </text:list-item>
                  <text:list-item>
                    <text:p text:style-name="P89"><text:span text:style-name="T90">記錄與報告實務</text:span></text:p>
                  </text:list-item>
                </text:list>
              </text:list-item>
            </text:list>
          </table:table-cell>
        </table:table-row>
        <table:table-row table:style-name="TableRow91">
          <table:table-cell table:style-name="TableCell92">
            <text:p text:style-name="P93">說明與補充事項</text:p>
          </table:table-cell>
          <table:table-cell table:style-name="TableCell94">
            <text:list text:style-name="LFO34" text:continue-numbering="true">
              <text:list-item>
                <text:list>
                  <text:list-item>
                    <text:p text:style-name="P95"><text:span text:style-name="T96">主要條件：</text:span><text:span text:style-name="T97">包含</text:span><text:span text:style-name="T98">生產週期</text:span><text:span text:style-name="T99">、</text:span><text:span text:style-name="T100">就業模式</text:span><text:span text:style-name="T101">、</text:span><text:span text:style-name="T102">技術可用性</text:span><text:span text:style-name="T103">、</text:span><text:span text:style-name="T104">產業影響</text:span><text:span text:style-name="T105">、</text:span><text:span text:style-name="T106">對原料品質或可用性的影響</text:span><text:span text:style-name="T107">、</text:span><text:span text:style-name="T108">安全問題</text:span><text:span text:style-name="T109">。</text:span></text:p>
                  </text:list-item>
                </text:list>
              </text:list-item>
            </text:list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8" style:display-name="ListLabel 8" style:family="text">
      <style:text-properties fo:font-weight="normal" style:font-weight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4" style:display-name="WWNum14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style:use-window-font-color="true"/>
    </style:style>
    <text:list-style style:name="WWNum16" style:display-name="WWNum16">
      <text:list-level-style-number text:level="1" text:style-name="WW_CharLFO18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extbodyuser" style:display-name="Text body (user)" style:family="paragraph" style:parent-style-name="內文">
      <style:paragraph-properties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3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莊雅惠</dc:creator>
    <meta:creation-date>2024-11-18T07:38:00Z</meta:creation-date>
    <dc:date>2024-11-18T07:38:00Z</dc:date>
    <meta:print-date>2024-11-18T07:38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8" meta:character-count="863" meta:row-count="6" meta:non-whitespace-character-count="736"/>
  </office:meta>
</office:document-meta>
</file>