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13in"/>
    </style:style>
    <style:style style:name="TableColumn3" style:family="table-column">
      <style:table-column-properties style:column-width="4.462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3R2094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管控鞋業原物料安全存放及產品品質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企業經營管理／一般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管理原物料存放及領料</text:p>
                <text:list text:continue-numbering="true">
                  <text:list-item>
                    <text:p text:style-name="P29">依據進貨單或收料單、產品標示，檢查並確認正確接收原物料。</text:p>
                  </text:list-item>
                  <text:list-item>
                    <text:p text:style-name="P30">依據原物料特性及存放說明、職業安全衛生相關規範，進行原物料貼籤及安全存放作業。</text:p>
                  </text:list-item>
                  <text:list-item>
                    <text:p text:style-name="P31">依據組織規範及生產管理流程，規劃及管理領料流程。</text:p>
                  </text:list-item>
                </text:list>
              </text:list-item>
              <text:list-item>
                <text:p text:style-name="P32">管控產品品質及產品庫存</text:p>
                <text:list text:continue-numbering="true">
                  <text:list-item>
                    <text:p text:style-name="P33">依據生產目標及產品品質要求，抽檢產品成果，確認符合標準。</text:p>
                  </text:list-item>
                  <text:list-item>
                    <text:p text:style-name="P34">依據生產管理流程，協助進行評估成品包裝。</text:p>
                  </text:list-item>
                  <text:list-item>
                    <text:p text:style-name="P35">依產品存放及交貨流程，將成品轉移到指定地點，並依訂單發貨需求，協助交貨作業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5" text:continue-numbering="true">
              <text:list-item>
                <text:p text:style-name="P40">出貨（庫）單</text:p>
              </text:list-item>
              <text:list-item>
                <text:p text:style-name="P41">庫存清單</text:p>
              </text:list-item>
              <text:list-item>
                <text:p text:style-name="P42">品質管控清單</text:p>
              </text:list-item>
              <text:list-item>
                <text:p text:style-name="P43">領料單</text:p>
              </text:list-item>
              <text:list-item>
                <text:p text:style-name="P44">收貨單</text:p>
              </text:list-item>
              <text:list-item>
                <text:p text:style-name="P45">原物料貼籤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5" text:continue-numbering="true">
              <text:list-item>
                <text:p text:style-name="P51">精實生產流程</text:p>
              </text:list-item>
              <text:list-item>
                <text:p text:style-name="P52">鞋品專業術語</text:p>
              </text:list-item>
              <text:list-item>
                <text:p text:style-name="P53">6S管理定義及注意事項</text:p>
              </text:list-item>
              <text:list-item>
                <text:p text:style-name="P54">生產管理（含流程、製程、成本概念等）</text:p>
              </text:list-item>
              <text:list-item>
                <text:p text:style-name="P55">原物料存放方式及標示注意事項</text:p>
              </text:list-item>
              <text:list-item>
                <text:p text:style-name="P56">安全防護設備</text:p>
              </text:list-item>
              <text:list-item>
                <text:p text:style-name="P57">工廠管理實務</text:p>
              </text:list-item>
              <text:list-item>
                <text:p text:style-name="P58">品質管理</text:p>
              </text:list-item>
              <text:list-item>
                <text:p text:style-name="P59">職業安全衛生相關規範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soft-page-break/>
            <text:p text:style-name="P63">(S=skills技能)</text:p>
          </table:table-cell>
          <table:table-cell table:style-name="TableCell64">
            <text:list text:style-name="LFO5" text:continue-numbering="true">
              <text:list-item>
                <text:p text:style-name="P65">生產時程管控能力</text:p>
              </text:list-item>
              <text:list-item>
                <text:p text:style-name="P66">作業現場效率化管理能力</text:p>
              </text:list-item>
              <text:list-item>
                <text:p text:style-name="P67">生產進度追蹤能力</text:p>
              </text:list-item>
              <text:list-item>
                <text:p text:style-name="P68">工作規範宣導及推動能力</text:p>
              </text:list-item>
              <text:list-item>
                <text:p text:style-name="P69">產品檢查及驗收能力</text:p>
              </text:list-item>
              <text:list-item>
                <text:p text:style-name="P70">領料規劃及管理能力</text:p>
              </text:list-item>
              <text:list-item>
                <text:p text:style-name="P71">原物料庫存管理能力</text:p>
              </text:list-item>
              <text:list-item>
                <text:p text:style-name="P72">進貨收料能力</text:p>
              </text:list-item>
              <text:list-item>
                <text:p text:style-name="P73">統籌管理能力</text:p>
              </text:list-item>
              <text:list-item>
                <text:p text:style-name="P74">鞋業術語讀寫能力</text:p>
              </text:list-item>
              <text:list-item>
                <text:p text:style-name="P75">跨部門溝通協調能力</text:p>
              </text:list-item>
              <text:list-item>
                <text:p text:style-name="P76">問題解決能力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2:21:00Z</meta:creation-date>
    <dc:date>2025-09-18T05:37:00Z</dc: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2" meta:row-count="4" meta:non-whitespace-character-count="496"/>
  </office:meta>
</office:document-meta>
</file>