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292cm" style:rel-column-width="18022*"/>
    </style:style>
    <style:style style:name="表格1.B" style:family="table-column">
      <style:table-column-properties style:column-width="11.312cm" style:rel-column-width="4751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03cm" style:rel-width="98%" fo:margin-top="0cm" fo:margin-bottom="0cm" table:align="center" style:writing-mode="lr-tb"/>
    </style:style>
    <style:style style:name="表格2.A" style:family="table-column">
      <style:table-column-properties style:column-width="15.603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4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5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6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4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35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17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18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19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37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38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27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39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40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17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8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8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0">
      <style:paragraph-properties fo:margin-left="1.482cm" fo:margin-right="0cm" fo:line-height="0.706cm" fo:text-align="justify" style:justify-single-word="false" fo:orphans="0" fo:widows="0" fo:text-indent="-0.635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499cm" fo:margin-right="0cm" fo:line-height="0.706cm" fo:text-align="justify" style:justify-single-word="false" fo:orphans="0" fo:widows="0" fo:text-indent="-1.499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letter-kerning="false" style:font-name-complex="Times New Roman1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font-size-complex="12pt"/>
    </style:style>
    <style:style style:name="T13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bookmark text:name="_GoBack"/><text:span text:style-name="T6">職能單元代碼</text:span></text:p>
          </table:table-cell>
          <table:table-cell table:style-name="表格1.B1" office:value-type="string">
            <text:p text:style-name="P24"><text:span text:style-name="T6">MPM2R0713</text:span>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名稱</text:span></text:p>
          </table:table-cell>
          <table:table-cell table:style-name="表格1.B2" office:value-type="string">
            <text:p text:style-name="P24"><text:span text:style-name="T6">稽核永續能源的使用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領域類別</text:span></text:p>
          </table:table-cell>
          <table:table-cell table:style-name="表格1.B3" office:value-type="string">
            <text:p text:style-name="P24"><text:span text:style-name="T6">製造</text:span><text:span text:style-name="T8">／</text:span><text:span text:style-name="T6">生產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單元級別</text:span></text:p>
          </table:table-cell>
          <table:table-cell table:style-name="表格1.B4" office:value-type="string">
            <text:p text:style-name="P24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6">工作任務與行為指標</text:span></text:p>
          </table:table-cell>
          <table:table-cell table:style-name="表格1.B5" office:value-type="string">
            <text:list xml:id="list363012856" text:style-name="WWNum33">
              <text:list-item>
                <text:p text:style-name="P2">確認製程中<text:span text:style-name="T10">能源</text:span><text:span text:style-name="T9">【註1】</text:span>的來源和使用</text:p>
              </text:list-item>
            </text:list>
            <text:list xml:id="list3949695525" text:style-name="WWNum17">
              <text:list-item>
                <text:p text:style-name="P8">確認場址外部能源的所有來源。</text:p>
              </text:list-item>
              <text:list-item>
                <text:p text:style-name="P8">確認場址內部能源的所有來源。</text:p>
              </text:list-item>
              <text:list-item>
                <text:p text:style-name="P8">依流程單元確認能源的所有使用狀況。</text:p>
              </text:list-item>
              <text:list-item>
                <text:p text:style-name="P16"><text:span text:style-name="T6">確認各流程單元所需的能源類型和</text:span><text:span text:style-name="T11">強度</text:span><text:span text:style-name="T9">【註2】</text:span><text:span text:style-name="T6">。</text:span></text:p>
              </text:list-item>
            </text:list>
            <text:list xml:id="list164408813204536" text:continue-list="list363012856" text:style-name="WWNum33">
              <text:list-item>
                <text:p text:style-name="P2">計算能源的理論使用量</text:p>
              </text:list-item>
            </text:list>
            <text:list xml:id="list2959742705" text:style-name="WWNum18">
              <text:list-item>
                <text:p text:style-name="P17"><text:span text:style-name="T6">依類型和強度計算各流程單元的</text:span><text:span text:style-name="T11">能源理論淨使用量</text:span><text:span text:style-name="T9">【註3】</text:span>。</text:p>
              </text:list-item>
              <text:list-item>
                <text:p text:style-name="P9">計算使用流程或場址整體的能源平衡。</text:p>
              </text:list-item>
              <text:list-item>
                <text:p text:style-name="P9">藉由製程中的流程和單元與替代性流程或單元的比較，評估能源消耗量的需求。</text:p>
              </text:list-item>
            </text:list>
            <text:list xml:id="list164409525277073" text:continue-list="list164408813204536" text:style-name="WWNum33">
              <text:list-item>
                <text:p text:style-name="P2"><text:span text:style-name="T6">衡量實際的能源使用狀況</text:span></text:p>
              </text:list-item>
            </text:list>
            <text:list xml:id="list3585846879" text:style-name="WWNum19">
              <text:list-item>
                <text:p text:style-name="P10">判定整體流程或場址能源的實際淨使用量。</text:p>
              </text:list-item>
              <text:list-item>
                <text:p text:style-name="P10">判定各流程單元能源的實際淨使用量。</text:p>
              </text:list-item>
              <text:list-item>
                <text:p text:style-name="P10">依各單元和整體計算理論和實際的能源使用量的差異。</text:p>
              </text:list-item>
              <text:list-item>
                <text:p text:style-name="P10">確認在各流程單元所使用的實際能源類型。</text:p>
              </text:list-item>
            </text:list>
            <text:list xml:id="list164409356259043" text:continue-list="list164409525277073" text:style-name="WWNum33">
              <text:list-item>
                <text:p text:style-name="P2"><text:span text:style-name="T6">發展降低能源使用量的策略</text:span></text:p>
              </text:list-item>
            </text:list>
            <text:list xml:id="list2738303991" text:style-name="WWNum37">
              <text:list-item>
                <text:p text:style-name="P11">依理論和實際的能源使用量的差異，將單元進行排序。</text:p>
              </text:list-item>
              <text:list-item>
                <text:p text:style-name="P11">依實際的能源使用量，將各單元進行排序。</text:p>
              </text:list-item>
              <text:list-item>
                <text:p text:style-name="P11">確認使用高於所需能源強度的單元。</text:p>
              </text:list-item>
              <text:list-item>
                <text:p text:style-name="P11">發展策略降低能源消耗量，或使用低密集度的能源。</text:p>
              </text:list-item>
            </text:list>
            <text:list xml:id="list164407574492484" text:continue-list="list164409356259043" text:style-name="WWNum33">
              <text:list-item>
                <text:p text:style-name="P2"><text:span text:style-name="T6">準備能源使用量降低策略的建議</text:span></text:p>
              </text:list-item>
            </text:list>
            <text:list xml:id="list2177517516" text:style-name="WWNum38">
              <text:list-item>
                <text:p text:style-name="P12">向關鍵利害關係人諮詢。</text:p>
              </text:list-item>
              <text:list-item>
                <text:p text:style-name="P12">確認所需之策略符合法規或相關要求。</text:p>
              </text:list-item>
              <text:list-item>
                <text:p text:style-name="P12">依效益或成本比率，將策略進行排序。</text:p>
              </text:list-item>
              <text:list-item>
                <text:p text:style-name="P12">列出所偏好的能源使用量降低策略。</text:p>
              </text:list-item>
              <text:list-item>
                <text:p text:style-name="P18"><text:span text:style-name="T6">準備改善能源使用量的建議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K=knowledge知識)</text:span></text:p>
          </table:table-cell>
          <table:table-cell table:style-name="表格1.B6" office:value-type="string">
            <text:list xml:id="list2868515507" text:style-name="WWNum34">
              <text:list-item>
                <text:p text:style-name="P3"><text:span text:style-name="T6">職業安全衛生相關規範</text:span></text:p>
              </text:list-item>
              <text:list-item>
                <text:p text:style-name="P3"><text:span text:style-name="T6">能源相關規範及協定</text:span></text:p>
              </text:list-item>
              <text:list-item>
                <text:p text:style-name="P3"><text:span text:style-name="T6">能源消耗的性質</text:span></text:p>
              </text:list-item>
              <text:list-item>
                <text:p text:style-name="P6">製程和製程步驟的能源平衡技巧</text:p>
              </text:list-item>
              <text:list-item>
                <text:p text:style-name="P6">衡量實際製程總量或流量的方法</text:p>
              </text:list-item>
              <text:list-item>
                <text:p text:style-name="P3"><text:span text:style-name="T6">能源效率策略和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職能內涵</text:span></text:p>
            <text:p text:style-name="P23"><text:span text:style-name="T6">(S=skills技能)</text:span></text:p>
          </table:table-cell>
          <table:table-cell table:style-name="表格1.B7" office:value-type="string">
            <text:list xml:id="list2333931087" text:style-name="WWNum35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4">成本效益分析<text:span text:style-name="T6">能力</text:span></text:p>
              </text:list-item>
              <text:list-item>
                <text:p text:style-name="P7">評估計算理論和實際能源使用量的差異</text:p>
              </text:list-item>
              <text:list-item>
                <text:p text:style-name="P7">排序能源消耗與浪費</text:p>
              </text:list-item>
              <text:list-item>
                <text:p text:style-name="P4"><text:span text:style-name="T6">研擬改善能源使用量的策略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評量設計參考</text:span></text:p>
          </table:table-cell>
          <table:table-cell table:style-name="表格1.B8" office:value-type="string">
            <text:list xml:id="list1220738688" text:style-name="WWNum36">
              <text:list-item>
                <text:p text:style-name="P5"><text:span text:style-name="T6">評量證據</text:span></text:p>
              </text:list-item>
            </text:list>
            <text:list xml:id="list1210287579" text:style-name="WWNum27">
              <text:list-item>
                <text:p text:style-name="P13">能界定永續性能源稽核的適當範圍。</text:p>
              </text:list-item>
              <text:list-item>
                <text:p text:style-name="P13">能進行場址或價值鏈的能源平衡分析。</text:p>
              </text:list-item>
              <text:list-item>
                <text:p text:style-name="P13">能確認高能源使用、浪費單元、領域。</text:p>
              </text:list-item>
              <text:list-item>
                <text:p text:style-name="P13">能進行效益或成本比率分析。</text:p>
              </text:list-item>
              <text:list-item>
                <text:p text:style-name="P13">能確保所提出的改善策略反映利害關係人需求和法規環境。</text:p>
              </text:list-item>
            </text:list>
            <text:list xml:id="list164408086111548" text:continue-list="list1220738688" text:style-name="WWNum36">
              <text:list-item>
                <text:p text:style-name="P5"><text:span text:style-name="T6">評量情境與資源</text:span></text:p>
              </text:list-item>
            </text:list>
            <text:list xml:id="list757161300" text:style-name="WWNum39">
              <text:list-item>
                <text:p text:style-name="P14">於實際工作中或適當的模擬環境內進行評量。</text:p>
              </text:list-item>
              <text:list-item>
                <text:p text:style-name="P14">工作相關文件、手冊及參考資料。</text:p>
              </text:list-item>
            </text:list>
            <text:list xml:id="list164409549873974" text:continue-list="list164408086111548" text:style-name="WWNum36">
              <text:list-item>
                <text:p text:style-name="P5"><text:span text:style-name="T6">評量方法</text:span></text:p>
              </text:list-item>
            </text:list>
            <text:list xml:id="list2560519817" text:style-name="WWNum40">
              <text:list-item>
                <text:p text:style-name="P15">直接觀察。</text:p>
              </text:list-item>
              <text:list-item>
                <text:p text:style-name="P15">專案工作。</text:p>
              </text:list-item>
              <text:list-item>
                <text:p text:style-name="P15">口頭提問。</text:p>
              </text:list-item>
              <text:list-item>
                <text:p text:style-name="P15">受評者的證據作品集。</text:p>
              </text:list-item>
              <text:list-item>
                <text:p text:style-name="P19"><text:span text:style-name="T6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6">說明與補充事項</text:span></text:p>
          </table:table-cell>
          <table:table-cell table:style-name="表格1.B9" office:value-type="string">
            <text:p text:style-name="P25"><text:span text:style-name="T6">【註1】能源：能源類型如運作的加熱和冷卻、動力能源、照明及廢熱等。</text:span></text:p>
            <text:p text:style-name="P25"><text:span text:style-name="T6">【註2】強度：係指能源強度，如相關所需溫度、電力和壓力等。</text:span></text:p>
            <text:p text:style-name="P25"><text:span text:style-name="T6">【註3】能源理論淨使用量：移動質量或熱物質所需的能源（工作）總量，是基本的物理計算方式。任何超過</text:span><text:soft-page-break/><text:span text:style-name="T6">於以上的使用量，即為浪費（在物理學上可能被稱為無效率）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">2021年修訂職能內容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37</meta:editing-cycles>
    <meta:print-date>2015-08-03T07:53:00</meta:print-date>
    <meta:creation-date>2016-10-12T04:07:00</meta:creation-date>
    <dc:date>2021-11-17T06:07:00</dc:date>
    <meta:editing-duration>PT1H4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4" meta:word-count="1086" meta:character-count="1153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