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288cm" style:rel-column-width="18009*"/>
    </style:style>
    <style:style style:name="表格1.B" style:family="table-column">
      <style:table-column-properties style:column-width="11.315cm" style:rel-column-width="475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03cm" style:rel-width="98%" fo:margin-top="0cm" fo:margin-bottom="0cm" table:align="center" style:writing-mode="lr-tb"/>
    </style:style>
    <style:style style:name="表格2.A" style:family="table-column">
      <style:table-column-properties style:column-width="15.60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8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9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18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19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letter-kerning="false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bookmark text:name="_GoBack"/><text:span text:style-name="T6">職能單元代碼</text:span></text:p>
          </table:table-cell>
          <table:table-cell table:style-name="表格1.B1" office:value-type="string">
            <text:p text:style-name="P27"><text:span text:style-name="T6">MPM2R0712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名稱</text:span></text:p>
          </table:table-cell>
          <table:table-cell table:style-name="表格1.B2" office:value-type="string">
            <text:p text:style-name="P27"><text:span text:style-name="T6">稽核永續水的使用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領域類別</text:span></text:p>
          </table:table-cell>
          <table:table-cell table:style-name="表格1.B3" office:value-type="string">
            <text:p text:style-name="P27"><text:span text:style-name="T6">製造</text:span><text:span text:style-name="T7">／</text:span><text:span text:style-name="T6">生產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級別</text:span></text:p>
          </table:table-cell>
          <table:table-cell table:style-name="表格1.B4" office:value-type="string">
            <text:p text:style-name="P27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工作任務與行為指標</text:span></text:p>
          </table:table-cell>
          <table:table-cell table:style-name="表格1.B5" office:value-type="string">
            <text:list xml:id="list3873073748" text:style-name="WWNum33">
              <text:list-item>
                <text:p text:style-name="P2">確認製程中水的來源和使用</text:p>
              </text:list-item>
            </text:list>
            <text:list xml:id="list4087708471" text:style-name="WWNum17">
              <text:list-item>
                <text:p text:style-name="P8"><text:span text:style-name="T6">依品質進行場址外部水的所有來源確認與分類。</text:span></text:p>
              </text:list-item>
              <text:list-item>
                <text:p text:style-name="P15">依品質進行內部水的所有來源確認與場址分類。</text:p>
              </text:list-item>
              <text:list-item>
                <text:p text:style-name="P15">依流程和分類確認水的使用狀況。</text:p>
              </text:list-item>
              <text:list-item>
                <text:p text:style-name="P15">確認各流程單元所需的<text:span text:style-name="T11">水質</text:span><text:span text:style-name="T9">【註1】</text:span>。</text:p>
              </text:list-item>
            </text:list>
            <text:list xml:id="list164407660883488" text:continue-list="list3873073748" text:style-name="WWNum33">
              <text:list-item>
                <text:p text:style-name="P2">計算水的理論使用量</text:p>
              </text:list-item>
            </text:list>
            <text:list xml:id="list3730017679" text:style-name="WWNum18">
              <text:list-item>
                <text:p text:style-name="P9"><text:span text:style-name="T6">計算各流程單元</text:span><text:span text:style-name="T12">水的理論淨使用量</text:span><text:span text:style-name="T10">【註2】</text:span><text:span text:style-name="T6">。</text:span></text:p>
              </text:list-item>
              <text:list-item>
                <text:p text:style-name="P16">計算流程或場址整體的水平衡。</text:p>
              </text:list-item>
              <text:list-item>
                <text:p text:style-name="P16">藉由製程中的流程和單元與替代性流程或單元的比較，評估水消耗量和水質的需求。</text:p>
              </text:list-item>
            </text:list>
            <text:list xml:id="list164406000662480" text:continue-list="list164407660883488" text:style-name="WWNum33">
              <text:list-item>
                <text:p text:style-name="P2"><text:span text:style-name="T6">衡量實際的水使用狀況</text:span></text:p>
              </text:list-item>
            </text:list>
            <text:list xml:id="list2721032166" text:style-name="WWNum19">
              <text:list-item>
                <text:p text:style-name="P10"><text:span text:style-name="T6">判定整體流程或場址的水實際淨使用量。</text:span></text:p>
              </text:list-item>
              <text:list-item>
                <text:p text:style-name="P17">判定各流程單元水的實際淨使用量。</text:p>
              </text:list-item>
              <text:list-item>
                <text:p text:style-name="P17">依單元和整體計算理論和實際的水用量的差異。</text:p>
              </text:list-item>
              <text:list-item>
                <text:p text:style-name="P17">確認在各流程單元所使用的實際水質。</text:p>
              </text:list-item>
            </text:list>
            <text:list xml:id="list164407141623486" text:continue-list="list164406000662480" text:style-name="WWNum33">
              <text:list-item>
                <text:p text:style-name="P2"><text:span text:style-name="T6">發展降低水使用量的策略</text:span></text:p>
              </text:list-item>
            </text:list>
            <text:list xml:id="list2167713122" text:style-name="WWNum20">
              <text:list-item>
                <text:p text:style-name="P11"><text:span text:style-name="T6">依理論和實際的水使用量的差異，將各單元進行排序。</text:span></text:p>
              </text:list-item>
              <text:list-item>
                <text:p text:style-name="P18">依實際的水使用量，將各單元進行排序。</text:p>
              </text:list-item>
              <text:list-item>
                <text:p text:style-name="P18">確認使用高於所需水質的單元。</text:p>
              </text:list-item>
              <text:list-item>
                <text:p text:style-name="P11"><text:span text:style-name="T6">發展策略降低水消耗量，和使用低品質的水。</text:span></text:p>
              </text:list-item>
            </text:list>
            <text:list xml:id="list164407042342279" text:continue-list="list164407141623486" text:style-name="WWNum33">
              <text:list-item>
                <text:p text:style-name="P2"><text:span text:style-name="T6">準備水使用量降低策略的建議</text:span></text:p>
              </text:list-item>
            </text:list>
            <text:list xml:id="list2983998817" text:style-name="WWNum21">
              <text:list-item>
                <text:p text:style-name="P12"><text:span text:style-name="T6">向關鍵利害關係人諮詢。</text:span></text:p>
              </text:list-item>
              <text:list-item>
                <text:p text:style-name="P19">確認所需之策略符合法規或相關要求。</text:p>
              </text:list-item>
              <text:list-item>
                <text:p text:style-name="P19">依效益或成本比率，將策略進行排序。</text:p>
              </text:list-item>
              <text:list-item>
                <text:p text:style-name="P19">列出所偏好降低水的使用量。</text:p>
              </text:list-item>
              <text:list-item>
                <text:p text:style-name="P12"><text:span text:style-name="T6">準備改善水使用量的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26"><text:span text:style-name="T6">(K=knowledge知識)</text:span></text:p>
          </table:table-cell>
          <table:table-cell table:style-name="表格1.B6" office:value-type="string">
            <text:list xml:id="list2822412123" text:style-name="WWNum34">
              <text:list-item>
                <text:p text:style-name="P6">職業安全衛生相關規範</text:p>
              </text:list-item>
              <text:list-item>
                <text:p text:style-name="P6">不同品質水的特徵</text:p>
              </text:list-item>
              <text:list-item>
                <text:p text:style-name="P3"><text:span text:style-name="T6">各場址的典型水使用量</text:span></text:p>
              </text:list-item>
              <text:list-item>
                <text:p text:style-name="P6">製造或運作流程內進行特定水使用量</text:p>
              </text:list-item>
              <text:list-item>
                <text:p text:style-name="P3">判定水質的策略和方法</text:p>
              </text:list-item>
              <text:list-item>
                <text:p text:style-name="P3"><text:span text:style-name="T6">不同品質水的等級和典型應用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26"><text:span text:style-name="T6">(S=skills技能)</text:span></text:p>
          </table:table-cell>
          <table:table-cell table:style-name="表格1.B7" office:value-type="string">
            <text:list xml:id="list2971590171" text:style-name="WWNum35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計算理論和實際的水使用量</text:p>
              </text:list-item>
              <text:list-item>
                <text:p text:style-name="P4">分析<text:span text:style-name="T6">水消耗量和水質的需求</text:span></text:p>
              </text:list-item>
              <text:list-item>
                <text:p text:style-name="P4">改變水使用量與品質之決策能力</text:p>
              </text:list-item>
              <text:list-item>
                <text:p text:style-name="P4"><text:span text:style-name="T6">研擬降低水使用量的策略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評量設計參考</text:span></text:p>
          </table:table-cell>
          <table:table-cell table:style-name="表格1.B8" office:value-type="string">
            <text:list xml:id="list3557390972" text:style-name="WWNum36">
              <text:list-item>
                <text:p text:style-name="P5"><text:span text:style-name="T6">評量證據</text:span></text:p>
              </text:list-item>
            </text:list>
            <text:list xml:id="list189321551" text:style-name="WWNum27">
              <text:list-item>
                <text:p text:style-name="P13"><text:span text:style-name="T6">能確認水的品質範圍。</text:span></text:p>
              </text:list-item>
              <text:list-item>
                <text:p text:style-name="P20">能依水質計算理論和實際的水使用量。</text:p>
              </text:list-item>
              <text:list-item>
                <text:p text:style-name="P20">能依場址或價值鏈提供所需的水質。</text:p>
              </text:list-item>
              <text:list-item>
                <text:p text:style-name="P20">能考量不同之水資源使用策略的效益或成本參數。</text:p>
              </text:list-item>
            </text:list>
            <text:list xml:id="list164405986028928" text:continue-list="list3557390972" text:style-name="WWNum36">
              <text:list-item>
                <text:p text:style-name="P5"><text:span text:style-name="T6">評量情境與資源</text:span></text:p>
              </text:list-item>
            </text:list>
            <text:list xml:id="list1360928130" text:style-name="WWNum29">
              <text:list-item>
                <text:p text:style-name="P21">於實際工作中或適當的模擬環境內進行評量。</text:p>
              </text:list-item>
              <text:list-item>
                <text:p text:style-name="P21">工作相關文件、手冊及參考資料。</text:p>
              </text:list-item>
            </text:list>
            <text:list xml:id="list164407491587373" text:continue-list="list164405986028928" text:style-name="WWNum36">
              <text:list-item>
                <text:p text:style-name="P5"><text:span text:style-name="T6">評量方法</text:span></text:p>
              </text:list-item>
            </text:list>
            <text:list xml:id="list1100343053" text:style-name="WWNum31">
              <text:list-item>
                <text:p text:style-name="P14"><text:span text:style-name="T6">直接觀察。</text:span></text:p>
              </text:list-item>
              <text:list-item>
                <text:p text:style-name="P22">專案工作。</text:p>
              </text:list-item>
              <text:list-item>
                <text:p text:style-name="P22">口頭提問。</text:p>
              </text:list-item>
              <text:list-item>
                <text:p text:style-name="P22">受評者的證據作品集。</text:p>
              </text:list-item>
              <text:list-item>
                <text:p text:style-name="P14"><text:span text:style-name="T6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說明與補充事項</text:span></text:p>
          </table:table-cell>
          <table:table-cell table:style-name="表格1.B9" office:value-type="string">
            <text:p text:style-name="P28">【註1】<text:span text:style-name="T13">水質：係指水可依各種不同使用目的而提供不同品質，如去離子或高度處理（如高壓鍋爐給水）、飲用水、地下水、運河或蓄水池、循環水、回收水、污水及廢水等。</text:span></text:p>
            <text:p text:style-name="P29"><text:span text:style-name="T6">【註2】水的理論淨使用量：係指所消耗的水減去產生的水。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1">2021年修訂職能內容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32</meta:editing-cycles>
    <meta:print-date>2015-08-03T07:53:00</meta:print-date>
    <meta:creation-date>2016-10-12T03:39:00</meta:creation-date>
    <dc:date>2021-11-17T05:59:00</dc:date>
    <meta:editing-duration>PT1H4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2" meta:word-count="1006" meta:character-count="1072" meta:non-whitespace-character-count="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