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lantagenet Cherokee" svg:font-family="'Plantagenet Cherokee'" style:font-family-generic="roman" style:font-pitch="variable"/>
    <style:font-face style:name="SetoFont" svg:font-family="SetoFon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SetoFont1" svg:font-family="SetoFont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/>
    <style:style style:name="P3" style:family="paragraph" style:parent-style-name="List_20_Paragraph" style:list-style-name="WWNum12"/>
    <style:style style:name="P4" style:family="paragraph" style:parent-style-name="List_20_Paragraph" style:list-style-name="WWNum23"/>
    <style:style style:name="P5" style:family="paragraph" style:parent-style-name="List_20_Paragraph" style:list-style-name="WWNum24"/>
    <style:style style:name="P6" style:family="paragraph" style:parent-style-name="List_20_Paragraph" style:list-style-name="WWNum39"/>
    <style:style style:name="P7" style:family="paragraph" style:parent-style-name="List_20_Paragraph" style:list-style-name="WWNum40"/>
    <style:style style:name="P8" style:family="paragraph" style:parent-style-name="List_20_Paragraph" style:list-style-name="WWNum28"/>
    <style:style style:name="P9" style:family="paragraph" style:parent-style-name="List_20_Paragraph" style:list-style-name="WWNum34"/>
    <style:style style:name="P10" style:family="paragraph" style:parent-style-name="List_20_Paragraph" style:list-style-name="WWNum7"/>
    <style:style style:name="P11" style:family="paragraph" style:parent-style-name="List_20_Paragraph" style:list-style-name="WWNum19"/>
    <style:style style:name="P12" style:family="paragraph" style:parent-style-name="List_20_Paragraph" style:list-style-name="WWNum20"/>
    <style:style style:name="P13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SetoFont" style:font-name-asian="SetoFont1" style:font-name-complex="SetoFont1"/>
    </style:style>
    <style:style style:name="T6" style:family="text">
      <style:text-properties style:font-name="Plantagenet Cherokee" style:font-name-complex="Plantagenet Cherokee1"/>
    </style:style>
    <style:style style:name="T7" style:family="text">
      <style:text-properties style:font-name="Plantagenet Cherokee" style:font-name-complex="Plantagenet Cherokee1" style:language-complex="zh" style:country-complex="TW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h text:style-name="P13" text:outline-level="1">MPM3R2081</text:h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5">確認當代時尚設計及製作技術的影響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71071244" text:style-name="WWNum11">
              <text:list-item>
                <text:p text:style-name="P2">確認鞋子的功用</text:p>
              </text:list-item>
            </text:list>
            <text:list xml:id="list3162017279" text:style-name="WWNum12">
              <text:list-item>
                <text:list>
                  <text:list-item>
                    <text:p text:style-name="P3">確認鞋子之目的</text:p>
                  </text:list-item>
                  <text:list-item>
                    <text:p text:style-name="P3">確認鞋子的特色</text:p>
                  </text:list-item>
                  <text:list-item>
                    <text:p text:style-name="P3">確認影響民眾穿著的原因</text:p>
                  </text:list-item>
                  <text:list-item>
                    <text:p text:style-name="P3">鞋子的功用<text:span text:style-name="T4">與</text:span>時尚設計的關聯性</text:p>
                  </text:list-item>
                </text:list>
              </text:list-item>
            </text:list>
            <text:list xml:id="list163249217500983" text:continue-list="list71071244" text:style-name="WWNum11">
              <text:list-item>
                <text:p text:style-name="P2">確認21世紀設計師角色的影響</text:p>
              </text:list-item>
            </text:list>
            <text:list xml:id="list2643603239" text:style-name="WWNum23">
              <text:list-item>
                <text:p text:style-name="P4">確認21世紀全球知名時尚設計大師</text:p>
              </text:list-item>
              <text:list-item>
                <text:p text:style-name="P4">描述21世紀時尚設計師的角色並<text:span text:style-name="T4">與</text:span>目前期望值比較</text:p>
              </text:list-item>
            </text:list>
            <text:list xml:id="list163248438582942" text:continue-list="list163249217500983" text:style-name="WWNum11">
              <text:list-item>
                <text:p text:style-name="P2">確認21世紀時尚設計的影響</text:p>
              </text:list-item>
            </text:list>
            <text:list xml:id="list2969797180" text:style-name="WWNum24">
              <text:list-item>
                <text:p text:style-name="P5">確認21世紀的時尚潮流</text:p>
              </text:list-item>
              <text:list-item>
                <text:p text:style-name="P5">確認21世紀時尚界重要<text:span text:style-name="T5">事</text:span>件及時尚趨勢的變化</text:p>
              </text:list-item>
              <text:list-item>
                <text:p text:style-name="P5">研究21世紀其中一段十年歷史，了解該階段時尚界發展趨勢及需求所帶來的影響</text:p>
              </text:list-item>
            </text:list>
            <text:list xml:id="list163248379002638" text:continue-list="list163248438582942" text:style-name="WWNum11">
              <text:list-item>
                <text:p text:style-name="P2">確認21世紀使用的製作技術</text:p>
              </text:list-item>
            </text:list>
            <text:list xml:id="list3416969000" text:style-name="WWNum39">
              <text:list-item>
                <text:p text:style-name="P6">確認21世紀服飾的設計特色</text:p>
              </text:list-item>
              <text:list-item>
                <text:p text:style-name="P6">描述設計特色的期望效果</text:p>
              </text:list-item>
              <text:list-item>
                <text:p text:style-name="P6">描述創造設計特色的製作技術</text:p>
              </text:list-item>
              <text:list-item>
                <text:p text:style-name="P6">描述當代設計的製作技術使用方式</text:p>
              </text:list-item>
            </text:list>
            <text:list xml:id="list163247508482482" text:continue-list="list163248379002638" text:style-name="WWNum11">
              <text:list-item>
                <text:p text:style-name="P2">分析目前時尚界實務上的影響</text:p>
              </text:list-item>
            </text:list>
            <text:list xml:id="list1633368268" text:style-name="WWNum40">
              <text:list-item>
                <text:p text:style-name="P7">分析目前鞋子風格設計的影響</text:p>
              </text:list-item>
              <text:list-item>
                <text:p text:style-name="P7">分析目前設計潮流的影響</text:p>
              </text:list-item>
              <text:list-item>
                <text:p text:style-name="P7">分析目前穿著風格的製作技術使用方式</text:p>
              </text:list-item>
              <text:list-item>
                <text:p text:style-name="P7">分析時尚界全新及新<text:span text:style-name="T4">興</text:span>實務的關聯影響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6" office:value-type="string">
            <text:list xml:id="list1518348717" text:style-name="WWNum28">
              <text:list-item>
                <text:p text:style-name="P8">研究分析能力<text:bookmark text:name="_GoBack"/></text:p>
              </text:list-item>
              <text:list-item>
                <text:p text:style-name="P8">閱讀、解釋並遵循產品規格、標準作業程序、工作規範及參考文件的資訊</text:p>
              </text:list-item>
              <text:list-item>
                <text:p text:style-name="P8">保存正確紀錄</text:p>
              </text:list-item>
              <text:list-item>
                <text:p text:style-name="P8">在工作場域內溝通協調</text:p>
              </text:list-item>
              <text:list-item>
                <text:p text:style-name="P8">操作程序</text:p>
              </text:list-item>
              <text:list-item>
                <text:p text:style-name="P8">符合規格</text:p>
              </text:list-item>
              <text:list-item>
                <text:p text:style-name="P8">釐清並檢查<text:span text:style-name="T4">與</text:span>工作相關的資訊</text:p>
              </text:list-item>
              <text:list-item>
                <text:p text:style-name="P8">根據職業衛生<text:span text:style-name="T4">與安</text:span>全實務執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7" office:value-type="string">
            <text:list xml:id="list2414697736" text:style-name="WWNum34">
              <text:list-item>
                <text:p text:style-name="P9">風格特色</text:p>
              </text:list-item>
              <text:list-item>
                <text:p text:style-name="P9">流行元素蒐集</text:p>
              </text:list-item>
              <text:list-item>
                <text:p text:style-name="P9">危險辨識及管控措<text:span text:style-name="T4">施</text:span>等職業衛生<text:span text:style-name="T4">與安全</text:span>實務</text:p>
              </text:list-item>
              <text:list-item>
                <text:p text:style-name="P9">品質實務</text:p>
              </text:list-item>
              <text:list-item>
                <text:p text:style-name="P9">工作場域實務</text:p>
              </text:list-item>
              <text:list-item>
                <text:p text:style-name="P9">記錄及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2560047757" text:style-name="WWNum7">
              <text:list-item>
                <text:p text:style-name="P10">評量之關鍵面向/能力證明之證據</text:p>
              </text:list-item>
            </text:list>
            <text:list xml:id="list1452106311" text:style-name="WWNum19">
              <text:list-item>
                <text:p text:style-name="P11">調查並報告有關21世紀時尚設計大師的資訊</text:p>
              </text:list-item>
              <text:list-item>
                <text:p text:style-name="P11">調查並報告有關21世紀時尚產業重要事件及影響的資訊</text:p>
              </text:list-item>
              <text:list-item>
                <text:p text:style-name="P11">以適當方式傳達所有必要資訊</text:p>
              </text:list-item>
              <text:list-item>
                <text:p text:style-name="P11">執行工作時遵<text:span text:style-name="T6">守</text:span>職業衛生<text:span text:style-name="T4">與安</text:span>全實務</text:p>
              </text:list-item>
              <text:list-item>
                <text:p text:style-name="P11">保存正確紀錄</text:p>
              </text:list-item>
            </text:list>
            <text:list xml:id="list163247723888757" text:continue-list="list2560047757" text:style-name="WWNum7">
              <text:list-item>
                <text:p text:style-name="P10">評量所需情境與特定資源</text:p>
              </text:list-item>
            </text:list>
            <text:list xml:id="list1948669613" text:style-name="WWNum20">
              <text:list-item>
                <text:p text:style-name="P12"><text:span text:style-name="T7">安</text:span><text:span text:style-name="T8">排工作</text:span></text:p>
              </text:list-item>
              <text:list-item>
                <text:p text:style-name="P12"><text:span text:style-name="T8">完成任務</text:span></text:p>
              </text:list-item>
              <text:list-item>
                <text:p text:style-name="P12"><text:span text:style-name="T8">確認改進之處</text:span></text:p>
              </text:list-item>
              <text:list-item>
                <text:p text:style-name="P12"><text:span text:style-name="T8">執行工作場域實務</text:span></text:p>
              </text:list-item>
              <text:list-item>
                <text:p text:style-name="P12"><text:span text:style-name="T8">執行職業衛生與</text:span><text:span text:style-name="T7">安</text:span><text:span text:style-name="T8">全實務</text:span></text:p>
              </text:list-item>
              <text:list-item>
                <text:p text:style-name="P12"><text:span text:style-name="T8">記錄與呈報意外事故與異常事件</text:span></text:p>
              </text:list-item>
              <text:list-item>
                <text:p text:style-name="P12"><text:span text:style-name="T8">評估使用設備及工作流程是否已準備就緒</text:span></text:p>
              </text:list-item>
              <text:list-item>
                <text:p text:style-name="P12"><text:span text:style-name="T8">辨認並適應工作場域的文化差異，包括行為模式與互動模式</text:span></text:p>
              </text:list-item>
              <text:list-item>
                <text:p text:style-name="P12"><text:span text:style-name="T8">系統地完成工作，注意細節，無損商品及設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Standard">無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lantagenet Cherokee" svg:font-family="'Plantagenet Cherokee'" style:font-family-generic="roman" style:font-pitch="variable"/>
    <style:font-face style:name="SetoFont" svg:font-family="SetoFont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SetoFont1" svg:font-family="SetoFont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11</meta:editing-cycles>
    <meta:print-date>2015-08-03T07:53:00</meta:print-date>
    <meta:creation-date>2017-09-01T06:37:00</meta:creation-date>
    <dc:date>2017-12-14T14:49:00</dc:date>
    <meta:editing-duration>PT6H1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9" meta:word-count="825" meta:character-count="894" meta:non-whitespace-character-count="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