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3" style:family="paragraph" style:parent-style-name="List_20_Paragraph" style:list-style-name="WWNum2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4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5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6" style:family="paragraph" style:parent-style-name="List_20_Paragraph" style:list-style-name="WWNum2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7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8" style:family="paragraph" style:parent-style-name="List_20_Paragraph" style:list-style-name="WWNum2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name-complex="微軟正黑體2" style:font-size-complex="12pt"/>
    </style:style>
    <style:style style:name="P9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name-complex="微軟正黑體2" style:font-size-complex="12pt"/>
    </style:style>
    <style:style style:name="P10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1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2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微軟正黑體2" style:font-size-complex="12pt"/>
    </style:style>
    <style:style style:name="P13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微軟正黑體2" style:font-size-complex="12pt"/>
    </style:style>
    <style:style style:name="P14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微軟正黑體2" style:font-size-complex="12pt"/>
    </style:style>
    <style:style style:name="P15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微軟正黑體2" style:font-size-complex="12pt"/>
    </style:style>
    <style:style style:name="P16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微軟正黑體2" style:font-size-complex="12pt"/>
    </style:style>
    <style:style style:name="P17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18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19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20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微軟正黑體1" style:font-name-asian="微軟正黑體2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26" style:family="paragraph" style:parent-style-name="Standard_20__28_user_29_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1" style:font-name-asian="微軟正黑體2" style:font-size-complex="12pt"/>
    </style:style>
    <style:style style:name="T1" style:family="text">
      <style:text-properties style:font-name="微軟正黑體1" style:font-name-asian="微軟正黑體2" style:font-name-complex="Times New Roman1" style:font-size-complex="12pt"/>
    </style:style>
    <style:style style:name="T2" style:family="text">
      <style:text-properties style:font-name="微軟正黑體1" style:font-name-asian="微軟正黑體2" style:font-size-complex="12pt"/>
    </style:style>
    <style:style style:name="T3" style:family="text">
      <style:text-properties style:font-name="微軟正黑體1" style:font-name-asian="微軟正黑體2" style:font-name-complex="微軟正黑體2" style:font-size-complex="12pt"/>
    </style:style>
    <style:style style:name="T4" style:family="text">
      <style:text-properties style:font-name="微軟正黑體1" fo:font-weight="bold" style:font-name-asian="微軟正黑體2" style:font-weight-asian="bold" style:font-size-complex="12pt"/>
    </style:style>
    <style:style style:name="T5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T6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微軟正黑體2"/>
    </style:style>
    <style:style style:name="T9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7">職能單元代碼</text:span></text:p>
          </table:table-cell>
          <table:table-cell table:style-name="表格1.B1" office:value-type="string">
            <text:p text:style-name="P25">MPM4R1874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名稱</text:span></text:p>
          </table:table-cell>
          <table:table-cell table:style-name="表格1.B2" office:value-type="string">
            <text:p text:style-name="P25">確定塑膠材料的流變性和量產性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領域類別</text:span></text:p>
          </table:table-cell>
          <table:table-cell table:style-name="表格1.B3" office:value-type="string">
            <text:p text:style-name="P25">製造／生產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工作任務與行為指標</text:span></text:p>
          </table:table-cell>
          <table:table-cell table:style-name="表格1.B5" office:value-type="string">
            <text:list xml:id="list1240469820" text:style-name="WWNum22">
              <text:list-item>
                <text:p text:style-name="P2"><text:span text:style-name="T7">確定聚合物的流動特性</text:span></text:p>
              </text:list-item>
            </text:list>
            <text:list xml:id="list3987511389" text:style-name="WWNum2a">
              <text:list-item>
                <text:list>
                  <text:list-item>
                    <text:p text:style-name="P10">計算並描述剪切力與剪切速率。</text:p>
                  </text:list-item>
                  <text:list-item>
                    <text:p text:style-name="P12">區別牛頓流動及非牛頓流動。</text:p>
                  </text:list-item>
                  <text:list-item>
                    <text:p text:style-name="P12">找出影響聚合物流動性的結構性質。</text:p>
                  </text:list-item>
                  <text:list-item>
                    <text:p text:style-name="P12">找出聚合物密度、溫度及黏度間的關係。</text:p>
                  </text:list-item>
                  <text:list-item>
                    <text:p text:style-name="P12">根據聚合物的結構與溫度找出其流動特性。</text:p>
                  </text:list-item>
                </text:list>
              </text:list-item>
            </text:list>
            <text:list xml:id="list164520287344422" text:continue-list="list1240469820" text:style-name="WWNum22">
              <text:list-item>
                <text:p text:style-name="P2"><text:span text:style-name="T7">計算聚合物的流動速率</text:span></text:p>
              </text:list-item>
            </text:list>
            <text:list xml:id="list4184533587" text:style-name="WWNum26">
              <text:list-item>
                <text:list>
                  <text:list-item>
                    <text:p text:style-name="P11">利用設備的尺寸及數據確定聚合物在該設備的剪切速率。</text:p>
                  </text:list-item>
                  <text:list-item>
                    <text:p text:style-name="P13">利用黏度曲線及剪切速率圖計算設備的產量。</text:p>
                  </text:list-item>
                  <text:list-item>
                    <text:p text:style-name="P13">計算流程中臨界點的平均速度。</text:p>
                  </text:list-item>
                  <text:list-item>
                    <text:p text:style-name="P17"><text:span text:style-name="T8">確定加工設備中螺桿及模具的特性曲線，以及系統總合的操作點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K=knowledge知識)</text:span></text:p>
          </table:table-cell>
          <table:table-cell table:style-name="表格1.B6" office:value-type="string">
            <text:list xml:id="list1992622544" text:style-name="WWNum23">
              <text:list-item>
                <text:p text:style-name="P6">職業安全衛生規範</text:p>
              </text:list-item>
              <text:list-item>
                <text:p text:style-name="P3"><text:span text:style-name="T7">牛頓流動與</text:span><text:span text:style-name="T8">非牛頓流動原理</text:span></text:p>
              </text:list-item>
              <text:list-item>
                <text:p text:style-name="P8">密度、溫度或黏度關係</text:p>
              </text:list-item>
              <text:list-item>
                <text:p text:style-name="P8">剪切力相關造成的黏度與密度變化</text:p>
              </text:list-item>
              <text:list-item>
                <text:p text:style-name="P8">工作流程與材料需求</text:p>
              </text:list-item>
              <text:list-item>
                <text:p text:style-name="P3"><text:span text:style-name="T8">危害控制與安全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S=skills技能)</text:span></text:p>
          </table:table-cell>
          <table:table-cell table:style-name="表格1.B7" office:value-type="string">
            <text:list xml:id="list1022016070" text:style-name="WWNum24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9">塑膠材料的流變性和量產性之特性分析方法</text:p>
              </text:list-item>
              <text:list-item>
                <text:p text:style-name="P9">程序與數據異常之通報能力</text:p>
              </text:list-item>
              <text:list-item>
                <text:p text:style-name="P4"><text:span text:style-name="T8">設備與材料監控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評量設計參考</text:span></text:p>
          </table:table-cell>
          <table:table-cell table:style-name="表格1.B8" office:value-type="string">
            <text:list xml:id="list321886357" text:style-name="WWNum25">
              <text:list-item>
                <text:p text:style-name="P5">評量證據</text:p>
              </text:list-item>
            </text:list>
            <text:list xml:id="list1810347967" text:style-name="WWNum17a">
              <text:list-item>
                <text:p text:style-name="P18">能確定聚合物的流動特性<text:span text:style-name="T9">。</text:span></text:p>
              </text:list-item>
              <text:list-item>
                <text:p text:style-name="P14">能計算聚合物的流動速率。</text:p>
              </text:list-item>
              <text:list-item>
                <text:p text:style-name="P14">能具備相關產業領域之知識。</text:p>
              </text:list-item>
            </text:list>
            <text:list xml:id="list164521457073141" text:continue-list="list321886357" text:style-name="WWNum25">
              <text:list-item>
                <text:p text:style-name="P5">評量情境與資源</text:p>
              </text:list-item>
            </text:list>
            <text:list xml:id="list756655888" text:style-name="WWNum30">
              <text:list-item>
                <text:p text:style-name="P19"><text:soft-page-break/>必須在真實或模擬工作場域<text:span text:style-name="T8">進行。</text:span></text:p>
              </text:list-item>
              <text:list-item>
                <text:p text:style-name="P15">相關的生產工具及設備。</text:p>
              </text:list-item>
              <text:list-item>
                <text:p text:style-name="P15">相關標準操作程序。</text:p>
              </text:list-item>
            </text:list>
            <text:list xml:id="list164521032324880" text:continue-list="list164521457073141" text:style-name="WWNum25">
              <text:list-item>
                <text:p text:style-name="P5">評量方法</text:p>
              </text:list-item>
            </text:list>
            <text:list xml:id="list416398383" text:style-name="WWNum27">
              <text:list-item>
                <text:p text:style-name="P20">書面或口頭提問受評者對本單元職能內涵之了解。</text:p>
              </text:list-item>
              <text:list-item>
                <text:p text:style-name="P16">個案討論，評估受評者對聚合物流動特性之熟悉度。</text:p>
              </text:list-item>
              <text:list-item>
                <text:p text:style-name="P20"><text:span text:style-name="T8">評量者設計狀況題庫，評估受評者回應問題的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說明與補充事項</text:span></text:p>
          </table:table-cell>
          <table:table-cell table:style-name="表格1.B9" office:value-type="string">
            <text:p text:style-name="P26"><text:span text:style-name="T7">無。</text:span></text:p>
          </table:table-cell>
        </table:table-row>
      </table:table>
      <text:p text:style-name="P21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orphans="2" fo:widows="2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List_20_2" style:default-outline-level="">
      <style:paragraph-properties fo:margin-top="0.106cm" fo:margin-bottom="0.106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標題_20_1_20_字元" style:display-name="標題 1 字元" style:family="text" style:parent-style-name="Default_20_Paragraph_20_Font">
      <style:text-properties style:letter-kerning="fals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3" style:display-name="ListLabel 23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text:outline-style style:name="Outline">
      <text:outline-level-style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2</meta:editing-cycles>
    <meta:print-date>2015-08-03T07:53:00</meta:print-date>
    <meta:creation-date>2021-06-24T06:14:00</meta:creation-date>
    <dc:date>2021-11-24T05:54:00</dc:date>
    <meta:editing-duration>PT1H2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4" meta:word-count="644" meta:character-count="697" meta:non-whitespace-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