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45cm" style:rel-width="97%" fo:margin-top="0cm" fo:margin-bottom="0cm" table:align="center" style:writing-mode="lr-tb"/>
    </style:style>
    <style:style style:name="表格1.A" style:family="table-column">
      <style:table-column-properties style:column-width="4.269cm" style:rel-column-width="18113*"/>
    </style:style>
    <style:style style:name="表格1.B" style:family="table-column">
      <style:table-column-properties style:column-width="11.176cm" style:rel-column-width="47421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cm" fo:margin-top="0cm" fo:margin-bottom="0cm" table:align="center" style:writing-mode="lr-tb"/>
    </style:style>
    <style:style style:name="表格2.A" style:family="table-column">
      <style:table-column-properties style:column-width="15.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4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3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4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5" style:family="paragraph" style:parent-style-name="List_20_Paragraph" style:list-style-name="WWNum57">
      <style:paragraph-properties fo:margin-left="1.058cm" fo:margin-right="0cm" fo:line-height="0.706cm" fo:orphans="0" fo:widows="0" fo:text-indent="-0.847cm" style:auto-text-indent="false"/>
      <style:text-properties style:font-size-complex="12pt"/>
    </style:style>
    <style:style style:name="P6" style:family="paragraph" style:parent-style-name="List_20_Paragraph" style:list-style-name="WWNum55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7" style:family="paragraph" style:parent-style-name="List_20_Paragraph" style:list-style-name="WWNum56">
      <style:paragraph-properties fo:margin-left="1.058cm" fo:margin-right="0cm" fo:line-height="0.706cm" fo:orphans="0" fo:widows="0" fo:text-indent="-0.847cm" style:auto-text-indent="false"/>
      <style:text-properties style:letter-kerning="false" style:font-name-complex="Times New Roman1" style:font-size-complex="12pt"/>
    </style:style>
    <style:style style:name="P8" style:family="paragraph" style:parent-style-name="List_20_Paragraph" style:list-style-name="WWNum27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9" style:family="paragraph" style:parent-style-name="List_20_Paragraph" style:list-style-name="WWNum2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0" style:family="paragraph" style:parent-style-name="List_20_Paragraph" style:list-style-name="WWNum31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1" style:family="paragraph" style:parent-style-name="List_20_Paragraph" style:list-style-name="WWNum33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2" style:family="paragraph" style:parent-style-name="List_20_Paragraph" style:list-style-name="WWNum35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3" style:family="paragraph" style:parent-style-name="List_20_Paragraph" style:list-style-name="WWNum3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4" style:family="paragraph" style:parent-style-name="List_20_Paragraph" style:list-style-name="WWNum5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5" style:family="paragraph" style:parent-style-name="List_20_Paragraph" style:list-style-name="WWNum59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6" style:family="paragraph" style:parent-style-name="List_20_Paragraph">
      <style:paragraph-properties fo:margin-left="1.542cm" fo:margin-right="0cm" fo:line-height="0.706cm" fo:orphans="0" fo:widows="0" fo:text-indent="-1.542cm" style:auto-text-indent="false"/>
      <style:text-properties style:font-size-complex="12pt"/>
    </style:style>
    <style:style style:name="P17" style:family="paragraph" style:parent-style-name="Standard">
      <style:paragraph-properties fo:margin-left="1.542cm" fo:margin-right="0cm" fo:line-height="0.706cm" fo:orphans="0" fo:widows="0" fo:text-indent="-1.542cm" style:auto-text-indent="false"/>
      <style:text-properties style:font-name="微軟正黑體" style:font-name-asian="微軟正黑體1" style:font-size-complex="12p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F1" style:font-size-complex="12pt" style:language-complex="ar" style:country-complex="SA" fo:hyphenate="true" fo:hyphenation-remain-char-count="2" fo:hyphenation-push-char-count="2" loext:hyphenation-no-caps="false"/>
    </style:style>
    <style:style style:name="P20" style:family="paragraph" style:parent-style-name="Standard_20__28_user_29_">
      <style:paragraph-properties fo:line-height="0.706cm" fo:text-align="justify" style:justify-single-word="false"/>
    </style:style>
    <style:style style:name="P21" style:family="paragraph" style:parent-style-name="Standard_20__28_user_29_">
      <style:paragraph-properties fo:line-height="0.706cm" fo:text-align="justify" style:justify-single-word="false"/>
      <style:text-properties style:font-size-complex="12pt"/>
    </style:style>
    <style:style style:name="P22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23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1" style:font-size-complex="12pt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size-complex="12pt"/>
    </style:style>
    <style:style style:name="T4" style:family="text">
      <style:text-properties style:letter-kerning="false" style:font-name-complex="Times New Roman1"/>
    </style:style>
    <style:style style:name="T5" style:family="text">
      <style:text-properties style:letter-kerning="false" style:font-name-complex="Times New Roman1" style:font-size-complex="12pt"/>
    </style:style>
    <style:style style:name="T6" style:family="text">
      <style:text-properties fo:color="#000000" loext:opacity="100%" style:font-name-complex="新細明體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position="super 58%"/>
    </style:style>
    <style:style style:name="T9" style:family="text">
      <style:text-properties style:font-name="微軟正黑體" style:font-name-asian="微軟正黑體1" style:font-size-complex="12pt"/>
    </style:style>
    <style:style style:name="T10" style:family="text">
      <style:text-properties style:font-name="微軟正黑體" fo:font-weight="bold" style:font-name-asian="微軟正黑體1" style:font-weight-asian="bold" style:font-size-complex="12pt"/>
    </style:style>
    <style:style style:name="T11" style:family="text">
      <style:text-properties fo:font-size="12pt" fo:font-weight="bold" style:letter-kerning="false" style:font-size-asian="12pt" style:font-weight-asian="bold" style:font-size-complex="12pt"/>
    </style:style>
    <style:style style:name="T12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2"><text:span text:style-name="T1">職能單元代碼</text:span></text:p>
          </table:table-cell>
          <table:table-cell table:style-name="表格1.B1" office:value-type="string">
            <text:p text:style-name="P23">MPM4R1070v2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名稱</text:span></text:p>
          </table:table-cell>
          <table:table-cell table:style-name="表格1.B2" office:value-type="string">
            <text:p text:style-name="P23">確保紡織機器設備運作效能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領域類別</text:span></text:p>
          </table:table-cell>
          <table:table-cell table:style-name="表格1.B3" office:value-type="string">
            <text:p text:style-name="P23">製造／生產管理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單元級別</text:span></text:p>
          </table:table-cell>
          <table:table-cell table:style-name="表格1.B4" office:value-type="string">
            <text:p text:style-name="P23">4</text:p>
          </table:table-cell>
        </table:table-row>
        <table:table-row table:style-name="表格1.1">
          <table:table-cell table:style-name="表格1.A1" office:value-type="string">
            <text:p text:style-name="P22"><text:span text:style-name="T1">工作任務與行為指標</text:span></text:p>
          </table:table-cell>
          <table:table-cell table:style-name="表格1.B5" office:value-type="string">
            <text:list xml:id="list2146257475" text:style-name="WWNum54">
              <text:list-item>
                <text:p text:style-name="P2">檢查機器設備<text:span text:style-name="T4">性能</text:span></text:p>
              </text:list-item>
            </text:list>
            <text:list xml:id="list4261139644" text:style-name="WWNum27">
              <text:list-item>
                <text:p text:style-name="P8">根據<text:span text:style-name="T6">製造商</text:span>要求規定和<text:span text:style-name="T7">職業安全衛生實務規範</text:span><text:span text:style-name="T8">【註1】</text:span>，監控與檢核<text:span text:style-name="T7">機器設備</text:span><text:span text:style-name="T8">【註2】</text:span>性能，並於必要時進行調整。</text:p>
              </text:list-item>
              <text:list-item>
                <text:p text:style-name="P8">監控機器設備運作和製程，以確保執行正確的程序，且產品符合品質標準。</text:p>
              </text:list-item>
              <text:list-item>
                <text:p text:style-name="P8">諮詢<text:span text:style-name="T6">機器設備</text:span>操作人員以評估機器設備的操作過程。</text:p>
              </text:list-item>
              <text:list-item>
                <text:p text:style-name="P8">製作<text:span text:style-name="T6">機器設備</text:span>性能與維修紀錄。</text:p>
              </text:list-item>
            </text:list>
            <text:list xml:id="list164504412297219" text:continue-list="list2146257475" text:style-name="WWNum54">
              <text:list-item>
                <text:p text:style-name="P2">確認機器設備操作上的問題</text:p>
              </text:list-item>
            </text:list>
            <text:list xml:id="list3853834260" text:style-name="WWNum29">
              <text:list-item>
                <text:p text:style-name="P9">確認機器設備的<text:span text:style-name="T7">故障狀況</text:span><text:span text:style-name="T8">【註3】</text:span>。</text:p>
              </text:list-item>
              <text:list-item>
                <text:p text:style-name="P9">藉由目視檢查找出機器設備和產品的故障。</text:p>
              </text:list-item>
              <text:list-item>
                <text:p text:style-name="P9">在機器設備的元件中找出故障。</text:p>
              </text:list-item>
              <text:list-item>
                <text:p text:style-name="P9">必要時，參考操作手冊或文件。</text:p>
              </text:list-item>
            </text:list>
            <text:list xml:id="list164504456063083" text:continue-list="list164504412297219" text:style-name="WWNum54">
              <text:list-item>
                <text:p text:style-name="P2">判定發生問題的原因和解決方法</text:p>
              </text:list-item>
            </text:list>
            <text:list xml:id="list3498293524" text:style-name="WWNum31">
              <text:list-item>
                <text:p text:style-name="P10">判定發生問題的可能原因。</text:p>
              </text:list-item>
              <text:list-item>
                <text:p text:style-name="P10">蒐集進一步的資訊，確認或排除可能的原因。</text:p>
              </text:list-item>
              <text:list-item>
                <text:p text:style-name="P10">諮詢<text:span text:style-name="T7">相關人員</text:span><text:span text:style-name="T8">【註4】</text:span>以確認原因。</text:p>
              </text:list-item>
              <text:list-item>
                <text:p text:style-name="P10">判定、嘗試或執行<text:span text:style-name="T7">立即的解決方案</text:span><text:span text:style-name="T8">【註5】</text:span>。</text:p>
              </text:list-item>
              <text:list-item>
                <text:p text:style-name="P10">與相關人員商量並確認永久的解決方案。</text:p>
              </text:list-item>
            </text:list>
            <text:list xml:id="list164505993478069" text:continue-list="list164504456063083" text:style-name="WWNum54">
              <text:list-item>
                <text:p text:style-name="P2">進行性能和效率的例行檢查</text:p>
              </text:list-item>
            </text:list>
            <text:list xml:id="list3883557762" text:style-name="WWNum33">
              <text:list-item>
                <text:p text:style-name="P11">根據製造商指示的製造規定，評估機器設備性能的例行檢查作業。</text:p>
              </text:list-item>
              <text:list-item>
                <text:p text:style-name="P11">根據製造商指示，檢查並評估機器設備的預防性維修策略。</text:p>
              </text:list-item>
              <text:list-item>
                <text:p text:style-name="P11">必要時，根據製造商指示評估定期維修之內容，如潤滑或上油。</text:p>
              </text:list-item>
              <text:list-item>
                <text:p text:style-name="P11">根據製造商的清潔指示，進行<text:span text:style-name="T6">機器設備</text:span>的清洗。</text:p>
              </text:list-item>
            </text:list>
            <text:list xml:id="list164505042061237" text:continue-list="list164505993478069" text:style-name="WWNum54">
              <text:list-item>
                <text:p text:style-name="P2">執行預防性維修的程序</text:p>
              </text:list-item>
            </text:list>
            <text:list xml:id="list1272616131" text:style-name="WWNum35">
              <text:list-item>
                <text:p text:style-name="P12">根據作業程序和製造商指示進行零件的檢查。</text:p>
              </text:list-item>
              <text:list-item>
                <text:p text:style-name="P12"><text:soft-page-break/>記錄維修和製造狀況，協助監控機器設備和零件的使用壽命。</text:p>
              </text:list-item>
              <text:list-item>
                <text:p text:style-name="P12">界定需修復、更換或調整的故障零件。</text:p>
              </text:list-item>
              <text:list-item>
                <text:p text:style-name="P12">確認需修復或更換的<text:span text:style-name="T7">零件和耗材</text:span><text:span text:style-name="T8">【註6】</text:span>，視需要進行修復或更換。</text:p>
              </text:list-item>
              <text:list-item>
                <text:p text:style-name="P12">檢查並監控更換的零件和耗材，確保符合作業規定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K=knowledge知識)</text:span></text:p>
          </table:table-cell>
          <table:table-cell table:style-name="表格1.B6" office:value-type="string">
            <text:list xml:id="list354843975" text:style-name="WWNum55">
              <text:list-item>
                <text:p text:style-name="P3">機器設備安全操作的程序和指<text:span text:style-name="T4">南</text:span></text:p>
              </text:list-item>
              <text:list-item>
                <text:p text:style-name="P6">典型的故障狀況和找出故障的程序</text:p>
              </text:list-item>
              <text:list-item>
                <text:p text:style-name="P6">例行的維修流程和實務作法及預防性維修的觀念</text:p>
              </text:list-item>
              <text:list-item>
                <text:p text:style-name="P6">根本原因分析的觀念</text:p>
              </text:list-item>
              <text:list-item>
                <text:p text:style-name="P6">更換零件和耗材的範圍</text:p>
              </text:list-item>
              <text:list-item>
                <text:p text:style-name="P6">原料和纖維的特性</text:p>
              </text:list-item>
              <text:list-item>
                <text:p text:style-name="P3">技術規範<text:span text:style-name="T4">手冊</text:span></text:p>
              </text:list-item>
              <text:list-item>
                <text:p text:style-name="P3">品質標準<text:span text:style-name="T4">和實務規範</text:span></text:p>
              </text:list-item>
              <text:list-item>
                <text:p text:style-name="P3"><text:span text:style-name="T4">職業安全衛</text:span>生實務規範</text:p>
              </text:list-item>
              <text:list-item>
                <text:p text:style-name="P3">工作場域<text:span text:style-name="T4">實務</text:span>規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職能內涵</text:span></text:p>
            <text:p text:style-name="P22"><text:span text:style-name="T1">(S=skills技能)</text:span></text:p>
          </table:table-cell>
          <table:table-cell table:style-name="表格1.B7" office:value-type="string">
            <text:list xml:id="list922993800" text:style-name="WWNum56">
              <text:list-item>
                <text:p text:style-name="P4"><text:bookmark text:name="_GoBack"/>溝通協調能力</text:p>
              </text:list-item>
              <text:list-item>
                <text:p text:style-name="P4">職業安全衛生風險管控能力</text:p>
              </text:list-item>
              <text:list-item>
                <text:p text:style-name="P4">釐清與確認任務相關資訊</text:p>
              </text:list-item>
              <text:list-item>
                <text:p text:style-name="P4">評估機器<text:span text:style-name="T4">設備的運作效能</text:span></text:p>
              </text:list-item>
              <text:list-item>
                <text:p text:style-name="P7">執行預防性的維修活動</text:p>
              </text:list-item>
              <text:list-item>
                <text:p text:style-name="P4"><text:span text:style-name="T4">根據規定啓</text:span>動和停止機器設備運作</text:p>
              </text:list-item>
              <text:list-item>
                <text:p text:style-name="P4">監控<text:span text:style-name="T4">機器設備</text:span>運作</text:p>
              </text:list-item>
              <text:list-item>
                <text:p text:style-name="P4">確認機械操作問題與改善方法</text:p>
              </text:list-item>
              <text:list-item>
                <text:p text:style-name="P4">更換機械零件和耗材的技術</text:p>
              </text:list-item>
              <text:list-item>
                <text:p text:style-name="P4"><text:bookmark-start text:name="_Hlk87447079"/>記錄和<text:span text:style-name="T4">呈報</text:span>實務<text:bookmark-end text:name="_Hlk87447079"/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評量設計參考</text:span></text:p>
          </table:table-cell>
          <table:table-cell table:style-name="表格1.B8" office:value-type="string">
            <text:list xml:id="list835565848" text:style-name="WWNum57">
              <text:list-item>
                <text:p text:style-name="P5">評量證據</text:p>
              </text:list-item>
            </text:list>
            <text:list xml:id="list2626667756" text:style-name="WWNum39">
              <text:list-item>
                <text:p text:style-name="P13">正確操作機器設備並根據規定監控機器設備性能並進行微調。</text:p>
              </text:list-item>
              <text:list-item>
                <text:p text:style-name="P13">清洗機器設備。</text:p>
              </text:list-item>
              <text:list-item>
                <text:p text:style-name="P13">找出故障狀況並更換正常機器設備運作中的零件和耗材。</text:p>
              </text:list-item>
              <text:list-item>
                <text:p text:style-name="P13">與機器設備工／技工和製造人員<text:span text:style-name="T6">溝通</text:span>合作。</text:p>
              </text:list-item>
              <text:list-item>
                <text:p text:style-name="P13"><text:soft-page-break/>找出須改善之事項並避免損害。</text:p>
              </text:list-item>
              <text:list-item>
                <text:p text:style-name="P13">使用工作場域實務規範及職業安全衛生實務規範。</text:p>
              </text:list-item>
              <text:list-item>
                <text:p text:style-name="P13">記錄和回報意外事件。</text:p>
              </text:list-item>
              <text:list-item>
                <text:p text:style-name="P13">評估設備的備用狀況。</text:p>
              </text:list-item>
            </text:list>
            <text:list xml:id="list164505271025849" text:continue-list="list835565848" text:style-name="WWNum57">
              <text:list-item>
                <text:p text:style-name="P5">評量情境與資源</text:p>
              </text:list-item>
            </text:list>
            <text:list xml:id="list1220560913" text:style-name="WWNum58">
              <text:list-item>
                <text:p text:style-name="P14">評量需切合實際或適當模擬狀況，<text:span text:style-name="T6">包括</text:span>工作場域、原料和設備，搭配工作場域實務規範和職業安全衛生實務規範等資訊。</text:p>
              </text:list-item>
              <text:list-item>
                <text:p text:style-name="P14">於實際工作中或適當的模擬環境內<text:span text:style-name="T6">進行</text:span>評量</text:p>
              </text:list-item>
            </text:list>
            <text:list xml:id="list164504672068392" text:continue-list="list164505271025849" text:style-name="WWNum57">
              <text:list-item>
                <text:p text:style-name="P5">評量<text:span text:style-name="T4">方法</text:span></text:p>
              </text:list-item>
            </text:list>
            <text:list xml:id="list3539267881" text:style-name="WWNum59">
              <text:list-item>
                <text:p text:style-name="P15">必須確認受評者績效的一致性和準確性，以及基礎知識的應用。</text:p>
              </text:list-item>
              <text:list-item>
                <text:p text:style-name="P15">直接觀察受評者工作，包括檢查機器設備故障過程及與相關人員應對解決問題的模式。</text:p>
              </text:list-item>
              <text:list-item>
                <text:p text:style-name="P15">在相關條件（實際或模擬）下進行評量，並記錄過程。</text:p>
              </text:list-item>
              <text:list-item>
                <text:p text:style-name="P15">本單元可進行獨立評量或整合其他相關單元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2"><text:span text:style-name="T1">說明與補充事項</text:span></text:p>
          </table:table-cell>
          <table:table-cell table:style-name="表格1.B9" office:value-type="string">
            <text:p text:style-name="P17">【註1】職業安全衛生實務規範：本單元提及的危害識別和控管、危害評估，與執行任務特定的危害降低措施，包括手工處理技術、標準作業程序、個人防護設備、安全的材料處理、休息時間、工作場域工程的安排、遵行標記走道、設備的安全存放、廠務清潔管理、回報事故和事件、環保實務規範等。</text:p>
            <text:p text:style-name="P17">【註2】機器設備：包括針織機、梳理機、紡紗機、織機、染色設備、簇絨織機、加工設備、集束和覆絲機器設備等。</text:p>
            <text:p text:style-name="P16">【註3】故障狀況：包括產品不符規格、機器設備未依規格運作、非屬正常運作的異常聲響、重複出現的故障（斷紗）等。</text:p>
            <text:p text:style-name="P16">【註4】相關人員：包括紡織品機器設備工、主管及資深操作人員等。</text:p>
            <text:p text:style-name="P16">【註5】立即的解決方案：包括機器設備報廢、變更設定、調整作業、暫時性的修理及諮詢紡織品機器設備工等。</text:p>
            <text:p text:style-name="P16"><text:soft-page-break/>【註6】零件和耗材：包括機器設備正常製造作業下定期更換的項目，如皮帶、紗球和梳爪。</text:p>
          </table:table-cell>
        </table:table-row>
      </table:table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8">更新紀錄</text:p>
          </table:table-cell>
        </table:table-row>
        <table:table-row table:style-name="表格2.2">
          <table:table-cell table:style-name="表格2.A2" office:value-type="string">
            <text:p text:style-name="P19">2021年修訂職能內容。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next-style-name="Standard_20__28_user_29_" style:default-outline-level="2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next-style-name="Standard_20__28_user_29_" style:default-outline-level="3" style:list-style-name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標題_20_3_20_字元" style:display-name="標題 3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4" style:display-name="ListLabel 4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8" style:display-name="ListLabel 8" style:family="text">
      <style:text-properties style:use-window-font-color="true" loext:opacity="0%" fo:font-size="8pt" style:font-size-asian="8pt"/>
    </style:style>
    <style:style style:name="ListLabel_20_9" style:display-name="ListLabel 9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1" style:display-name="ListLabel 11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6" style:display-name="ListLabel 26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7" style:display-name="ListLabel 27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8" style:display-name="ListLabel 28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9" style:display-name="ListLabel 2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0" style:display-name="ListLabel 30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9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1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1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5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7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8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30" text:bullet-char="•">
        <style:list-level-properties text:list-level-position-and-space-mode="label-alignment">
          <style:list-level-label-alignment text:label-followed-by="listtab"/>
        </style:list-level-properties>
        <style:text-properties fo:font-family="微軟正黑體" style:font-style-name="Regular" style:font-family-generic="swiss" style:font-pitch="variable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text:style-name="ListLabel_20_3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text:style-name="ListLabel_20_3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3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3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letter-kerning="false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499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41cm" fo:margin-left="0cm" fo:margin-right="0cm" fo:margin-bottom="0.94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4</text:page-number></text:span><text:span text:style-name="MT2">頁，共</text:span><text:span text:style-name="MT2"><text:page-count>4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3</meta:editing-cycles>
    <meta:print-date>2015-08-03T07:53:00</meta:print-date>
    <meta:creation-date>2016-09-23T08:37:00</meta:creation-date>
    <dc:date>2021-11-18T06:50:00</dc:date>
    <meta:editing-duration>PT4H36M</meta:editing-duration>
    <meta:generator>LibreOffice/7.1.6.2$Windows_X86_64 LibreOffice_project/0e133318fcee89abacd6a7d077e292f1145735c3</meta:generator>
    <meta:document-statistic meta:table-count="2" meta:image-count="0" meta:object-count="0" meta:page-count="4" meta:paragraph-count="89" meta:word-count="1672" meta:character-count="1743" meta:non-whitespace-character-count="17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