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List_20_Paragraph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6" style:family="paragraph" style:parent-style-name="List_20_Paragraph">
      <style:paragraph-properties fo:margin-left="1.672cm" fo:margin-right="0cm" fo:line-height="0.706cm" fo:orphans="0" fo:widows="0" fo:text-indent="-0.847cm" style:auto-text-indent="false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2" style:family="paragraph" style:parent-style-name="List_20_2" style:list-style-name="WWNum5a">
      <style:paragraph-properties fo:margin-left="1.69cm" fo:margin-right="0cm" fo:margin-top="0cm" fo:margin-bottom="0cm" style:contextual-spacing="false" fo:line-height="0.706cm" fo:orphans="0" fo:widows="0" fo:text-indent="-0.85cm" style:auto-text-indent="false"/>
      <style:text-properties style:font-name="微軟正黑體" fo:language="en" fo:country="NZ" style:font-name-asian="微軟正黑體1" style:language-asian="zh" style:country-asian="TW"/>
    </style:style>
    <style:style style:name="P13" style:family="paragraph" style:parent-style-name="List_20_2" style:list-style-name="WWNum6a">
      <style:paragraph-properties fo:margin-left="1.69cm" fo:margin-right="0cm" fo:margin-top="0cm" fo:margin-bottom="0cm" style:contextual-spacing="false" fo:line-height="0.706cm" fo:orphans="0" fo:widows="0" fo:text-indent="-0.85cm" style:auto-text-indent="false"/>
      <style:text-properties style:font-name="微軟正黑體" fo:language="en" fo:country="NZ" style:font-name-asian="微軟正黑體1" style:language-asian="zh" style:country-asian="TW"/>
    </style:style>
    <style:style style:name="P14" style:family="paragraph" style:parent-style-name="List_20_2" style:list-style-name="WWNum22a">
      <style:paragraph-properties fo:margin-top="0cm" fo:margin-bottom="0cm" style:contextual-spacing="false" fo:line-height="0.706cm" fo:orphans="0" fo:widows="0"/>
      <style:text-properties style:font-name="微軟正黑體" style:font-name-asian="微軟正黑體1"/>
    </style:style>
    <style:style style:name="P15" style:family="paragraph" style:parent-style-name="List_20_2" style:list-style-name="WWNum22a">
      <style:paragraph-properties fo:margin-top="0cm" fo:margin-bottom="0cm" style:contextual-spacing="false" fo:line-height="0.706cm" fo:orphans="0" fo:widows="0"/>
      <style:text-properties style:font-name="微軟正黑體" fo:language="en" fo:country="NZ" style:font-name-asian="微軟正黑體1" style:language-asian="zh" style:country-asian="TW" style:font-size-complex="12pt"/>
    </style:style>
    <style:style style:name="P16" style:family="paragraph" style:parent-style-name="List_20_2" style:list-style-name="WWNum38">
      <style:paragraph-properties fo:margin-left="1.693cm" fo:margin-right="0cm" fo:margin-top="0cm" fo:margin-bottom="0cm" style:contextual-spacing="false" fo:line-height="0.706cm" fo:orphans="0" fo:widows="0" fo:text-indent="-0.847cm" style:auto-text-indent="false"/>
      <style:text-properties style:font-name="微軟正黑體" fo:language="en" fo:country="NZ" style:font-name-asian="微軟正黑體1" style:language-asian="zh" style:country-asian="TW"/>
    </style:style>
    <style:style style:name="P17" style:family="paragraph" style:parent-style-name="List_20_2" style:list-style-name="WWNum8a">
      <style:paragraph-properties fo:margin-left="1.693cm" fo:margin-right="0cm" fo:margin-top="0cm" fo:margin-bottom="0cm" style:contextual-spacing="false" fo:line-height="0.706cm" fo:orphans="0" fo:widows="0" fo:text-indent="-0.847cm" style:auto-text-indent="false"/>
      <style:text-properties style:font-name="微軟正黑體" fo:language="en" fo:country="NZ" style:font-name-asian="微軟正黑體1" style:language-asian="zh" style:country-asian="TW"/>
    </style:style>
    <style:style style:name="P18" style:family="paragraph" style:parent-style-name="List_20_2" style:list-style-name="WWNum39">
      <style:paragraph-properties fo:margin-left="1.693cm" fo:margin-right="0cm" fo:margin-top="0cm" fo:margin-bottom="0cm" style:contextual-spacing="false" fo:line-height="0.706cm" fo:orphans="0" fo:widows="0" fo:text-indent="-0.847cm" style:auto-text-indent="false"/>
      <style:text-properties style:font-name="微軟正黑體" fo:language="en" fo:country="NZ" style:font-name-asian="微軟正黑體1" style:language-asian="zh" style:country-asian="TW"/>
    </style:style>
    <style:style style:name="P19" style:family="paragraph" style:parent-style-name="List_20_2" style:list-style-name="WWNum26a">
      <style:paragraph-properties fo:margin-left="1.693cm" fo:margin-right="0cm" fo:margin-top="0cm" fo:margin-bottom="0cm" style:contextual-spacing="false" fo:line-height="0.706cm" fo:orphans="0" fo:widows="0" fo:text-indent="-0.847cm" style:auto-text-indent="false"/>
      <style:text-properties style:font-name="微軟正黑體" fo:language="en" fo:country="NZ" style:font-name-asian="微軟正黑體1" style:language-asian="zh" style:country-asian="TW"/>
    </style:style>
    <style:style style:name="P20" style:family="paragraph" style:parent-style-name="List_20_2" style:list-style-name="WWNum40">
      <style:paragraph-properties fo:margin-left="1.45cm" fo:margin-right="0cm" fo:margin-top="0cm" fo:margin-bottom="0cm" style:contextual-spacing="false" fo:line-height="0.706cm" fo:orphans="0" fo:widows="0" fo:text-indent="-0.64cm" style:auto-text-indent="false"/>
      <style:text-properties style:font-name="微軟正黑體" style:font-name-asian="微軟正黑體1"/>
    </style:style>
    <style:style style:name="P21" style:family="paragraph" style:parent-style-name="List_20_2" style:list-style-name="WWNum10a">
      <style:paragraph-properties fo:margin-left="1.45cm" fo:margin-right="0cm" fo:margin-top="0cm" fo:margin-bottom="0cm" style:contextual-spacing="false" fo:line-height="0.706cm" fo:orphans="0" fo:widows="0" fo:text-indent="-0.64cm" style:auto-text-indent="false"/>
      <style:text-properties style:font-name="微軟正黑體" style:font-name-asian="微軟正黑體1"/>
    </style:style>
    <style:style style:name="P22" style:family="paragraph" style:parent-style-name="List_20_Bullet">
      <style:paragraph-properties fo:margin-left="1.49cm" fo:margin-right="0cm" fo:line-height="0.706cm" fo:orphans="0" fo:widows="0" fo:text-indent="-1.49cm" style:auto-text-indent="false"/>
      <style:text-properties style:font-name="微軟正黑體" style:font-name-asian="微軟正黑體1"/>
    </style:style>
    <style:style style:name="P23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24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fo:color="#000000" loext:opacity="100%" style:font-name="微軟正黑體" fo:language="en" fo:country="NZ" style:font-name-asian="微軟正黑體1"/>
    </style:style>
    <style:style style:name="P25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6" style:family="paragraph" style:parent-style-name="List_20_Paragraph" style:list-style-name="WWNum22a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7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language="en" fo:country="NZ" style:font-name-asian="微軟正黑體1"/>
    </style:style>
    <style:style style:name="P28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29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size-complex="12pt"/>
    </style:style>
    <style:style style:name="T3" style:family="text">
      <style:text-properties fo:language="en" fo:country="NZ" style:font-size-complex="12pt"/>
    </style:style>
    <style:style style:name="T4" style:family="text">
      <style:text-properties fo:language="en" fo:country="NZ" style:language-asian="zh" style:country-asian="TW"/>
    </style:style>
    <style:style style:name="T5" style:family="text">
      <style:text-properties fo:language="en" fo:country="NZ" style:language-asian="zh" style:country-asian="TW" style:font-size-complex="12pt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name-complex="新細明體"/>
    </style:style>
    <style:style style:name="T8" style:family="text">
      <style:text-properties style:text-position="super 58%" style:language-asian="zh" style:country-asian="TW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fo:color="#000000" loext:opacity="100%" fo:language="en" fo:country="NZ"/>
    </style:style>
    <style:style style:name="T11" style:family="text">
      <style:text-properties style:font-name-complex="微軟正黑體1" style:font-size-complex="12pt"/>
    </style:style>
    <style:style style:name="T12" style:family="text">
      <style:text-properties fo:language="zh" fo:country="TW" style:letter-kerning="false" style:font-name-complex="Times New Roman2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MPM5R1812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確保汽車工作場域符合環保規定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9">製造／生產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9">5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4132914513" text:style-name="WWNum35a">
              <text:list-item text:start-value="1">
                <text:p text:style-name="P25">規劃和管理遵守環境法規</text:p>
              </text:list-item>
            </text:list>
            <text:list xml:id="list3760841098" text:style-name="WWNum5a">
              <text:list-item>
                <text:p text:style-name="P12">確認工作場域或公司環境實務需符合環保規範。</text:p>
              </text:list-item>
              <text:list-item>
                <text:p text:style-name="P12">確認汽車修理廠或公司雇主員工的環保責任。</text:p>
              </text:list-item>
              <text:list-item>
                <text:p text:style-name="P12">將廢棄產物降至最低程度，並就回收或處理目的提供存放廢棄物料之設施。</text:p>
              </text:list-item>
              <text:list-item>
                <text:p text:style-name="P12">就液體、污泥、固體與其他廢棄物進行收集和回收安排。</text:p>
              </text:list-item>
              <text:list-item>
                <text:p text:style-name="P12">將所收產品之包裝業務發包給額外用料最低之供應商，由其適當加以分類處理該類包裝。</text:p>
              </text:list-item>
              <text:list-item>
                <text:p text:style-name="P12">確認並實施廢棄物與能源節約策略。</text:p>
              </text:list-item>
            </text:list>
            <text:list xml:id="list114721451727935" text:continue-list="list4132914513" text:style-name="WWNum22a">
              <text:list-item>
                <text:p text:style-name="P26">管理雨水系統的潛在危害</text:p>
              </text:list-item>
            </text:list>
            <text:list xml:id="list740190320" text:style-name="WWNum6a">
              <text:list-item>
                <text:p text:style-name="P13">安排系統到位，確保廢水不流入雨水系統內。</text:p>
              </text:list-item>
              <text:list-item>
                <text:p text:style-name="P13">於工作現場地圖確認所有排水與流量，並直接標示其流向。</text:p>
              </text:list-item>
              <text:list-item>
                <text:p text:style-name="P13">備妥回收廠商廢棄物許可證。</text:p>
              </text:list-item>
              <text:list-item>
                <text:p text:style-name="P13">提供加蓋、築堤或排放區域，以用於儲存所有含環境有害物質之材料。</text:p>
              </text:list-item>
              <text:list-item>
                <text:p text:style-name="P13">提供洩漏處理套件，以用於防止雨水污染。</text:p>
              </text:list-item>
              <text:list-item>
                <text:p text:style-name="P13">維持工作場域整潔，以防止意外雨水污染。</text:p>
              </text:list-item>
            </text:list>
            <text:list xml:id="list114720521616619" text:continue-list="list114721451727935" text:style-name="WWNum22a">
              <text:list-item>
                <text:p text:style-name="P15">管理空氣品質潛在危險</text:p>
              </text:list-item>
            </text:list>
            <text:list xml:id="list3858161485" text:style-name="WWNum38">
              <text:list-item text:start-value="1">
                <text:p text:style-name="P16">確認、降低並控制空中懸浮微粒危險。</text:p>
              </text:list-item>
              <text:list-item text:style-override="WWNum8a">
                <text:p text:style-name="P17">確認、降低並控制廢氣污染危險。</text:p>
              </text:list-item>
              <text:list-item text:style-override="WWNum8a">
                <text:p text:style-name="P17">就任何銲接作業提供通風良好場所。</text:p>
              </text:list-item>
            </text:list>
            <text:list xml:id="list114721489838395" text:continue-list="list114720521616619" text:style-name="WWNum22a">
              <text:list-item>
                <text:p text:style-name="P15">規劃管理噪音危害最低化作業</text:p>
              </text:list-item>
            </text:list>
            <text:list xml:id="list2562604206" text:style-name="WWNum39">
              <text:list-item text:start-value="1">
                <text:p text:style-name="P18">製造噪音活動降至最低程度，並僅於許可作業時間內進行。</text:p>
              </text:list-item>
              <text:list-item text:style-override="WWNum26a">
                <text:p text:style-name="P19">於固定機械裝上消音器或隔音材料。</text:p>
              </text:list-item>
            </text:list>
            <text:list xml:id="list114720509111766" text:continue-list="list114721489838395" text:style-name="WWNum22a">
              <text:list-item>
                <text:p text:style-name="P14"><text:span text:style-name="T3">管</text:span><text:span text:style-name="T5">理</text:span><text:span text:style-name="T3">系</text:span><text:span text:style-name="T5">統</text:span></text:p>
              </text:list-item>
            </text:list>
            <text:list xml:id="list2480447672" text:style-name="WWNum40">
              <text:list-item text:start-value="1">
                <text:p text:style-name="P20"><text:span text:style-name="T6">開發實施適合企業所需之環境政策與</text:span><text:span text:style-name="T9">應變計畫</text:span><text:span text:style-name="T8">【註1】</text:span><text:span text:style-name="T4">。</text:span></text:p>
              </text:list-item>
              <text:list-item text:style-override="WWNum10a">
                <text:p text:style-name="P21"><text:span text:style-name="T6">計算欲掩埋之廢棄物與透過回收再利用可能達成之節省量</text:span><text:span text:style-name="T4">。</text:span></text:p>
              </text:list-item>
              <text:list-item text:style-override="WWNum10a">
                <text:p text:style-name="P21"><text:span text:style-name="T7">計</text:span><text:span text:style-name="T6">算環保設備之回收期</text:span><text:span text:style-name="T4">。</text:span></text:p>
              </text:list-item>
              <text:list-item text:style-override="WWNum10a">
                <text:p text:style-name="P21"><text:soft-page-break/><text:span text:style-name="T6">管理員工遵守環保規定</text:span><text:span text:style-name="T4">。</text:span></text:p>
              </text:list-item>
              <text:list-item text:style-override="WWNum10a">
                <text:p text:style-name="P21"><text:span text:style-name="T6">維護並妥善保管環保文件</text:span><text:span text:style-name="T4">。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3178127150" text:style-name="L1">
              <text:list-item>
                <text:p text:style-name="P23">職業衛生安全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23">工商業廢棄物許可證要求</text:p>
              </text:list-item>
              <text:list-item>
                <text:p text:style-name="P23">溢出清潔程序</text:p>
              </text:list-item>
              <text:list-item>
                <text:p text:style-name="P23">企業所用產品之特性及潛在環境影響</text:p>
              </text:list-item>
              <text:list-item>
                <text:p text:style-name="P23">透過預防、再利用、降低及回收而生之永續性原理</text:p>
              </text:list-item>
              <text:list-item>
                <text:p text:style-name="P23">修正機械故障與材料瑕疵之程序</text:p>
              </text:list-item>
              <text:list-item>
                <text:p text:style-name="P23">工作場域受環境威脅時所採取的行動</text:p>
              </text:list-item>
              <text:list-item>
                <text:p text:style-name="P23">工作場域發生環境損壞時所採取通報程序</text:p>
              </text:list-item>
              <text:list-item>
                <text:p text:style-name="P23">避免廢棄物產生而採取更潔淨生產及生態效益之策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114720858277928" text:continue-list="list3178127150" text:style-name="L1">
              <text:list-item text:start-value="1">
                <text:p text:style-name="P27">職業安全衛生與環保規範之風險管控能力</text:p>
              </text:list-item>
              <text:list-item>
                <text:p text:style-name="P27">技術文件、報告、工作指示、手冊及規範的判讀能力</text:p>
              </text:list-item>
              <text:list-item>
                <text:p text:style-name="P28"><text:span text:style-name="T10">規劃</text:span><text:span text:style-name="T2">管理汽車工作場域的環境合規性</text:span><text:span text:style-name="T10">之作業流程</text:span></text:p>
              </text:list-item>
              <text:list-item>
                <text:p text:style-name="P28"><text:span text:style-name="T10">分析與評估</text:span>企業所用產品之特性與潛在環境影響</text:p>
              </text:list-item>
              <text:list-item>
                <text:p text:style-name="P29"><text:span text:style-name="T3">擬訂永續性</text:span><text:span text:style-name="T11">實務運作策略能力</text:span></text:p>
              </text:list-item>
              <text:list-item>
                <text:p text:style-name="P29">環境品質控制終檢能力</text:p>
              </text:list-item>
              <text:list-item>
                <text:p text:style-name="P24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5">一、評量證據</text:p>
            <text:p text:style-name="P6">1.<text:tab/>能<text:span text:style-name="T2">完成管理汽車工作場域的環境合規性之作業</text:span>。</text:p>
            <text:p text:style-name="P6">2.<text:tab/>能了解本單元所應具備之職能內涵，。</text:p>
            <text:p text:style-name="P6">3.<text:tab/>能遵循職業安全衛生相關法規規範。</text:p>
            <text:p text:style-name="P5">二、評量情境與資源</text:p>
            <text:p text:style-name="P4">1.<text:tab/>通用領域及特定專業資料等相關文件。</text:p>
            <text:p text:style-name="P4">2.<text:tab/>相關軟硬體設備。</text:p>
            <text:p text:style-name="P4">3.<text:tab/>於實際工作中或適當的模擬環境內進行評量。</text:p>
            <text:p text:style-name="P4">4.<text:tab/>視需要提供適當的學習和評量協助。</text:p>
            <text:p text:style-name="P4">5.<text:tab/>符合職業安全衛生相關規範及作業程序。</text:p>
            <text:p text:style-name="P5">三、評量方法</text:p>
            <text:p text:style-name="P6">1.<text:tab/>於真實或模擬工作條件下直接觀察受評者進行分析環境法規；<text:span text:style-name="T10">評估</text:span>企業所用產品之特性與潛在環境影響；<text:span text:style-name="T3">管理雨水系統、空氣汙染、噪音、廢棄物的潛在危害</text:span>等任務。</text:p>
            <text:p text:style-name="P6">2.<text:tab/><text:span text:style-name="T12">口頭提問，確認受評者能持續辨認出並正確解讀實作時所需的基本基礎知識。</text:span></text:p>
            <text:p text:style-name="P4">3.<text:tab/>評量者設計狀況題庫，評估受評者之問題處理能<text:soft-page-break/>力。</text:p>
            <text:p text:style-name="P4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22">【註1】應變計畫：工作場域可依場域規模編成緊急應變小組，定期舉辦各項防災突發演練(指揮組、通報組、搶救組、疏散組…等)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swiss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List_20_Number_20_2" style:display-name="List Number 2" style:family="paragraph" style:parent-style-name="List_20_2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22-08-30T08:47:00</meta:creation-date>
    <dc:date>2022-12-16T11:47:20.091000000</dc:date>
    <meta:editing-duration>PT36M40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9" meta:word-count="1342" meta:character-count="1423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