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9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瞭解並提供鞋類客戶服務和產品需求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釐清客戶需求</text:p>
              </text:list-item>
            </text:list>
            <text:list text:style-name="LFO2" text:continue-numbering="true">
              <text:list-item>
                <text:p text:style-name="P35">依據客戶提供圖片、鞋子或說明，蒐集客戶需求鞋款及材質等資訊。</text:p>
              </text:list-item>
              <text:list-item>
                <text:p text:style-name="P36">提供客戶相關鞋款照片或實體鞋，與客戶溝通並確認需求楦、款式材料、顏、特殊紋飾、鞋底工藝配件或提供專屬刻字服務等資訊。</text:p>
              </text:list-item>
              <text:list-item>
                <text:p text:style-name="P37">依客戶確認後需求，提供初步參考報價及工時。</text:p>
              </text:list-item>
            </text:list>
            <text:list text:style-name="LFO1" text:continue-numbering="true">
              <text:list-item>
                <text:p text:style-name="P38">丈量腳型及尺碼</text:p>
              </text:list-item>
            </text:list>
            <text:list text:style-name="LFO3" text:continue-numbering="true">
              <text:list-item>
                <text:p text:style-name="P39">選用正確腳型丈量方式及工具，分別畫出站立及坐下時的左右腳型。</text:p>
              </text:list-item>
              <text:list-item>
                <text:p text:style-name="P40">選用正確腳型丈量方式及工具，進行精準測量。</text:p>
              </text:list-item>
              <text:list-item>
                <text:p text:style-name="P41">觀察客戶站立、坐下與走動，記錄腳踝與腳的柔軟度、走動所需的空間、腳施力的支撐點等。</text:p>
              </text:list-item>
              <text:list-item>
                <text:p text:style-name="P42">與客戶溝通，依人體工學及日常走動方式，作為鞋楦設計參數之參考。</text:p>
              </text:list-item>
              <text:list-item>
                <text:p text:style-name="P43"><text:span text:style-name="T44">依客戶需求及腳型丈量結果，提供建議並確認理想鞋樣、材質、款型與配件等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客戶腳型數據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4" text:continue-numbering="true">
              <text:list-item>
                <text:list>
                  <text:list-item>
                    <text:p text:style-name="P55">色彩學</text:p>
                  </text:list-item>
                  <text:list-item>
                    <text:p text:style-name="P56">鞋底工藝類型</text:p>
                  </text:list-item>
                  <text:list-item>
                    <text:p text:style-name="P57">鞋品流行趨勢</text:p>
                  </text:list-item>
                  <text:list-item>
                    <text:p text:style-name="P58">人體工學概念</text:p>
                  </text:list-item>
                  <text:list-item>
                    <text:p text:style-name="P59">材料特性</text:p>
                  </text:list-item>
                  <text:list-item>
                    <text:p text:style-name="P60">成本及工時計算概念</text:p>
                  </text:list-item>
                  <text:list-item>
                    <text:p text:style-name="P61">鞋品楦型、款式、構造</text:p>
                  </text:list-item>
                  <text:list-item>
                    <text:p text:style-name="P62">鞋品配件</text:p>
                  </text:list-item>
                  <text:list-item>
                    <text:p text:style-name="P63">足部構造及各部位名稱概念</text:p>
                  </text:list-item>
                  <text:list-item>
                    <text:p text:style-name="P64">鞋品類型</text:p>
                  </text:list-item>
                  <text:list-item>
                    <text:p text:style-name="P65">腳型尺寸</text:p>
                  </text:list-item>
                  <text:list-item>
                    <text:p text:style-name="P66"><text:span text:style-name="T67">美學概念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list>
                  <text:list-item>
                    <text:p text:style-name="P73">溝通協調能力</text:p>
                  </text:list-item>
                  <text:list-item>
                    <text:p text:style-name="P74">報價能力</text:p>
                  </text:list-item>
                  <text:list-item>
                    <text:p text:style-name="P75">腳型丈量方式及工具選用能力</text:p>
                  </text:list-item>
                  <text:list-item>
                    <text:p text:style-name="P76">腳型丈量能力</text:p>
                  </text:list-item>
                  <text:list-item>
                    <text:p text:style-name="P77">客戶需求觀察、規劃與建議能力</text:p>
                  </text:list-item>
                  <text:list-item>
                    <text:p text:style-name="P78">資料蒐集與分析能力</text:p>
                  </text:list-item>
                  <text:list-item>
                    <text:p text:style-name="P79"><text:span text:style-name="T80">工時計算能力</text:span>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4" text:continue-numbering="true">
              <text:list-item>
                <text:list>
                  <text:list-item>
                    <text:p text:style-name="P85">楦型：如方、圓或尖等。</text:p>
                  </text:list-item>
                  <text:list-item>
                    <text:p text:style-name="P86">款式：如牛津鞋、德比鞋、孟克鞋、樂福鞋、短靴等。</text:p>
                  </text:list-item>
                  <text:list-item>
                    <text:p text:style-name="P87">顏色：如原色、Patina、暈染等。</text:p>
                  </text:list-item>
                  <text:list-item>
                    <text:p text:style-name="P88"><text:span text:style-name="T89">鞋底工藝：如皮底、膠底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8T08:23:00Z</meta:creation-date>
    <dc:date>2024-11-18T08:24:00Z</dc:date>
    <meta:print-date>2024-11-18T08:2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7" meta:character-count="651" meta:row-count="4" meta:non-whitespace-character-count="555"/>
  </office:meta>
</office:document-meta>
</file>