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List_20_Paragraph" style:list-style-name="WWNum12">
      <style:paragraph-properties fo:line-height="0.706cm"/>
    </style:style>
    <style:style style:name="P4" style:family="paragraph" style:parent-style-name="List_20_Paragraph" style:list-style-name="WWNum13">
      <style:paragraph-properties fo:line-height="0.706cm"/>
    </style:style>
    <style:style style:name="P5" style:family="paragraph" style:parent-style-name="List_20_Paragraph" style:list-style-name="WWNum14">
      <style:paragraph-properties fo:line-height="0.706cm"/>
    </style:style>
    <style:style style:name="P6" style:family="paragraph" style:parent-style-name="List_20_Paragraph" style:list-style-name="WWNum16">
      <style:paragraph-properties fo:line-height="0.706cm"/>
    </style:style>
    <style:style style:name="P7" style:family="paragraph" style:parent-style-name="List_20_Paragraph" style:list-style-name="WWNum15">
      <style:paragraph-properties fo:line-height="0.706cm"/>
    </style:style>
    <style:style style:name="P8" style:family="paragraph" style:parent-style-name="List_20_Paragraph" style:list-style-name="WWNum18">
      <style:paragraph-properties fo:line-height="0.706cm"/>
    </style:style>
    <style:style style:name="P9" style:family="paragraph" style:parent-style-name="List_20_Paragraph" style:list-style-name="WWNum17">
      <style:paragraph-properties fo:line-height="0.706cm"/>
    </style:style>
    <style:style style:name="P10" style:family="paragraph" style:parent-style-name="List_20_Paragraph" style:list-style-name="WWNum19">
      <style:paragraph-properties fo:line-height="0.706cm"/>
    </style:style>
    <style:style style:name="P11" style:family="paragraph" style:parent-style-name="List_20_Paragraph" style:list-style-name="WWNum20">
      <style:paragraph-properties fo:line-height="0.706cm"/>
    </style:style>
    <style:style style:name="P12" style:family="paragraph" style:parent-style-name="List_20_Paragraph" style:list-style-name="WWNum21">
      <style:paragraph-properties fo:line-height="0.706cm"/>
    </style:style>
    <style:style style:name="P13" style:family="paragraph" style:parent-style-name="List_20_Paragraph" style:list-style-name="WWNum18">
      <style:paragraph-properties fo:margin-left="1.804cm" fo:margin-right="0cm" fo:line-height="0.706cm" fo:text-indent="-1.804cm" style:auto-text-indent="false"/>
    </style:style>
    <style:style style:name="P14" style:family="paragraph" style:parent-style-name="List_20_Bullet" style:list-style-name="WWNum22">
      <style:paragraph-properties fo:margin-top="0cm" fo:margin-bottom="0cm" loext:contextual-spacing="true" fo:line-height="0.706cm"/>
    </style:style>
    <style:style style:name="P15" style:family="paragraph" style:parent-style-name="List_20_Bullet" style:list-style-name="WWNum23">
      <style:paragraph-properties fo:margin-top="0cm" fo:margin-bottom="0cm" loext:contextual-spacing="true" fo:line-height="0.706cm"/>
    </style:style>
    <style:style style:name="P16" style:family="paragraph" style:parent-style-name="List_20_Bullet" style:list-style-name="WWNum27">
      <style:paragraph-properties fo:margin-top="0cm" fo:margin-bottom="0cm" loext:contextual-spacing="true" fo:line-height="0.706cm"/>
    </style:style>
    <style:style style:name="P17" style:family="paragraph" style:parent-style-name="List_20_Bullet" style:list-style-name="WWNum31">
      <style:paragraph-properties fo:margin-top="0cm" fo:margin-bottom="0cm" loext:contextual-spacing="true" fo:line-height="0.706cm"/>
    </style:style>
    <style:style style:name="P18" style:family="paragraph" style:parent-style-name="List_20_Bullet" style:list-style-name="WWNum33">
      <style:paragraph-properties fo:margin-top="0cm" fo:margin-bottom="0cm" loext:contextual-spacing="true" fo:line-height="0.706cm"/>
    </style:style>
    <style:style style:name="P19" style:family="paragraph" style:parent-style-name="List_20_Bullet" style:list-style-name="WWNum34">
      <style:paragraph-properties fo:margin-top="0cm" fo:margin-bottom="0cm" loext:contextual-spacing="true" fo:line-height="0.706cm"/>
    </style:style>
    <style:style style:name="P20" style:family="paragraph" style:parent-style-name="List_20_Bullet" style:list-style-name="WWNum35">
      <style:paragraph-properties fo:margin-top="0cm" fo:margin-bottom="0cm" loext:contextual-spacing="true" fo:line-height="0.706cm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size-complex="12pt"/>
    </style:style>
    <style:style style:name="T2" style:family="text">
      <style:text-properties fo:color="#000000" style:letter-kerning="false" style:font-name-complex="新細明體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 style:font-size-complex="12pt"/>
    </style:style>
    <style:style style:name="T5" style:family="text">
      <style:text-properties fo:language="en" fo:country="NZ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fo:font-weight="normal" style:font-name-asian="微軟正黑體1" style:font-weight-asian="normal"/>
    </style:style>
    <style:style style:name="T8" style:family="text">
      <style:text-properties style:font-name="微軟正黑體" fo:font-weight="normal" style:font-name-asian="微軟正黑體1" style:language-asian="zh" style:country-asian="TW" style:font-weight-asian="normal"/>
    </style:style>
    <style:style style:name="T9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0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1">MPM3R2441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監視與控管工作許可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2">製造／生產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580160167" text:style-name="WWNum12">
              <text:list-item>
                <text:p text:style-name="P3">辨識與控管許可條件</text:p>
              </text:list-item>
            </text:list>
            <text:list xml:id="list2523024474" text:style-name="WWNum13">
              <text:list-item>
                <text:p text:style-name="P4">辨識許可的要求</text:p>
              </text:list-item>
              <text:list-item>
                <text:p text:style-name="P4">監控許可持有人與條件，確保工作的進行符合所核發的許可證要求</text:p>
              </text:list-item>
              <text:list-item>
                <text:p text:style-name="P4">向持有許可證者指出許可證的溝通操作條件或要求有所變更，確保他們了解所有可能的危險情形</text:p>
              </text:list-item>
            </text:list>
            <text:list xml:id="list172844037615931" text:continue-list="list2580160167" text:style-name="WWNum12">
              <text:list-item>
                <text:p text:style-name="P3">監控工作許可系統</text:p>
              </text:list-item>
            </text:list>
            <text:list xml:id="list1754980235" text:style-name="WWNum14">
              <text:list-item>
                <text:p text:style-name="P5">控管工作活動，以符合組織或工作現場的許可系統與安全程序</text:p>
              </text:list-item>
              <text:list-item>
                <text:p text:style-name="P5">檢查與驗證許可證持有者對核發許可的知識及要求，才能進行製造／加工設備的維修或保養工作</text:p>
              </text:list-item>
              <text:list-item>
                <text:p text:style-name="P5">進行現場檢點，以確保進行的工作程序，並以安全與協調的方式完成工作</text:p>
              </text:list-item>
              <text:list-item>
                <text:p text:style-name="P5">依照許可核發的規範辨識危險，並且與獲許可進行控管措施的工作者確認</text:p>
              </text:list-item>
            </text:list>
            <text:list xml:id="list172842493760255" text:continue-list="list172844037615931" text:style-name="WWNum12">
              <text:list-item>
                <text:p text:style-name="P3">辨識及處理不符規範的活動</text:p>
              </text:list-item>
            </text:list>
            <text:list xml:id="list1382532689" text:style-name="WWNum16">
              <text:list-item>
                <text:p text:style-name="P6">辨識現有許可的條件</text:p>
              </text:list-item>
              <text:list-item>
                <text:p text:style-name="P6">依照程序通報及記錄不符程序規範的偶發事件</text:p>
              </text:list-item>
              <text:list-item>
                <text:p text:style-name="P6">在出現不符許可條件的偶發事件後，透過撤回或暫停許可的方式予以修正</text:p>
              </text:list-item>
            </text:list>
            <text:list xml:id="list172842486714344" text:continue-list="list172842493760255" text:style-name="WWNum12">
              <text:list-item>
                <text:p text:style-name="P3">確認遵守許可內容</text:p>
              </text:list-item>
            </text:list>
            <text:list xml:id="list2882827461" text:style-name="WWNum15">
              <text:list-item>
                <text:p text:style-name="P7">完成標準程序的確認表</text:p>
              </text:list-item>
              <text:list-item>
                <text:p text:style-name="P7">記錄發現並告知適當的人員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4">knowledge</text:span><text:span text:style-name="T1">知識)</text:span></text:p>
          </table:table-cell>
          <table:table-cell table:style-name="表格1.B6" office:value-type="string">
            <text:list xml:id="list2342131449" text:style-name="WWNum18">
              <text:list-item>
                <text:p text:style-name="P8">盲板清單以及管道儀表流程圖</text:p>
              </text:list-item>
              <text:list-item>
                <text:p text:style-name="P8">標示程序</text:p>
              </text:list-item>
              <text:list-item>
                <text:p text:style-name="P8">隔離程序</text:p>
              </text:list-item>
              <text:list-item>
                <text:p text:style-name="P8">事故回報程序，包含疏散程序</text:p>
              </text:list-item>
              <text:list-item>
                <text:p text:style-name="P8">氣體類型、毒性、易爆炸程度，以及各種限制</text:p>
              </text:list-item>
              <text:list-item>
                <text:p text:style-name="P8">氧氣值</text:p>
              </text:list-item>
              <text:list-item>
                <text:p text:style-name="P8">區域知識，包含工廠及流程</text:p>
              </text:list-item>
              <text:list-item>
                <text:p text:style-name="P8">許可類型與限制</text:p>
              </text:list-item>
              <text:list-item>
                <text:p text:style-name="P8">產品的容許值與規格表</text:p>
              </text:list-item>
              <text:list-item>
                <text:p text:style-name="P8">靜電與陰極保護</text:p>
              </text:list-item>
              <text:list-item>
                <text:p text:style-name="P8">環境危害</text:p>
              </text:list-item>
              <text:list-item>
                <text:p text:style-name="P8">熱工作防護措施</text:p>
              </text:list-item>
              <text:list-item>
                <text:p text:style-name="P8">塔</text:p>
              </text:list-item>
              <text:list-item>
                <text:p text:style-name="P8">槽</text:p>
              </text:list-item>
              <text:list-item>
                <text:p text:style-name="P8">滅火設備</text:p>
              </text:list-item>
              <text:list-item>
                <text:p text:style-name="P8">盲板</text:p>
              </text:list-item>
              <text:list-item>
                <text:p text:style-name="P8">幫浦</text:p>
              </text:list-item>
              <text:list-item>
                <text:p text:style-name="P8">壓縮機</text:p>
              </text:list-item>
              <text:list-item>
                <text:p text:style-name="P8">原動機</text:p>
              </text:list-item>
              <text:list-item>
                <text:p text:style-name="P8">閥門</text:p>
              </text:list-item>
              <text:list-item>
                <text:p text:style-name="P13">必須了解預警及溝通系統。法規架構包含：職業衛生與安全條例、環保署、職業衛生與安全主管機關以及國家職業衛生和安全委員會、執照與證照要求、公司政策及許可控管系統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272043771" text:style-name="WWNum17">
              <text:list-item>
                <text:p text:style-name="P9">了解與工作許可相關的危險</text:p>
              </text:list-item>
              <text:list-item>
                <text:p text:style-name="P9">在密閉空間安全工作以及相關法規</text:p>
              </text:list-item>
              <text:list-item>
                <text:p text:style-name="P9">辨識容器與物品的編碼以及HAZCHEM（危險化學物質）的標示</text:p>
              </text:list-item>
              <text:list-item>
                <text:p text:style-name="P9">擬定在密閉空間當中的工作流程排序與要求</text:p>
              </text:list-item>
              <text:list-item>
                <text:p text:style-name="P9">工作系統與設備的操作要點</text:p>
              </text:list-item>
              <text:list-item>
                <text:p text:style-name="P9">運用相關協議、作業規範與其他法律要求</text:p>
              </text:list-item>
              <text:list-item>
                <text:p text:style-name="P9">材料與流程的危險以及適當的危險控管程序</text:p>
              </text:list-item>
              <text:list-item>
                <text:p text:style-name="P9">辨識並正確使用設備、流程、程序</text:p>
              </text:list-item>
              <text:list-item>
                <text:p text:style-name="P9">計畫自己的工作，包括預測的結果，並指出應改善之處；以及與實際完成工作相關的事項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853948728" text:style-name="WWNum19">
              <text:list-item>
                <text:p text:style-name="P10"><text:span text:style-name="T5">評量證據</text:span></text:p>
              </text:list-item>
            </text:list>
            <text:list xml:id="list536472903" text:style-name="WWNum20">
              <text:list-item>
                <text:p text:style-name="P11"><text:span text:style-name="T5">展現本單元當中的知識與技能相當重要。這些可能包含：提供工作許可系統的理由、認知不同工作許可的重要性、符合許可條件，包含穿戴適當的個人防護設備、採取適當的行動，解決錯誤或向適當的人士通報、說明及執行偶發事件的反應程序</text:span></text:p>
              </text:list-item>
              <text:list-item>
                <text:p text:style-name="P11"><text:span text:style-name="T5">需展現出一致的水準。例如，留意下列事項：適時且有效地溝通、認知、通報、修正偏離許可的情形，並且進行重新授權的安排、執行許可／標準程序當中指定的行動、遵守所有的安全程序</text:span></text:p>
              </text:list-item>
            </text:list>
            <text:list xml:id="list172842609086050" text:continue-list="list1853948728" text:style-name="WWNum19">
              <text:list-item>
                <text:p text:style-name="P10"><text:span text:style-name="T5">評量方法與情境</text:span></text:p>
              </text:list-item>
            </text:list>
            <text:list xml:id="list4285781086" text:style-name="WWNum21">
              <text:list-item>
                <text:p text:style-name="P12"><text:span text:style-name="T5">本單元中的職能可能以下列方式評量：在實習工廠當中進行一段時間、根據實際工廠實際情形使用適當的模擬方式，包括檢視相關職能構成要素及／或一系列的個案研究／情境以及角色扮演、在工廠中（示範正常操作以及處理所有異常的運作情形時）以及工廠外用「萬一」的情境提問、透過以上綜合的技巧</text:span></text:p>
              </text:list-item>
              <text:list-item>
                <text:p text:style-name="P12"><text:span text:style-name="T5">這些方面最適合使用各種模擬／情境／個案來評估，以及用「萬一」來提問，同時解決各種問題，作為回應的一部分。這些評量活動應包含各種問題，包括過去工廠曾發生的偶發事件，以及世界上各種工廠意外事件的新狀況或異常狀況，危害分析活動以及類似的資源</text:span></text:p>
              </text:list-item>
              <text:list-item>
                <text:p text:style-name="P12"><text:span text:style-name="T5">在所有的情況下，都期望能夠結合實務評量以及目標提問，以了解背後支持的知識，進行理論評量時，也應結合適當的實務／模擬或類似的評量。評量者必須注意任何可能影響問題回答的文化問題</text:span></text:p>
              </text:list-item>
              <text:list-item>
                <text:p text:style-name="P12"><text:span text:style-name="T5">評量過程與技能必須符合文化，並且符合受評者的口語、語言、讀寫能力以及進行的工作。在所有的工廠當中，本單元宜與相關的團隊合作以及溝通單元同時進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3564467686" text:style-name="WWNum22">
              <text:list-item>
                <text:p text:style-name="P14"><text:span text:style-name="T6">情境</text:span></text:p>
              </text:list-item>
            </text:list>
            <text:list xml:id="list3600084704" text:style-name="WWNum23">
              <text:list-item>
                <text:p text:style-name="P15"><text:span text:style-name="T6">本單元的應用由責任程度及區域定義</text:span></text:p>
              </text:list-item>
              <text:list-item>
                <text:p text:style-name="P15"><text:span text:style-name="T6">法律及現場的安全程序及／或要求，包含危險辨識、評量及控管措施的應用</text:span></text:p>
              </text:list-item>
              <text:list-item>
                <text:p text:style-name="P15"><text:span text:style-name="T6">必須遵守法律／常規：職業安全衛生條例、環保署、職業安全衛生主管機關以及國家職業安全衛生委員會、執照與證照要求、其他相關標準、工作場域所專門許可控管系統</text:span></text:p>
              </text:list-item>
              <text:list-item>
                <text:p text:style-name="P15"><text:span text:style-name="T6">監控意指持續有人觀察工作場所及工作慣例的狀況，以確保遵守許可的條件。這可能包含：監督／監控承包商；驗證許可、執照、檢驗；文件控管；遵守法律／常規</text:span></text:p>
              </text:list-item>
              <text:list-item>
                <text:p text:style-name="P15"><text:span text:style-name="T6">修正行動包含：停止工作；若安全可行，則可離開工作現場；報告停止工作的原因，並在安全時要求取得新的許可</text:span></text:p>
              </text:list-item>
              <text:list-item>
                <text:p text:style-name="P15"><text:span text:style-name="T6">指示性工作包含：監督／監視承包商；驗證許可、執照、檢驗；文件控管；遵守法律／常規</text:span></text:p>
              </text:list-item>
            </text:list>
            <text:list xml:id="list172844232029378" text:continue-list="list3564467686" text:style-name="WWNum22">
              <text:list-item>
                <text:p text:style-name="P14"><text:span text:style-name="T6">程序涵蓋所有相關的工作場所程序、工作指示、臨時指示、相關產業及政府法規與標準</text:span></text:p>
              </text:list-item>
            </text:list>
            <text:list xml:id="list4156489789" text:style-name="WWNum27">
              <text:list-item>
                <text:list>
                  <text:list-item>
                    <text:p text:style-name="P16"><text:span text:style-name="T6">法律／規範(職業衛生與安全法規、作業規範、指南素材)</text:span></text:p>
                  </text:list-item>
                  <text:list-item>
                    <text:p text:style-name="P16"><text:span text:style-name="T6">環保署</text:span></text:p>
                  </text:list-item>
                  <text:list-item>
                    <text:p text:style-name="P16"><text:span text:style-name="T6">國家標準</text:span></text:p>
                  </text:list-item>
                  <text:list-item>
                    <text:p text:style-name="P16"><text:span text:style-name="T6">執照與證照要求</text:span></text:p>
                  </text:list-item>
                  <text:list-item>
                    <text:p text:style-name="P16"><text:span text:style-name="T6">內部許可控管系統</text:span></text:p>
                  </text:list-item>
                  <text:list-item>
                    <text:p text:style-name="P16"><text:span text:style-name="T6">流程隔離完成</text:span></text:p>
                  </text:list-item>
                  <text:list-item>
                    <text:p text:style-name="P16"><text:span text:style-name="T6">機械及電子就地隔離</text:span></text:p>
                  </text:list-item>
                  <text:list-item>
                    <text:p text:style-name="P16"><text:span text:style-name="T6">氣層檢驗完成及氣層安全。若氣層不安全，且無法改善至安全的狀態，則必須按照標準作業流程採取適當的措施</text:span></text:p>
                  </text:list-item>
                  <text:list-item>
                    <text:p text:style-name="P16"><text:span text:style-name="T6">相關人員接獲工作通知，並且同意安全無虞，適合繼續進行工作</text:span></text:p>
                  </text:list-item>
                </text:list>
              </text:list-item>
            </text:list>
            <text:list xml:id="list172842936894355" text:continue-list="list172844232029378" text:style-name="WWNum22">
              <text:list-item>
                <text:p text:style-name="P14"><text:span text:style-name="Special_20_Bold"><text:span text:style-name="T7">工</text:span></text:span><text:span text:style-name="Special_20_Bold"><text:span text:style-name="T8">具</text:span></text:span><text:span text:style-name="Special_20_Bold"><text:span text:style-name="T7">及設備</text:span></text:span></text:p>
              </text:list-item>
            </text:list>
            <text:list xml:id="list3382532811" text:style-name="WWNum31">
              <text:list-item>
                <text:p text:style-name="P17"><text:span text:style-name="T6">本職能使用的設備與工具包含：危險告示及警告標誌、停用告示、盲板、盲板清單、氣體偵測器與監視器、照明燈、梯子、陰極防護連接設備、路障、告示牌、通訊設備、流程與設備圖</text:span></text:p>
              </text:list-item>
              <text:list-item>
                <text:p text:style-name="P17"><text:span text:style-name="T6">工作許可類型包含：疏散、清除、熱加工、車輛進入、密閉空間、小修、高空作業、其他特殊許可</text:span></text:p>
              </text:list-item>
              <text:list-item>
                <text:p text:style-name="P17"><text:span text:style-name="T6">安全設備包含：眼部保護（例如：護目鏡）、耳部保護、手套、衣物、口罩與面罩、安全帽</text:span></text:p>
              </text:list-item>
              <text:list-item>
                <text:p text:style-name="P17"><text:span text:style-name="T6">典型危害包含：熱、煙霧、粉塵、其他空氣中的危害；銳利邊緣、尖銳物品、障礙物；頭部空間受限或突出物；設備或產品的物質；濕滑表面、噴濺或洩漏；噪音、旋轉設備或震動</text:span></text:p>
              </text:list-item>
            </text:list>
            <text:list xml:id="list172842679272861" text:continue-list="list172842936894355" text:style-name="WWNum22">
              <text:list-item>
                <text:p text:style-name="P14"><text:span text:style-name="T6">問題</text:span></text:p>
              </text:list-item>
            </text:list>
            <text:list xml:id="list9664437" text:style-name="WWNum33">
              <text:list-item>
                <text:p text:style-name="P18"><text:span text:style-name="T6">「回應常規問題」代表「將已知解決方式應用於有限範圍的可預測問題」上。典型的流程及產品問題可能包含：提供錯誤的許可、許可提供的資訊不正確、對許可資料的了解有誤、無法正確回應許可的要球、在發生異常情形時，無法釐清</text:span></text:p>
              </text:list-item>
            </text:list>
            <text:list xml:id="list172843480178211" text:continue-list="list172842679272861" text:style-name="WWNum22">
              <text:list-item>
                <text:p text:style-name="P14"><text:span text:style-name="T6">變動因素</text:span></text:p>
              </text:list-item>
            </text:list>
            <text:list xml:id="list1863507123" text:style-name="WWNum34">
              <text:list-item>
                <text:p text:style-name="P19"><text:span text:style-name="T6">需要監視的重要變動因素包含：適用於許可活動的地點、執行的許可類型、使用的工具及設備類型、工作團隊大小、工作範圍與急迫程度</text:span></text:p>
              </text:list-item>
            </text:list>
            <text:list xml:id="list172842686488635" text:continue-list="list172843480178211" text:style-name="WWNum22">
              <text:list-item>
                <text:p text:style-name="P14"><text:span text:style-name="T6">健康、安全、環境</text:span></text:p>
              </text:list-item>
            </text:list>
            <text:list xml:id="list572072508" text:style-name="WWNum35">
              <text:list-item>
                <text:p text:style-name="P20"><text:span text:style-name="T6">本單元當中適用的所有操作方式都必須符合嚴格的健康、安全、環境要求，可能受到國家法律規範，任何時候都不得違反。在績效指標與健康安全環境要求發衝突時，應以健康安全環境要求作為優先考量</text:span><text:bookmark text:name="_GoBack"/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5:41:00</meta:print-date>
    <meta:creation-date>2018-12-04T15:41:00</meta:creation-date>
    <dc:date>2018-12-04T15:41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9" meta:word-count="2553" meta:character-count="2629" meta:non-whitespace-character-count="26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