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dia New1" svg:font-family="'Cordia New'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">
      <loext:graphic-properties draw:fill="solid" draw:fill-color="#ffffff"/>
      <style:paragraph-properties fo:margin-left="0.85cm" fo:margin-right="0cm" fo:text-indent="-0.85cm" style:auto-text-indent="false" fo:background-color="#fffff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>
        <style:tab-stops>
          <style:tab-stop style:position="2.275cm"/>
          <style:tab-stop style:position="2.328cm"/>
        </style:tab-stops>
      </style:paragraph-properties>
    </style:style>
    <style:style style:name="P5" style:family="paragraph" style:parent-style-name="List_20_Paragraph" style:list-style-name="WWNum11"/>
    <style:style style:name="P6" style:family="paragraph" style:parent-style-name="List_20_Paragraph" style:list-style-name="WWNum12"/>
    <style:style style:name="P7" style:family="paragraph" style:parent-style-name="List_20_Paragraph" style:list-style-name="WWNum23"/>
    <style:style style:name="P8" style:family="paragraph" style:parent-style-name="List_20_Paragraph" style:list-style-name="WWNum42"/>
    <style:style style:name="P9" style:family="paragraph" style:parent-style-name="List_20_Paragraph" style:list-style-name="WWNum46"/>
    <style:style style:name="P10" style:family="paragraph" style:parent-style-name="List_20_Paragraph" style:list-style-name="WWNum47"/>
    <style:style style:name="P11" style:family="paragraph" style:parent-style-name="List_20_Paragraph" style:list-style-name="WWNum28"/>
    <style:style style:name="P12" style:family="paragraph" style:parent-style-name="List_20_Paragraph" style:list-style-name="WWNum34"/>
    <style:style style:name="P13" style:family="paragraph" style:parent-style-name="List_20_Paragraph" style:list-style-name="WWNum7"/>
    <style:style style:name="P14" style:family="paragraph" style:parent-style-name="List_20_Paragraph" style:list-style-name="WWNum19"/>
    <style:style style:name="P15" style:family="paragraph" style:parent-style-name="List_20_Paragraph" style:list-style-name="WWNum20"/>
    <style:style style:name="P16" style:family="paragraph" style:parent-style-name="List_20_Paragraph" style:list-style-name="WWNum9"/>
    <style:style style:name="P17" style:family="paragraph" style:parent-style-name="List_20_Paragraph" style:list-style-name="WWNum48"/>
    <style:style style:name="P18" style:family="paragraph" style:parent-style-name="List_20_Paragraph" style:list-style-name="WWNum10">
      <style:paragraph-properties fo:margin-left="2.399cm" fo:margin-right="0cm" fo:text-indent="-0.706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color="#1b2733" style:font-name="Arial" fo:font-size="10.5pt" style:font-size-asian="10.5pt" style:font-name-complex="Arial1" style:font-size-complex="10.5pt"/>
    </style:style>
    <style:style style:name="T3" style:family="text">
      <style:text-properties style:font-name="Iskoola Pota" style:font-name-complex="Iskoola Pota1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name="Cordia New" style:font-name-complex="Cordia New1"/>
    </style:style>
    <style:style style:name="T6" style:family="text">
      <style:text-properties style:font-name="Euphemia" style:font-name-complex="Euphemia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Plantagenet Cherokee" style:font-name-complex="Plantagenet Cherokee1" style:language-complex="zh" style:country-complex="TW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h text:style-name="P1" text:outline-level="1">MPM4R2086<text:bookmark text:name="_GoBack"/></text:h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4">監督鞋<text:span text:style-name="T3">具</text:span>生產作業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Standard">製造/生產管理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3753523563" text:style-name="WWNum11">
              <text:list-item>
                <text:p text:style-name="P5">確認監督責任範圍</text:p>
              </text:list-item>
            </text:list>
            <text:list xml:id="list3305025056" text:style-name="WWNum12">
              <text:list-item>
                <text:list>
                  <text:list-item>
                    <text:p text:style-name="P6">確認工作區域內的機械作業、間接與直接人員、資源及生產流程</text:p>
                  </text:list-item>
                  <text:list-item>
                    <text:p text:style-name="P6">確認監督管理者角色的範圍與限制</text:p>
                  </text:list-item>
                  <text:list-item>
                    <text:p text:style-name="P6">確認生產目標</text:p>
                  </text:list-item>
                  <text:list-item>
                    <text:p text:style-name="P6">確認生產流程重點的品質標準</text:p>
                  </text:list-item>
                  <text:list-item>
                    <text:p text:style-name="P6">確認生產要求，包括人力、機器、設備、材料</text:p>
                  </text:list-item>
                  <text:list-item>
                    <text:p text:style-name="P6">確認顧客對生產的要求</text:p>
                  </text:list-item>
                </text:list>
              </text:list-item>
            </text:list>
            <text:list xml:id="list161449446892798" text:continue-list="list3753523563" text:style-name="WWNum11">
              <text:list-item>
                <text:p text:style-name="P5">提供作業員技術支援</text:p>
              </text:list-item>
            </text:list>
            <text:list xml:id="list3756682658" text:style-name="WWNum23">
              <text:list-item>
                <text:p text:style-name="P7">確認作業員的角色與人員<text:span text:style-name="T5">分</text:span>配</text:p>
              </text:list-item>
              <text:list-item>
                <text:p text:style-name="P7">監控作業員的生產力</text:p>
              </text:list-item>
              <text:list-item>
                <text:p text:style-name="P7">確認技術與操作的訓練需求並與合適的作業人員溝通</text:p>
              </text:list-item>
              <text:list-item>
                <text:p text:style-name="P7">處理作業員提出有關機械操作、產品品質及作業安全的技術性問題</text:p>
              </text:list-item>
              <text:list-item>
                <text:p text:style-name="P7">提供作業員鞋<text:span text:style-name="T3">具</text:span>產品生產相關的技能與知識面技術性支援</text:p>
              </text:list-item>
            </text:list>
            <text:list xml:id="list161451292336630" text:continue-list="list161449446892798" text:style-name="WWNum11">
              <text:list-item>
                <text:p text:style-name="P5">領<text:span text:style-name="T6">導</text:span>團隊活動</text:p>
              </text:list-item>
            </text:list>
            <text:list xml:id="list2932934849" text:style-name="WWNum42">
              <text:list-item>
                <text:p text:style-name="P8">生產團隊主管與團隊成員，溝通與要求生產標準</text:p>
              </text:list-item>
              <text:list-item>
                <text:p text:style-name="P8">監控並安排工作分配要求，以維持最佳的生產效率</text:p>
              </text:list-item>
              <text:list-item>
                <text:p text:style-name="P8">以邏輯清楚且易懂的方式與相關人員溝通目標與程序</text:p>
              </text:list-item>
              <text:list-item>
                <text:p text:style-name="P8">監控並支援團隊溝通與合作關係</text:p>
              </text:list-item>
              <text:list-item>
                <text:p text:style-name="P8">監控團隊是否符合職業衛生、安全實務、工作場域實務</text:p>
              </text:list-item>
              <text:list-item>
                <text:p text:style-name="P8">監控生產產品是否符合目標，並視需要解決問題</text:p>
              </text:list-item>
            </text:list>
            <text:list xml:id="list161449855946784" text:continue-list="list161451292336630" text:style-name="WWNum11">
              <text:list-item>
                <text:p text:style-name="P5">聯繫下游及上游生產區域及管理部門</text:p>
              </text:list-item>
            </text:list>
            <text:list xml:id="list1313651285" text:style-name="WWNum46">
              <text:list-item>
                <text:p text:style-name="P9">維持與下游及上游生產部門的聯繫，確保達成生產品質與效率</text:p>
              </text:list-item>
              <text:list-item>
                <text:p text:style-name="P9">管理部門充分了解工作與生產進度與任何可能影響生產成果的議題</text:p>
              </text:list-item>
              <text:list-item>
                <text:p text:style-name="P9">與管理部門持續保持聯繫，以進行生產監督工作</text:p>
              </text:list-item>
            </text:list>
            <text:list xml:id="list161449997910567" text:continue-list="list161449855946784" text:style-name="WWNum11">
              <text:list-item>
                <text:p text:style-name="P5">確保工作場域文件紀錄</text:p>
              </text:list-item>
            </text:list>
            <text:list xml:id="list2179933830" text:style-name="WWNum47">
              <text:list-item>
                <text:p text:style-name="P10">為生產流程的每一個步驟確認文件紀錄程序</text:p>
              </text:list-item>
              <text:list-item>
                <text:p text:style-name="P10">監控是否與文件紀錄的要求相符</text:p>
              </text:list-item>
              <text:list-item>
                <text:p text:style-name="P10">監控生產流程中的物料搬運，以評估進度</text:p>
              </text:list-item>
              <text:list-item>
                <text:p text:style-name="P10">完成生產文件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6" office:value-type="string">
            <text:list xml:id="list816593594" text:style-name="WWNum28">
              <text:list-item>
                <text:p text:style-name="P11"><text:span text:style-name="T5">分</text:span>配資源(機<text:span text:style-name="T3">具</text:span>、間接與直接人員、物料與生產流程)</text:p>
              </text:list-item>
              <text:list-item>
                <text:p text:style-name="P11">說明並溝通任務、角色及責任</text:p>
              </text:list-item>
              <text:list-item>
                <text:p text:style-name="P11">為作業員或團隊成員<text:span text:style-name="T5">分</text:span>配工作</text:p>
              </text:list-item>
              <text:list-item>
                <text:p text:style-name="P11"><text:soft-page-break/>確認並報告工作流程問題</text:p>
              </text:list-item>
              <text:list-item>
                <text:p text:style-name="P11">解決問題能力</text:p>
              </text:list-item>
              <text:list-item>
                <text:p text:style-name="P11">閱讀、理解並遵循列<text:span text:style-name="T7">於</text:span>工作規範、標準作業程序與工作說明、以及其他參考資料中的資訊 </text:p>
              </text:list-item>
              <text:list-item>
                <text:p text:style-name="P11">保存準確紀錄</text:p>
              </text:list-item>
              <text:list-item>
                <text:p text:style-name="P11">在工作場域進行溝通</text:p>
              </text:list-item>
              <text:list-item>
                <text:p text:style-name="P11">排定操作程序</text:p>
              </text:list-item>
              <text:list-item>
                <text:p text:style-name="P11">符合規格</text:p>
              </text:list-item>
              <text:list-item>
                <text:p text:style-name="P11">說明及檢查任務相關資訊</text:p>
              </text:list-item>
              <text:list-item>
                <text:p text:style-name="P11">根據職業衛生與安全實務執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7" office:value-type="string">
            <text:list xml:id="list2411702786" text:style-name="WWNum34">
              <text:list-item>
                <text:p text:style-name="P12">工作場域中的生產及工作流程系統</text:p>
              </text:list-item>
              <text:list-item>
                <text:p text:style-name="P12">影響工作流程是否有效的因素與限制</text:p>
              </text:list-item>
              <text:list-item>
                <text:p text:style-name="P12">控制因素與限制的方法</text:p>
              </text:list-item>
              <text:list-item>
                <text:p text:style-name="P12">監督區域內所有鞋<text:span text:style-name="T3">具</text:span>生產機<text:span text:style-name="T3">具</text:span>及流程有效率的作業</text:p>
              </text:list-item>
              <text:list-item>
                <text:p text:style-name="P12">品管保證標準及程序</text:p>
              </text:list-item>
              <text:list-item>
                <text:p text:style-name="P12">職業衛生與安全法規</text:p>
              </text:list-item>
              <text:list-item>
                <text:p text:style-name="P12">職業衛生與安全實務，包括危害確認和控管程序</text:p>
              </text:list-item>
              <text:list-item>
                <text:p text:style-name="P12">品管實務</text:p>
              </text:list-item>
              <text:list-item>
                <text:p text:style-name="P12">工作場域實務</text:p>
              </text:list-item>
              <text:list-item>
                <text:p text:style-name="P12">記錄與報告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2814999613" text:style-name="WWNum7">
              <text:list-item>
                <text:p text:style-name="P13">評量之關鍵面向/能力證明之證據</text:p>
              </text:list-item>
            </text:list>
            <text:list xml:id="list2867301598" text:style-name="WWNum19">
              <text:list-item>
                <text:p text:style-name="P14">主<text:span text:style-name="T6">導</text:span>機<text:span text:style-name="T3">具</text:span>作業、職員及生產流程</text:p>
              </text:list-item>
              <text:list-item>
                <text:p text:style-name="P14">與其他職員及管理部門溝通</text:p>
              </text:list-item>
              <text:list-item>
                <text:p text:style-name="P14">以合適的作法修正不合格和效率低落的部<text:span text:style-name="T5">分</text:span></text:p>
              </text:list-item>
              <text:list-item>
                <text:p text:style-name="P14">應用管理技術以監控生產工作</text:p>
              </text:list-item>
              <text:list-item>
                <text:p text:style-name="P14">提供技術支援</text:p>
              </text:list-item>
              <text:list-item>
                <text:p text:style-name="P14"><text:span text:style-name="T7">於</text:span>工作操作中運用職業衛生與安全實務</text:p>
              </text:list-item>
              <text:list-item>
                <text:p text:style-name="P14">與規格<text:span text:style-name="T6">對</text:span>照，檢查生產產出進度與數量</text:p>
              </text:list-item>
              <text:list-item>
                <text:p text:style-name="P14">保存準確紀錄</text:p>
              </text:list-item>
            </text:list>
            <text:list xml:id="list161450138644013" text:continue-list="list2814999613" text:style-name="WWNum7">
              <text:list-item>
                <text:p text:style-name="P13">評量所需情境與特定資源</text:p>
              </text:list-item>
            </text:list>
            <text:list xml:id="list2128432197" text:style-name="WWNum20">
              <text:list-item>
                <text:p text:style-name="P15"><text:span text:style-name="T8">組織工作</text:span></text:p>
              </text:list-item>
              <text:list-item>
                <text:p text:style-name="P15"><text:span text:style-name="T8">依照指示完成任務</text:span></text:p>
              </text:list-item>
              <text:list-item>
                <text:p text:style-name="P15"><text:span text:style-name="T8">依照指示有系統地進行工作並注意細節</text:span></text:p>
              </text:list-item>
              <text:list-item>
                <text:p text:style-name="P15"><text:span text:style-name="T8">確認改進方案、避免損害</text:span></text:p>
              </text:list-item>
              <text:list-item>
                <text:p text:style-name="P15"><text:span text:style-name="T8">執行工作場域實務</text:span></text:p>
              </text:list-item>
              <text:list-item>
                <text:p text:style-name="P15"><text:span text:style-name="T8">執行職業衛生與安全實務</text:span></text:p>
              </text:list-item>
              <text:list-item>
                <text:p text:style-name="P15"><text:span text:style-name="T8">記錄並報告意外與事件</text:span></text:p>
              </text:list-item>
              <text:list-item>
                <text:p text:style-name="P15"><text:span text:style-name="T8">評估設備是否就定位 </text:span></text:p>
              </text:list-item>
              <text:list-item>
                <text:p text:style-name="P15"><text:span text:style-name="T8">辨識並適應工作場域的文化差異，包含行為模式與互動模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3438957905" text:style-name="WWNum9">
              <text:list-item>
                <text:p text:style-name="P16">生產流程可能包括：</text:p>
              </text:list-item>
            </text:list>
            <text:list xml:id="list880028095" text:style-name="WWNum10">
              <text:list-item>
                <text:p text:style-name="P18">製鞋產業各式部門所使用的機<text:span text:style-name="T3">具</text:span>與設備包括</text:p>
              </text:list-item>
            </text:list>
            <text:list xml:id="list3761099225" text:style-name="WWNum48">
              <text:list-item>
                <text:p text:style-name="P17"><text:soft-page-break/>成型機<text:span text:style-name="T3">具</text:span></text:p>
              </text:list-item>
              <text:list-item>
                <text:p text:style-name="P17">縫紉機<text:span text:style-name="T3">具</text:span></text:p>
              </text:list-item>
              <text:list-item>
                <text:p text:style-name="P17"><text:span text:style-name="T5">裁斷、切</text:span>割機<text:span text:style-name="T3">具</text:span></text:p>
              </text:list-item>
              <text:list-item>
                <text:p text:style-name="P17">中底、大底生產機具</text:p>
              </text:list-item>
              <text:list-item>
                <text:p text:style-name="P17">機器人</text:p>
              </text:list-item>
            </text:list>
            <text:list xml:id="list161449887325873" text:continue-list="list3438957905" text:style-name="WWNum9">
              <text:list-item>
                <text:p text:style-name="P16">視需要解決的問題可能包括：</text:p>
              </text:list-item>
            </text:list>
            <text:list xml:id="list161450433612045" text:continue-list="list880028095" text:style-name="WWNum10">
              <text:list-item>
                <text:p text:style-name="P18">與作業員溝通要求</text:p>
              </text:list-item>
              <text:list-item>
                <text:p text:style-name="P18">提供教練或其他相關支援</text:p>
              </text:list-item>
              <text:list-item>
                <text:p text:style-name="P18">轉介給適合的人員分派適合的職員或<text:span text:style-name="T5">分</text:span>配資源</text:p>
              </text:list-item>
              <text:list-item>
                <text:p text:style-name="P18">實<text:span text:style-name="T7">施</text:span>懲戒程序</text:p>
              </text:list-item>
              <text:list-item>
                <text:p text:style-name="P18">解決團隊或科技問題</text:p>
              </text:list-item>
            </text:list>
            <text:list xml:id="list161450688464642" text:continue-list="list161449887325873" text:style-name="WWNum9">
              <text:list-item>
                <text:p text:style-name="P16">可能影響生產成果的議題可能包括：</text:p>
              </text:list-item>
            </text:list>
            <text:list xml:id="list161451542450185" text:continue-list="list161450433612045" text:style-name="WWNum10">
              <text:list-item>
                <text:p text:style-name="P18">用人</text:p>
              </text:list-item>
              <text:list-item>
                <text:p text:style-name="P18">機械</text:p>
              </text:list-item>
              <text:list-item>
                <text:p text:style-name="P18">物料</text:p>
              </text:list-item>
              <text:list-item>
                <text:p text:style-name="P18">時程表</text:p>
              </text:list-item>
              <text:list-item>
                <text:p text:style-name="P18">方法</text:p>
              </text:list-item>
              <text:list-item>
                <text:p text:style-name="P18">管理</text:p>
              </text:list-item>
              <text:list-item>
                <text:p text:style-name="P18">生產指標</text:p>
              </text:list-item>
              <text:list-item>
                <text:p text:style-name="P18">品質</text:p>
              </text:list-item>
              <text:list-item>
                <text:p text:style-name="P18">交期</text:p>
              </text:list-item>
              <text:list-item>
                <text:p text:style-name="P18">外部因素(供電、供水)</text:p>
              </text:list-item>
              <text:list-item>
                <text:p text:style-name="P18">操作員技能</text:p>
              </text:list-item>
              <text:list-item>
                <text:p text:style-name="P18">跨部門協調</text:p>
              </text:list-item>
              <text:list-item>
                <text:p text:style-name="P18">外包</text:p>
              </text:list-item>
              <text:list-item>
                <text:p text:style-name="P18">供應商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dia New" svg:font-family="'Cordia New'" style:font-family-generic="roman" style:font-pitch="variable"/>
    <style:font-face style:name="Euphemia" svg:font-family="Euphemia" style:font-family-generic="roman" style:font-pitch="variable"/>
    <style:font-face style:name="Iskoola Pota" svg:font-family="'Iskoola Pota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dia New1" svg:font-family="'Cordia New'" style:font-family-generic="system" style:font-pitch="variable"/>
    <style:font-face style:name="Euphemia1" svg:font-family="Euphemia" style:font-family-generic="system" style:font-pitch="variable"/>
    <style:font-face style:name="Iskoola Pota1" svg:font-family="'Iskoola Pota'" style:font-family-generic="system" style:font-pitch="variable"/>
    <style:font-face style:name="Mangal" svg:font-family="Mangal" style:font-family-generic="system" style:font-pitch="variable"/>
    <style:font-face style:name="Plantagenet Cherokee1" svg:font-family="'Plantagenet Cherokee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王佑民</dc:creator>
    <meta:editing-cycles>16</meta:editing-cycles>
    <meta:print-date>2015-08-03T07:53:00</meta:print-date>
    <meta:creation-date>2017-09-04T01:49:00</meta:creation-date>
    <dc:date>2018-01-11T10:37:00</dc:date>
    <meta:editing-duration>PT2H16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114" meta:word-count="1457" meta:character-count="1537" meta:non-whitespace-character-count="1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