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left="0.847cm" fo:margin-right="0cm" fo:text-indent="0cm" style:auto-text-indent="false"/>
    </style:style>
    <style:style style:name="P4" style:family="paragraph" style:parent-style-name="List_20_Paragraph" style:list-style-name="WWNum9"/>
    <style:style style:name="P5" style:family="paragraph" style:parent-style-name="List_20_Paragraph" style:list-style-name="WWNum10"/>
    <style:style style:name="P6" style:family="paragraph" style:parent-style-name="List_20_Paragraph" style:list-style-name="WWNum11"/>
    <style:style style:name="P7" style:family="paragraph" style:parent-style-name="List_20_Paragraph" style:list-style-name="WWNum12"/>
    <style:style style:name="P8" style:family="paragraph" style:parent-style-name="List_20_Paragraph" style:list-style-name="WWNum13"/>
    <style:style style:name="P9" style:family="paragraph" style:parent-style-name="List_20_Paragraph" style:list-style-name="WWNum14"/>
    <style:style style:name="P10" style:family="paragraph" style:parent-style-name="List_20_Paragraph" style:list-style-name="WWNum15"/>
    <style:style style:name="P11" style:family="paragraph" style:parent-style-name="List_20_Paragraph" style:list-style-name="WWNum7"/>
    <style:style style:name="P12" style:family="paragraph" style:parent-style-name="List_20_Paragraph" style:list-style-name="WWNum16"/>
    <style:style style:name="P13" style:family="paragraph" style:parent-style-name="List_20_Paragraph" style:list-style-name="WWNum17"/>
    <style:style style:name="P14" style:family="paragraph" style:parent-style-name="List_20_Paragraph" style:list-style-name="WWNum18"/>
    <style:style style:name="P15" style:family="paragraph" style:parent-style-name="List_20_Paragraph" style:list-style-name="WWNum8"/>
    <style:style style:name="P16" style:family="paragraph" style:parent-style-name="List_20_Paragraph" style:list-style-name="WWNum19"/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color="#000000"/>
    </style:style>
    <style:style style:name="T3" style:family="text">
      <style:text-properties fo:color="#000000" style:font-name="新細明體" style:font-name-asian="新細明體1" style:font-name-complex="新細明體1" style:font-size-complex="12pt"/>
    </style:style>
    <style:style style:name="T4" style:family="text">
      <style:text-properties fo:background-color="#d8d8d8" loext:char-shading-value="38"/>
    </style:style>
    <style:style style:name="T5" style:family="text">
      <style:text-properties style:language-asian="zh" style:country-asian="CN"/>
    </style:style>
    <style:style style:name="T6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Standard"><text:span text:style-name="T2">MPM4R1077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Standard">監控紡織<text:bookmark text:name="_GoBack"/>製程能力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Standard"><text:span text:style-name="T2">製造/生產管理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1749874048" text:style-name="WWNum9">
              <text:list-item>
                <text:p text:style-name="P4">蒐集與處理資料</text:p>
              </text:list-item>
            </text:list>
            <text:list xml:id="list2550305752" text:style-name="WWNum10">
              <text:list-item>
                <text:p text:style-name="P5">根據需要進行特定資料的量測/閱讀</text:p>
              </text:list-item>
              <text:list-item>
                <text:p text:style-name="P5">輸入資料於電腦或其他日誌紀錄</text:p>
              </text:list-item>
              <text:list-item>
                <text:p text:style-name="P5">根據程序需求進行數據的演算和/或製作圖表</text:p>
              </text:list-item>
            </text:list>
            <text:list xml:id="list170147036468134" text:continue-list="list1749874048" text:style-name="WWNum9">
              <text:list-item>
                <text:p text:style-name="P4">識別非隨機的變動並採取行動【註1】</text:p>
              </text:list-item>
            </text:list>
            <text:list xml:id="list1665042511" text:style-name="WWNum11">
              <text:list-item>
                <text:list>
                  <text:list-item>
                    <text:p text:style-name="P6">檢查圖表和/或資訊可靠度</text:p>
                  </text:list-item>
                  <text:list-item>
                    <text:p text:style-name="P6">區分隨機變異與可識別的原因【註2】</text:p>
                  </text:list-item>
                  <text:list-item>
                    <text:p text:style-name="P6">當可識別的原因發生時，在程序中採取特定的行動</text:p>
                  </text:list-item>
                </text:list>
              </text:list-item>
            </text:list>
            <text:list xml:id="list170148206090818" text:continue-list="list170147036468134" text:style-name="WWNum9">
              <text:list-item>
                <text:p text:style-name="P4">協助流程改善</text:p>
              </text:list-item>
            </text:list>
            <text:list xml:id="list491684326" text:style-name="WWNum12">
              <text:list-item>
                <text:p text:style-name="P7">蒐集製程能力改善試驗的數據【註3】</text:p>
              </text:list-item>
              <text:list-item>
                <text:p text:style-name="P7">提出改善的建議</text:p>
              </text:list-item>
              <text:list-item>
                <text:p text:style-name="P7">執行改善後的能力監控程序</text:p>
              </text:list-item>
            </text:list>
            <text:list xml:id="list170147374823261" text:continue-list="list170148206090818" text:style-name="WWNum9">
              <text:list-item>
                <text:p text:style-name="P4">工作要素說明職能單元產生的必要結果</text:p>
              </text:list-item>
            </text:list>
            <text:p text:style-name="P3">績效指標說明展示達成工作要素所需的績效<text:span text:style-name="T5">，當</text:span>使用粗斜體字標示時，在所需技能與知識和條件範圍欄位中提供更詳細的資訊內容<text:span text:style-name="T5">，</text:span>績效評量<text:span text:style-name="T5">應</text:span>符合評量證據<text:span text:style-name="T5">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knowledge知識)</text:span></text:p>
          </table:table-cell>
          <table:table-cell table:style-name="表格1.B6" office:value-type="string">
            <text:list xml:id="list1999315778" text:style-name="WWNum13">
              <text:list-item>
                <text:p text:style-name="P8">閱讀並解釋電子和紙本格式的操作指示和文件內容，包括：</text:p>
              </text:list-item>
            </text:list>
            <text:list xml:id="list114671202" text:style-name="WWNum14">
              <text:list-item>
                <text:p text:style-name="P9">工作指示</text:p>
              </text:list-item>
              <text:list-item>
                <text:p text:style-name="P9">標準作業程序</text:p>
              </text:list-item>
              <text:list-item>
                <text:p text:style-name="P9">公式/配方</text:p>
              </text:list-item>
              <text:list-item>
                <text:p text:style-name="P9">製造和批次處理表</text:p>
              </text:list-item>
              <text:list-item>
                <text:p text:style-name="P9">暫時性的指示</text:p>
              </text:list-item>
              <text:list-item>
                <text:p text:style-name="P9">其他的操作指示 </text:p>
              </text:list-item>
            </text:list>
            <text:list xml:id="list170148884281959" text:continue-list="list1999315778" text:style-name="WWNum13">
              <text:list-item>
                <text:p text:style-name="P8">根據規格和控管參數，監控性能數據</text:p>
              </text:list-item>
              <text:list-item>
                <text:p text:style-name="P8">檢查設備、產品和製程，找出可能的變異原因 </text:p>
              </text:list-item>
              <text:list-item>
                <text:p text:style-name="P8">判定何時需參考作業程序採取改正行動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1686213287" text:style-name="WWNum15">
              <text:list-item>
                <text:p text:style-name="P10">工作區域中作業時的數據蒐集方法</text:p>
              </text:list-item>
              <text:list-item>
                <text:p text:style-name="P10">所需的數據處理技術</text:p>
              </text:list-item>
              <text:list-item>
                <text:p text:style-name="P10">基本的變異性和正常分佈</text:p>
              </text:list-item>
              <text:list-item>
                <text:p text:style-name="P10">根據程序找出可識別的原因</text:p>
              </text:list-item>
              <text:list-item>
                <text:p text:style-name="P10">依程序所定義，識別不同種類的原因</text:p>
              </text:list-item>
              <text:list-item>
                <text:p text:style-name="P10">針對不同原因採取行動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608811712" text:style-name="WWNum7">
              <text:list-item>
                <text:p text:style-name="P11">評量之關鍵面向/能力證明之證據</text:p>
              </text:list-item>
            </text:list>
            <text:list xml:id="list1871410263" text:style-name="WWNum16">
              <text:list-item>
                <text:p text:style-name="P12">界定作業範圍，包括工作區域所需的性能參數</text:p>
              </text:list-item>
              <text:list-item>
                <text:p text:style-name="P12">蒐集、輸入和處理數據，包括正常性能和變異性</text:p>
              </text:list-item>
              <text:list-item>
                <text:p text:style-name="P12">閱讀並解釋數據<text:span text:style-name="T5">，</text:span>包括判定設定參數的變異性</text:p>
              </text:list-item>
              <text:list-item>
                <text:p text:style-name="P12">判定何處可找到變異性的可歸咎原因，並採取適當的行動</text:p>
              </text:list-item>
              <text:list-item>
                <text:p text:style-name="P12">必要時，參與處理能力測試的數據蒐集</text:p>
              </text:list-item>
              <text:list-item>
                <text:p text:style-name="P12">提出改善建議</text:p>
              </text:list-item>
            </text:list>
            <text:list xml:id="list170148534412621" text:continue-list="list608811712" text:style-name="WWNum7">
              <text:list-item>
                <text:p text:style-name="P11">評量所需資源</text:p>
              </text:list-item>
            </text:list>
            <text:list xml:id="list1164790463" text:style-name="WWNum17">
              <text:list-item>
                <text:p text:style-name="P13">工作場域的操作程序及其相關的計畫</text:p>
              </text:list-item>
              <text:list-item>
                <text:p text:style-name="P13">在目前已執行的計畫或工作流程步驟的變動事項中，與受評者相關的規定和文件</text:p>
              </text:list-item>
              <text:list-item>
                <text:p text:style-name="P13">製造、廢棄物、管理費用和危害控管相關的文件和資訊</text:p>
              </text:list-item>
              <text:list-item>
                <text:p text:style-name="P13">主管/經理的報告</text:p>
              </text:list-item>
              <text:list-item>
                <text:p text:style-name="P13">突發事件應變的個案研究和情境演練</text:p>
              </text:list-item>
            </text:list>
            <text:list xml:id="list170148365733516" text:continue-list="list170148534412621" text:style-name="WWNum7">
              <text:list-item>
                <text:p text:style-name="P11">評量方法</text:p>
              </text:list-item>
            </text:list>
            <text:p text:style-name="Standard">以整體的方式進行評量，本單元中的能力可藉由下列方法的組合進行評量，以產生證據：</text:p>
            <text:list xml:id="list1164628561" text:style-name="WWNum18">
              <text:list-item>
                <text:p text:style-name="P14">在工作場域內<text:span text:style-name="T5">展現</text:span></text:p>
              </text:list-item>
              <text:list-item>
                <text:p text:style-name="P14">工作場域的專案</text:p>
              </text:list-item>
              <text:list-item>
                <text:p text:style-name="P14">適當的模擬</text:p>
              </text:list-item>
              <text:list-item>
                <text:p text:style-name="P14">個案研究和情境演練（尤其是突發事件、須改善事項之情境等的評量）</text:p>
              </text:list-item>
              <text:list-item>
                <text:p text:style-name="P14">目標式的提問 </text:p>
              </text:list-item>
              <text:list-item>
                <text:p text:style-name="P14">主管、同儕和同事的報告（第三方報告）</text:p>
              </text:list-item>
              <text:list-item>
                <text:p text:style-name="P14">證據作品集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list xml:id="list3845170819" text:style-name="WWNum8">
              <text:list-item>
                <text:p text:style-name="P15">隨機變異：</text:p>
              </text:list-item>
            </text:list>
            <text:list xml:id="list324974597" text:style-name="WWNum19">
              <text:list-item>
                <text:p text:style-name="P16">隨機變異是統計控管的用語，意指無法找到原因的變異。</text:p>
              </text:list-item>
            </text:list>
            <text:list xml:id="list170147385310164" text:continue-list="list3845170819" text:style-name="WWNum8">
              <text:list-item>
                <text:p text:style-name="P15">可識別的原因：</text:p>
              </text:list-item>
            </text:list>
            <text:p text:style-name="Standard">可識別的原因(也稱爲可歸咎的原因或特定原因)意指：</text:p>
            <text:list xml:id="list170147928443168" text:continue-list="list324974597" text:style-name="WWNum19">
              <text:list-item>
                <text:p text:style-name="P16">可找到變異的原因<text:span text:style-name="T5">，</text:span>也可藉此排除造成變異的原因</text:p>
              </text:list-item>
            </text:list>
            <text:list xml:id="list170148303977376" text:continue-list="list170147385310164" text:style-name="WWNum8">
              <text:list-item>
                <text:p text:style-name="P15">製程能力：</text:p>
              </text:list-item>
            </text:list>
            <text:list xml:id="list170147900237963" text:continue-list="list170147928443168" text:style-name="WWNum19">
              <text:list-item>
                <text:p text:style-name="P16">製程能力意指處理<text:span text:style-name="T5">客戶</text:span>的需求之交付事項的能力<text:span text:style-name="T5">，</text:span>製程能力包括根據標準化實務的製程穩定性，及依客戶需求排除變異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next-style-name="Standard" style:class="text">
      <style:paragraph-properties fo:margin-left="0cm" fo:margin-right="0cm" fo:text-indent="0cm" style:auto-text-indent="false"/>
    </style:style>
    <style:style style:name="Heading_20_3" style:display-name="Heading 3" style:family="paragraph" style:next-style-name="Standard" style:default-outline-level="1" style:class="text">
      <style:paragraph-properties fo:margin-left="0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0</meta:editing-cycles>
    <meta:print-date>2015-08-03T07:53:00</meta:print-date>
    <meta:creation-date>2016-09-25T03:51:00</meta:creation-date>
    <dc:date>2016-11-18T03:50:00</dc:date>
    <meta:editing-duration>PT9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75" meta:word-count="1101" meta:character-count="1164" meta:non-whitespace-character-count="11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