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4cm" style:rel-column-width="18133*"/>
    </style:style>
    <style:style style:name="表格1.B" style:family="table-column">
      <style:table-column-properties style:column-width="11.171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7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8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5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size-complex="12pt"/>
    </style:style>
    <style:style style:name="P23" style:family="paragraph" style:parent-style-name="Standard_20__28_user_29_" style:list-style-name="WWNum61">
      <style:paragraph-properties fo:margin-left="1.542cm" fo:margin-right="0cm" fo:line-height="0.706cm" fo:orphans="0" fo:widows="0" fo:text-indent="-1.542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color="#000000" loext:opacity="100%" style:font-name-complex="新細明體" style:font-size-complex="12pt"/>
    </style:style>
    <style:style style:name="T7" style:family="text">
      <style:text-properties fo:color="#000000" loext:opacity="100%" style:font-name-complex="新細明體"/>
    </style:style>
    <style:style style:name="T8" style:family="text">
      <style:text-properties fo:color="#000000" loext:opacity="100%" style:language-asian="zh" style:country-asian="CN" style:font-name-complex="新細明體"/>
    </style:style>
    <style:style style:name="T9" style:family="text">
      <style:text-properties style:letter-kerning="false" style:font-name-complex="Times New Roman1"/>
    </style:style>
    <style:style style:name="T10" style:family="text">
      <style:text-properties style:letter-kerning="false" style:font-name-complex="Times New Roman1" style:font-size-complex="12pt"/>
    </style:style>
    <style:style style:name="T11" style:family="text">
      <style:text-properties style:language-asian="zh" style:country-asian="CN"/>
    </style:style>
    <style:style style:name="T12" style:family="text">
      <style:text-properties style:language-asian="zh" style:country-asian="CN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="微軟正黑體" style:font-name-asian="微軟正黑體1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MPM2R1100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監控紡織品製程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製造／生產管理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2">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919300570" text:style-name="WWNum55">
              <text:list-item>
                <text:p text:style-name="P2">監控製程，確保產出結果符合工作規定</text:p>
              </text:list-item>
            </text:list>
            <text:list xml:id="list3667499333" text:style-name="WWNum27">
              <text:list-item>
                <text:p text:style-name="P8">檢查<text:span text:style-name="T4">工作規定</text:span><text:span text:style-name="T5">【註1】</text:span>，包括數量、品質、顏色或樣式。</text:p>
              </text:list-item>
              <text:list-item>
                <text:p text:style-name="P8">界定<text:span text:style-name="T4">性能參數</text:span><text:span text:style-name="T5">【註2】</text:span>，必須能夠回報預期或已知的問題。</text:p>
              </text:list-item>
              <text:list-item>
                <text:p text:style-name="P8">監控<text:span text:style-name="T4">製程</text:span><text:span text:style-name="T5">【註3】</text:span>，以確保符合預期結果。</text:p>
              </text:list-item>
              <text:list-item>
                <text:p text:style-name="P8">維護工作紀錄和其他的文件。</text:p>
              </text:list-item>
              <text:list-item>
                <text:p text:style-name="P8">根據<text:span text:style-name="T4">職業安全衛生實務規範</text:span><text:span text:style-name="T5">【註4】</text:span>進行監控。</text:p>
              </text:list-item>
            </text:list>
            <text:list xml:id="list164411894307960" text:continue-list="list919300570" text:style-name="WWNum55">
              <text:list-item>
                <text:p text:style-name="P2">藉由紡織品製程作業找出問題</text:p>
              </text:list-item>
            </text:list>
            <text:list xml:id="list578939485" text:style-name="WWNum29">
              <text:list-item>
                <text:p text:style-name="P9">找出問題並歸類爲機器設備和製程故障<text:span text:style-name="T7">狀況</text:span>。</text:p>
              </text:list-item>
              <text:list-item>
                <text:p text:style-name="P9">參考操作手冊和文件。</text:p>
              </text:list-item>
            </text:list>
            <text:list xml:id="list164412183733896" text:continue-list="list164411894307960" text:style-name="WWNum55">
              <text:list-item>
                <text:p text:style-name="P2">判定發生問題的原因和<text:span text:style-name="T9">解決</text:span>方法</text:p>
              </text:list-item>
            </text:list>
            <text:list xml:id="list1426236646" text:style-name="WWNum31">
              <text:list-item>
                <text:p text:style-name="P10">判定發生問題的可能原因。</text:p>
              </text:list-item>
              <text:list-item>
                <text:p text:style-name="P10">蒐集進一步的資訊，確認或<text:span text:style-name="T7">排除</text:span>可能的原因。</text:p>
              </text:list-item>
              <text:list-item>
                <text:p text:style-name="P10">諮詢<text:span text:style-name="T4">相關人員</text:span><text:span text:style-name="T5">【註5】</text:span>以確認原因。</text:p>
              </text:list-item>
              <text:list-item>
                <text:p text:style-name="P10">判定、試驗或執行立即的解決方案。</text:p>
              </text:list-item>
              <text:list-item>
                <text:p text:style-name="P10">諮詢適當<text:span text:style-name="T7">人員</text:span>，決定永久的解決方案。</text:p>
              </text:list-item>
            </text:list>
            <text:list xml:id="list164411257424600" text:continue-list="list164412183733896" text:style-name="WWNum55">
              <text:list-item>
                <text:p text:style-name="P2">進行性能和<text:span text:style-name="T9">效率</text:span>的例行檢查</text:p>
              </text:list-item>
            </text:list>
            <text:list xml:id="list502104000" text:style-name="WWNum33">
              <text:list-item>
                <text:p text:style-name="P11">例行檢查製程並<text:span text:style-name="T7">根據</text:span>工作規定評估成果。</text:p>
              </text:list-item>
              <text:list-item>
                <text:p text:style-name="P11">記錄檢查結果。</text:p>
              </text:list-item>
              <text:list-item>
                <text:p text:style-name="P11">找出並溝通製程<text:span text:style-name="T7">改善</text:span>的機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knowledge知識)</text:span></text:p>
          </table:table-cell>
          <table:table-cell table:style-name="表格1.B6" office:value-type="string">
            <text:list xml:id="list1563466474" text:style-name="WWNum56">
              <text:list-item>
                <text:p text:style-name="P3">紡織品製程</text:p>
              </text:list-item>
              <text:list-item>
                <text:p text:style-name="P6">紡織品製程作業相關的問題範圍及其解決方案</text:p>
              </text:list-item>
              <text:list-item>
                <text:p text:style-name="P3"><text:span text:style-name="T9">職業安全衛生實務規範與危害識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3867175168" text:style-name="WWNum57">
              <text:list-item>
                <text:p text:style-name="P4">團隊溝通協調能力</text:p>
              </text:list-item>
              <text:list-item>
                <text:p text:style-name="P4">職業安全衛生風險管控能力</text:p>
              </text:list-item>
              <text:list-item>
                <text:p text:style-name="P4"><text:span text:style-name="T9">判定</text:span>紡織品製<text:span text:style-name="T9">程作業問題與發生原因</text:span></text:p>
              </text:list-item>
              <text:list-item>
                <text:p text:style-name="P4"><text:span text:style-name="T9">擬定</text:span>紡織品製<text:span text:style-name="T9">程問題解決方案</text:span></text:p>
              </text:list-item>
              <text:list-item>
                <text:p text:style-name="P7">解決方案的作業成效之分析解讀與持續改善</text:p>
              </text:list-item>
              <text:list-item>
                <text:p text:style-name="P4"><text:span text:style-name="T9">撰寫製程監控紀錄與報告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53154014" text:style-name="WWNum58">
              <text:list-item>
                <text:p text:style-name="P5">評量證據</text:p>
              </text:list-item>
            </text:list>
            <text:list xml:id="list1324915965" text:style-name="WWNum37">
              <text:list-item>
                <text:p text:style-name="P12"><text:span text:style-name="T7">能</text:span><text:span text:style-name="T8">在工作地點如集束</text:span><text:span text:style-name="T11">、織造和加工作業中界定應監控的主要製程。</text:span></text:p>
              </text:list-item>
              <text:list-item>
                <text:p text:style-name="P12"><text:span text:style-name="T7">能</text:span><text:span text:style-name="T8">界定須監控的製造系統和品質要求</text:span><text:span text:style-name="T11">。</text:span></text:p>
              </text:list-item>
              <text:list-item>
                <text:p text:style-name="P12"><text:span text:style-name="T7">能</text:span><text:span text:style-name="T8">進行性能的例</text:span><text:span text:style-name="T7">行檢查，找出起因於規格性能的重大故障，並解決故障</text:span><text:span text:style-name="T11">或問題。</text:span></text:p>
              </text:list-item>
            </text:list>
            <text:list xml:id="list164412322278119" text:continue-list="list53154014" text:style-name="WWNum58">
              <text:list-item>
                <text:p text:style-name="P5">評量情境與<text:span text:style-name="T9">資源</text:span></text:p>
              </text:list-item>
            </text:list>
            <text:list xml:id="list164411541875067" text:continue-list="list1324915965" text:style-name="WWNum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於實際工作中或<text:span text:style-name="T7">適當的模擬環境內進行評量。</text:span></text:p>
                          </text:list-item>
                          <text:list-item>
                            <text:p text:style-name="P14">符合工作場域實務規範和職業安全衛生實務規範。</text:p>
                          </text:list-item>
                          <text:list-item>
                            <text:p text:style-name="P14">相關硬體設備。</text:p>
                          </text:list-item>
                          <text:list-item>
                            <text:p text:style-name="P14">相關監控系統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4411783938075" text:continue-list="list164412322278119" text:style-name="WWNum58">
              <text:list-item>
                <text:p text:style-name="P5">評量<text:span text:style-name="T9">方法</text:span></text:p>
              </text:list-item>
            </text:list>
            <text:list xml:id="list3762360827" text:style-name="WWNum5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必須確認受評者績效<text:span text:style-name="T7">的一致性和準確性，以及基礎知識的應用。</text:span></text:p>
                          </text:list-item>
                          <text:list-item>
                            <text:p text:style-name="P15">直接觀察受評者工作，包括監控製程、判定問題成因及例行檢查的執行狀態及基礎知識，確保能夠正確地了解和應用。</text:p>
                          </text:list-item>
                          <text:list-item>
                            <text:p text:style-name="P13"><text:span text:style-name="T7">在相關條件（實際或模擬）下進行評量，並記錄過程。</text:span></text:p>
                          </text:list-item>
                          <text:list-item>
                            <text:p text:style-name="P13"><text:span text:style-name="T7">本單元可整合相關單元進行評量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list xml:id="list581934057" text:style-name="WWNum61">
              <text:list-item>
                <text:p text:style-name="P23">工作規定：包括客戶訂單、樣式圖、顏色圖、簡單公式、書面和口頭指示及圖面等。</text:p>
              </text:list-item>
              <text:list-item>
                <text:p text:style-name="P23">性能參數：如加工時間、可接受的錯誤率、廢料、噪音及振動等。</text:p>
              </text:list-item>
              <text:list-item>
                <text:p text:style-name="P23">製程：包括梳理、紡紗、漿紗、繞線、織造、簇絨、針織、染色、加工、不織布紡織品製程、製造實務中的任何特殊製作系統（部門和供應商或客戶之間的即時動作）、5S等。</text:p>
              </text:list-item>
              <text:list-item>
                <text:p text:style-name="P23">職業安全衛生實務規範：本單元提及的危害識別和控管、危害評估，與執行任務特定的危害降低措施，包括手工處理技術、標準作業程序、個人防護設備、安全的材料處理、休息時間、工作場域工程的安排、遵行標記走道、設備的安全存<text:soft-page-break/>放、清潔管理、回報意外事件及環保實務規範等。</text:p>
              </text:list-item>
              <text:list-item>
                <text:p text:style-name="P23">相關人員：如內部技術專家、主管或設備製造商服務人員等。<text:bookmark text:name="_GoBack"/></text:p>
              </text:list-item>
            </text:list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更新紀錄</text:p>
          </table:table-cell>
        </table:table-row>
        <table:table-row table:style-name="表格2.2">
          <table:table-cell table:style-name="表格2.A2" office:value-type="string">
            <text:p text:style-name="P17">2021年修訂職能內容。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5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9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0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2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3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4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5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8</meta:editing-cycles>
    <meta:print-date>2015-08-03T07:53:00</meta:print-date>
    <meta:creation-date>2016-09-09T07:23:00</meta:creation-date>
    <dc:date>2021-11-18T03:04:00</dc:date>
    <meta:editing-duration>PT5H1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6" meta:word-count="1194" meta:character-count="1256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