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微軟正黑體" svg:font-family="微軟正黑體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82cm" fo:margin-left="0.199cm" fo:margin-top="0cm" fo:margin-bottom="0cm" table:align="left" style:writing-mode="lr-tb"/>
    </style:style>
    <style:style style:name="表格1.A" style:family="table-column">
      <style:table-column-properties style:column-width="4.09cm"/>
    </style:style>
    <style:style style:name="表格1.B" style:family="table-column">
      <style:table-column-properties style:column-width="11.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5.445cm" style:rel-width="97%" fo:margin-top="0cm" fo:margin-bottom="0cm" table:align="center" style:writing-mode="lr-tb"/>
    </style:style>
    <style:style style:name="表格2.A" style:family="table-column">
      <style:table-column-properties style:column-width="15.445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 fo:orphans="0" fo:widows="0"/>
      <style:text-properties style:font-name="微軟正黑體1" style:font-name-asian="微軟正黑體2" style:font-size-complex="12pt"/>
    </style:style>
    <style:style style:name="P4" style:family="paragraph" style:parent-style-name="Standard" style:list-style-name="WWNum9">
      <style:paragraph-properties fo:line-height="0.706cm" fo:text-align="justify" style:justify-single-word="false" fo:orphans="0" fo:widows="0"/>
      <style:text-properties style:font-name="微軟正黑體1" style:font-name-asian="微軟正黑體2" style:font-size-complex="12pt"/>
    </style:style>
    <style:style style:name="P5" style:family="paragraph" style:parent-style-name="Standard">
      <style:paragraph-properties fo:margin-left="1.693cm" fo:margin-right="0cm" fo:line-height="0.706cm" fo:text-align="justify" style:justify-single-word="false" fo:orphans="0" fo:widows="0" fo:text-indent="-1.693cm" style:auto-text-indent="false"/>
      <style:text-properties style:font-name="微軟正黑體1" style:font-name-asian="微軟正黑體2" style:font-size-complex="12pt"/>
    </style:style>
    <style:style style:name="P6" style:family="paragraph" style:parent-style-name="Standard">
      <style:paragraph-properties fo:line-height="0.706cm"/>
      <style:text-properties style:font-name="微軟正黑體1" style:font-name-asian="微軟正黑體2" style:font-size-complex="12pt"/>
    </style:style>
    <style:style style:name="P7" style:family="paragraph" style:parent-style-name="Standard">
      <style:paragraph-properties fo:line-height="0.706cm" fo:orphans="0" fo:widows="0"/>
      <style:text-properties style:font-name="微軟正黑體1" style:font-name-asian="微軟正黑體2" style:font-size-complex="12pt"/>
    </style:style>
    <style:style style:name="P8" style:family="paragraph" style:parent-style-name="Standard">
      <style:paragraph-properties fo:margin-left="1.693cm" fo:margin-right="0cm" fo:line-height="0.706cm" fo:orphans="0" fo:widows="0" fo:text-indent="-1.693cm" style:auto-text-indent="false" style:vertical-align="baseline"/>
      <style:text-properties style:font-name="微軟正黑體1" style:font-name-asian="微軟正黑體2" style:font-size-complex="12pt"/>
    </style:style>
    <style:style style:name="P9" style:family="paragraph" style:parent-style-name="Standard">
      <style:paragraph-properties fo:line-height="0.706cm" fo:text-align="justify" style:justify-single-word="false" fo:orphans="0" fo:widows="0"/>
      <style:text-properties style:font-name="微軟正黑體1" fo:letter-spacing="-0.018cm" style:letter-kerning="true" style:font-name-asian="微軟正黑體2" style:font-size-complex="12pt"/>
    </style:style>
    <style:style style:name="P10" style:family="paragraph" style:parent-style-name="Standard">
      <style:paragraph-properties fo:margin-left="1.693cm" fo:margin-right="0cm" fo:line-height="0.706cm" fo:text-align="center" style:justify-single-word="false" fo:orphans="0" fo:widows="0" fo:text-indent="-1.693cm" style:auto-text-indent="false"/>
      <style:text-properties style:font-name="微軟正黑體1" fo:font-weight="bold" style:font-name-asian="微軟正黑體2" style:font-weight-asian="bold" style:font-size-complex="12pt"/>
    </style:style>
    <style:style style:name="P11" style:family="paragraph" style:parent-style-name="清單段落1" style:list-style-name="WWNum1">
      <style:paragraph-properties fo:line-height="0.706cm" fo:text-align="justify" style:justify-single-word="false" fo:orphans="0" fo:widows="0"/>
      <style:text-properties style:font-name="微軟正黑體1" style:font-name-asian="微軟正黑體2" style:font-size-complex="12pt"/>
    </style:style>
    <style:style style:name="P12" style:family="paragraph" style:parent-style-name="清單段落1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="微軟正黑體1" style:font-name-asian="微軟正黑體2" style:font-size-complex="12pt"/>
    </style:style>
    <style:style style:name="P13" style:family="paragraph" style:parent-style-name="清單段落1" style:list-style-name="WWNum4">
      <style:paragraph-properties fo:line-height="0.706cm" fo:text-align="justify" style:justify-single-word="false" fo:orphans="0" fo:widows="0"/>
      <style:text-properties style:font-name="微軟正黑體1" style:font-name-asian="微軟正黑體2" style:font-size-complex="12pt"/>
    </style:style>
    <style:style style:name="P14" style:family="paragraph" style:parent-style-name="清單段落1" style:list-style-name="WWNum9">
      <style:paragraph-properties fo:line-height="0.706cm" fo:text-align="justify" style:justify-single-word="false" fo:orphans="0" fo:widows="0"/>
      <style:text-properties style:font-name="微軟正黑體1" style:font-name-asian="微軟正黑體2" style:font-size-complex="12pt"/>
    </style:style>
    <style:style style:name="P15" style:family="paragraph" style:parent-style-name="清單段落1" style:list-style-name="WWNum11">
      <style:paragraph-properties fo:line-height="0.706cm" fo:text-align="justify" style:justify-single-word="false" fo:orphans="0" fo:widows="0"/>
      <style:text-properties style:font-name="微軟正黑體1" style:font-name-asian="微軟正黑體2" style:font-size-complex="12pt"/>
    </style:style>
    <style:style style:name="P16" style:family="paragraph" style:parent-style-name="清單段落1" style:list-style-name="WWNum6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1" style:font-name-asian="微軟正黑體2" style:font-size-complex="12pt"/>
    </style:style>
    <style:style style:name="P17" style:family="paragraph" style:parent-style-name="清單段落1" style:list-style-name="WWNum3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1" style:font-name-asian="微軟正黑體2" style:font-size-complex="12pt"/>
    </style:style>
    <style:style style:name="P18" style:family="paragraph" style:parent-style-name="清單段落1" style:list-style-name="WWNum7">
      <style:paragraph-properties fo:margin-left="1.499cm" fo:margin-right="0cm" fo:line-height="0.706cm" fo:orphans="0" fo:widows="0" fo:text-indent="-0.651cm" style:auto-text-indent="false" style:vertical-align="baseline" style:snap-to-layout-grid="false">
        <style:tab-stops>
          <style:tab-stop style:position="1.471cm"/>
        </style:tab-stops>
      </style:paragraph-properties>
      <style:text-properties style:font-name="微軟正黑體1" style:font-name-asian="微軟正黑體2" style:font-size-complex="12pt"/>
    </style:style>
    <style:style style:name="P19" style:family="paragraph" style:parent-style-name="清單段落1" style:list-style-name="WWNum7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1" style:font-name-asian="微軟正黑體2" style:font-size-complex="12pt"/>
    </style:style>
    <style:style style:name="P20" style:family="paragraph" style:parent-style-name="清單段落1" style:list-style-name="WWNum8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1" style:font-name-asian="微軟正黑體2" style:font-size-complex="12pt"/>
    </style:style>
    <style:style style:name="P21" style:family="paragraph" style:parent-style-name="清單段落1" style:list-style-name="WWNum12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1" style:font-name-asian="微軟正黑體2" style:font-size-complex="12pt"/>
    </style:style>
    <style:style style:name="P22" style:family="paragraph" style:parent-style-name="清單段落1" style:list-style-name="WWNum14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1" style:font-name-asian="微軟正黑體2" style:font-size-complex="12pt"/>
    </style:style>
    <style:style style:name="P23" style:family="paragraph" style:parent-style-name="清單段落1" style:list-style-name="WWNum13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1" style:font-name-asian="微軟正黑體2" style:font-size-complex="12pt"/>
    </style:style>
    <style:style style:name="P24" style:family="paragraph" style:parent-style-name="清單段落1">
      <style:paragraph-properties fo:margin-left="1.693cm" fo:margin-right="0cm" fo:line-height="0.706cm" fo:orphans="0" fo:widows="0" fo:text-indent="-1.693cm" style:auto-text-indent="false" style:vertical-align="baseline"/>
      <style:text-properties style:font-name="微軟正黑體1" style:font-name-asian="微軟正黑體2" style:font-size-complex="12pt"/>
    </style:style>
    <style:style style:name="T1" style:family="text">
      <style:text-properties style:font-name="微軟正黑體1" style:font-name-asian="微軟正黑體2" style:font-size-complex="12pt"/>
    </style:style>
    <style:style style:name="T2" style:family="text">
      <style:text-properties style:font-name="微軟正黑體1" fo:letter-spacing="-0.018cm" style:letter-kerning="true" style:font-name-asian="微軟正黑體2" style:font-size-complex="12pt"/>
    </style:style>
    <style:style style:name="T3" style:family="text">
      <style:text-properties style:font-name="微軟正黑體1" fo:font-weight="bold" style:font-name-asian="微軟正黑體2" style:font-weight-asian="bold" style:font-size-complex="12pt"/>
    </style:style>
    <style:style style:name="T4" style:family="text">
      <style:text-properties style:font-name="微軟正黑體1" fo:font-size="12pt" style:font-name-asian="微軟正黑體2" style:font-size-asian="12pt" style:font-size-complex="12pt"/>
    </style:style>
    <style:style style:name="T5" style:family="text">
      <style:text-properties style:font-name="微軟正黑體1" fo:font-size="12pt" style:font-size-asian="12pt" style:font-size-complex="12pt"/>
    </style:style>
    <style:style style:name="T6" style:family="text">
      <style:text-properties style:text-position="super 58%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P3">MPM5R0707v2</text:p>
          </table:table-cell>
        </table:table-row>
        <table:table-row table:style-name="表格1.1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3">發展資源永續的策略</text:p>
          </table:table-cell>
        </table:table-row>
        <table:table-row table:style-name="表格1.1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3">製造/生產管理</text:p>
          </table:table-cell>
        </table:table-row>
        <table:table-row table:style-name="表格1.1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3">4</text:p>
          </table:table-cell>
        </table:table-row>
        <table:table-row table:style-name="表格1.1">
          <table:table-cell table:style-name="表格1.A1" office:value-type="string">
            <text:p text:style-name="P9">工作任務與行為指標</text:p>
          </table:table-cell>
          <table:table-cell table:style-name="表格1.B5" office:value-type="string">
            <text:list xml:id="list4253504148" text:style-name="WWNum1">
              <text:list-item>
                <text:p text:style-name="P11">量化資源消耗量</text:p>
              </text:list-item>
            </text:list>
            <text:list xml:id="list539572047" text:style-name="WWNum6">
              <text:list-item>
                <text:p text:style-name="P16">確認所有製程所使用的重要資源。</text:p>
              </text:list-item>
              <text:list-item>
                <text:p text:style-name="P16">為各項資源確認適用的消耗量測方法。</text:p>
              </text:list-item>
              <text:list-item>
                <text:p text:style-name="P16">為各項資源決定其消耗量。</text:p>
              </text:list-item>
            </text:list>
            <text:list xml:id="list165322843118335" text:continue-list="list4253504148" text:style-name="WWNum1">
              <text:list-item>
                <text:p text:style-name="P11">量化資源損失</text:p>
              </text:list-item>
            </text:list>
            <text:list xml:id="list4248056463" text:style-name="WWNum3">
              <text:list-item>
                <text:p text:style-name="P17">判定各項資源的<text:span text:style-name="T7">理論消耗量</text:span><text:span text:style-name="T6">【註1】</text:span>。</text:p>
              </text:list-item>
              <text:list-item>
                <text:p text:style-name="P17">比較理論消耗量與<text:span text:style-name="T7">實際消耗量</text:span><text:span text:style-name="T6">【註2】</text:span>。</text:p>
              </text:list-item>
              <text:list-item>
                <text:p text:style-name="P17">判定各項<text:span text:style-name="T7">資源的損失</text:span><text:span text:style-name="T6">【註3】</text:span>。</text:p>
              </text:list-item>
            </text:list>
            <text:p text:style-name="P3">三、建議策略以減少浪費</text:p>
            <text:list xml:id="list1907735420" text:style-name="WWNum7">
              <text:list-item>
                <text:p text:style-name="P18">簡要列出高排放製程步驟的清單。</text:p>
              </text:list-item>
              <text:list-item>
                <text:p text:style-name="P19">分析製程以確認排放步驟或位置。</text:p>
              </text:list-item>
              <text:list-item>
                <text:p text:style-name="P19">判定排放的基本原因。</text:p>
              </text:list-item>
              <text:list-item>
                <text:p text:style-name="P19">調查減少排放的方法。</text:p>
              </text:list-item>
              <text:list-item>
                <text:p text:style-name="P19">提供策略進行改善。</text:p>
              </text:list-item>
            </text:list>
            <text:p text:style-name="P7">四、研提策略報告</text:p>
            <text:list xml:id="list2246222600" text:style-name="WWNum8">
              <text:list-item>
                <text:p text:style-name="P20">確認報告目的和關鍵利益關係人。</text:p>
              </text:list-item>
              <text:list-item>
                <text:p text:style-name="P20">彙編數據、影響與建議。</text:p>
              </text:list-item>
              <text:list-item>
                <text:p text:style-name="P20">向適當利益關係人諮詢。</text:p>
              </text:list-item>
              <text:list-item>
                <text:p text:style-name="P20">草擬初稿並向上呈報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工作產出</text:p>
          </table:table-cell>
          <table:table-cell table:style-name="表格1.B6" office:value-type="string">
            <text:p text:style-name="P12">一、製程碳排放改善策略</text:p>
            <text:p text:style-name="P12">二、策略報告初稿</text:p>
          </table:table-cell>
        </table:table-row>
        <table:table-row table:style-name="表格1.1">
          <table:table-cell table:style-name="表格1.A1" office:value-type="string">
            <text:p text:style-name="P3">職能內涵</text:p>
            <text:p text:style-name="P9">(K=knowledge知識)</text:p>
          </table:table-cell>
          <table:table-cell table:style-name="表格1.B7" office:value-type="string">
            <text:list xml:id="list2059036303" text:style-name="WWNum4">
              <text:list-item>
                <text:p text:style-name="P13">永續發展概念</text:p>
              </text:list-item>
              <text:list-item>
                <text:p text:style-name="P13">質量與能量平衡概念</text:p>
              </text:list-item>
              <text:list-item>
                <text:p text:style-name="P13">理論與實際資源消耗及實際資源使用的衡量方法</text:p>
              </text:list-item>
              <text:list-item>
                <text:p text:style-name="P13">製造流程與所消耗資源的繪製手法</text:p>
              </text:list-item>
              <text:list-item>
                <text:p text:style-name="P13">浪費概念與類型</text:p>
              </text:list-item>
              <text:list-item>
                <text:p text:style-name="P13">減少浪費的方法與策略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8" office:value-type="string">
            <text:list xml:id="list813445371" text:style-name="WWNum9">
              <text:list-item>
                <text:p text:style-name="P14">數據資料之計算、處理與解釋能力</text:p>
              </text:list-item>
              <text:list-item>
                <text:p text:style-name="P14">基本原因分析能力</text:p>
              </text:list-item>
              <text:list-item>
                <text:p text:style-name="P14">技術報告撰寫能力</text:p>
              </text:list-item>
              <text:list-item>
                <text:p text:style-name="P4">諮詢技術專家與內外部利益關係人之溝通協調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評量設計參考</text:p>
          </table:table-cell>
          <table:table-cell table:style-name="表格1.B9" office:value-type="string">
            <text:list xml:id="list3913358197" text:style-name="WWNum11">
              <text:list-item>
                <text:p text:style-name="P15">評量證據</text:p>
              </text:list-item>
            </text:list>
            <text:list xml:id="list2019050450" text:style-name="WWNum12">
              <text:list-item>
                <text:p text:style-name="P21"><text:soft-page-break/>能運用質量平衡原則以量化顯著的資源消耗和排放。</text:p>
              </text:list-item>
              <text:list-item>
                <text:p text:style-name="P21">能諮詢利益關係人。</text:p>
              </text:list-item>
              <text:list-item>
                <text:p text:style-name="P21">能發展減少排放的策略。</text:p>
              </text:list-item>
              <text:list-item>
                <text:p text:style-name="P21">能準備資源使用的報告。</text:p>
              </text:list-item>
            </text:list>
            <text:list xml:id="list165322954093254" text:continue-list="list3913358197" text:style-name="WWNum11">
              <text:list-item>
                <text:p text:style-name="P15">評量情境與資源</text:p>
              </text:list-item>
            </text:list>
            <text:list xml:id="list409422239" text:style-name="WWNum14">
              <text:list-item>
                <text:p text:style-name="P22">於實際工作中或適當的模擬環境進行評量。</text:p>
              </text:list-item>
              <text:list-item>
                <text:p text:style-name="P22">工具、設備、材料及工作相關文件。</text:p>
              </text:list-item>
              <text:list-item>
                <text:p text:style-name="P22">產品和製造規格、規範、標準、手冊及參考資料。</text:p>
              </text:list-item>
            </text:list>
            <text:list xml:id="list165323076274087" text:continue-list="list165322954093254" text:style-name="WWNum11">
              <text:list-item>
                <text:p text:style-name="P15">評量方法</text:p>
              </text:list-item>
            </text:list>
            <text:list xml:id="list4201303276" text:style-name="WWNum13">
              <text:list-item>
                <text:p text:style-name="P23">評量者提供模擬情境，觀察受評者發展資源永續的策略之過程。</text:p>
              </text:list-item>
              <text:list-item>
                <text:p text:style-name="P23">書面或口頭評量本單元相關知識。</text:p>
              </text:list-item>
              <text:list-item>
                <text:p text:style-name="P23">個案研究或討論。</text:p>
              </text:list-item>
              <text:list-item>
                <text:p text:style-name="P23">評量者設計情境題庫，評估受評者之問題處理能力。</text:p>
              </text:list-item>
              <text:list-item>
                <text:p text:style-name="P23">評估受評者所提交的證據作品集。</text:p>
              </text:list-item>
              <text:list-item>
                <text:p text:style-name="P23">受評者口頭說明或展示其所參與之資源永續策略案例，評量者可評估其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說明與補充事項</text:p>
          </table:table-cell>
          <table:table-cell table:style-name="表格1.B10" office:value-type="string">
            <text:p text:style-name="P8">【註1】理論消耗量：是由客戶定義的每一產品的資源數量乘以生產的速率。</text:p>
            <text:p text:style-name="P8">【註2】實際消耗量：資源進入價值鏈的總量。</text:p>
            <text:p text:style-name="P24">【註3】資源的損失：係指進入製程或場所的所有材料，但其不會留下成為產品的一部分，如已知或能夠被實體量測的排放、透過質量平衡所計算的排放、透過能源損失計算的排放等。</text:p>
          </table:table-cell>
        </table:table-row>
      </table:table>
      <text:p text:style-name="P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更新紀錄</text:p>
          </table:table-cell>
        </table:table-row>
        <table:table-row table:style-name="表格2.2">
          <table:table-cell table:style-name="表格2.A2" office:value-type="string">
            <text:p text:style-name="P5">2023年修訂職能內容。<text:bookmark text:name="_Hlk136958965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微軟正黑體" svg:font-family="微軟正黑體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項目符號1" style:family="paragraph" style:default-outline-level="">
      <style:paragraph-properties fo:margin-left="0.635cm" fo:margin-right="0cm" fo:margin-top="0.071cm" fo:margin-bottom="0.071cm" style:contextual-spacing="false" fo:text-align="start" style:justify-single-word="false" fo:keep-together="always" fo:orphans="2" fo:widows="2" fo:hyphenation-ladder-count="no-limit" fo:text-indent="-0.635cm" style:auto-text-indent="false" fo:padding="0cm" fo:border="none" style:shadow="none" fo:keep-with-next="always" style:writing-mode="lr-tb"/>
      <style:text-properties fo:color="#000000" loext:opacity="100%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預設段落字型1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74cm" fo:margin-left="1.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74cm" fo:margin-left="1.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1" fo:font-size="12pt" style:font-name-asian="微軟正黑體2" style:font-size-asian="12pt" style:font-size-complex="12pt"/>
    </style:style>
    <style:style style:name="MT2" style:family="text">
      <style:text-properties style:font-name="微軟正黑體1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2</text:page-number></text:span><text:span text:style-name="MT1">頁，共</text:span><text:span text:style-name="MT2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謝秉蓉</dc:creator>
    <meta:editing-cycles>8</meta:editing-cycles>
    <meta:print-date>2015-08-02T23:53:00</meta:print-date>
    <meta:creation-date>2023-10-30T01:57:00</meta:creation-date>
    <dc:date>2023-12-05T05:55:00</dc:date>
    <meta:editing-duration>PT20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9" meta:word-count="916" meta:character-count="976" meta:non-whitespace-character-count="9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