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6cm" style:rel-width="99%" fo:margin-left="0.009cm" fo:margin-top="0cm" fo:margin-bottom="0cm" table:align="left" style:writing-mode="lr-tb"/>
    </style:style>
    <style:style style:name="表格1.A" style:family="table-column">
      <style:table-column-properties style:column-width="4.359cm" style:rel-column-width="18126*"/>
    </style:style>
    <style:style style:name="表格1.B" style:family="table-column">
      <style:table-column-properties style:column-width="11.402cm" style:rel-column-width="47408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3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762cm" style:rel-width="99%" fo:margin-top="0cm" fo:margin-bottom="0cm" table:align="center" style:writing-mode="lr-tb"/>
    </style:style>
    <style:style style:name="表格2.A" style:family="table-column">
      <style:table-column-properties style:column-width="15.762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Bullet">
      <style:paragraph-properties fo:margin-left="1.542cm" fo:margin-right="0cm" fo:margin-top="0cm" fo:margin-bottom="0cm" style:contextual-spacing="false" fo:line-height="0.706cm" fo:orphans="0" fo:widows="0" fo:text-indent="-1.542cm" style:auto-text-indent="false"/>
      <style:text-properties style:font-name="微軟正黑體" style:font-name-asian="微軟正黑體1" style:language-asian="zh" style:country-asian="TW" style:font-size-complex="12pt"/>
    </style:style>
    <style:style style:name="P3" style:family="paragraph" style:parent-style-name="List_20_Paragraph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4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39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43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8" style:family="paragraph" style:parent-style-name="List_20_Paragraph" style:list-style-name="WWNum38">
      <style:paragraph-properties fo:margin-left="1.058cm" fo:margin-right="0cm" fo:line-height="0.706cm" fo:orphans="0" fo:widows="0" fo:text-indent="-0.847cm" style:auto-text-indent="false"/>
      <style:text-properties style:font-name-complex="Times New Roman" style:font-size-complex="12pt"/>
    </style:style>
    <style:style style:name="P9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 style:list-style-name="WWNum40">
      <style:paragraph-properties fo:margin-left="1.482cm" fo:margin-right="0cm" fo:line-height="0.706cm" fo:orphans="0" fo:widows="0" fo:text-indent="-0.635cm" style:auto-text-indent="false"/>
      <style:text-properties style:font-name-complex="Times New Roman" style:font-size-complex="12pt"/>
    </style:style>
    <style:style style:name="P17" style:family="paragraph" style:parent-style-name="List_20_Paragraph" style:list-style-name="WWNum46">
      <style:paragraph-properties fo:margin-left="1.482cm" fo:margin-right="0cm" fo:line-height="0.706cm" fo:orphans="0" fo:widows="0" fo:text-indent="-0.635cm" style:auto-text-indent="false"/>
      <style:text-properties style:font-name-complex="Times New Roman" style:font-size-complex="12pt"/>
    </style:style>
    <style:style style:name="P18" style:family="paragraph" style:parent-style-name="List_20_Paragraph" style:list-style-name="WWNum47">
      <style:paragraph-properties fo:margin-left="1.482cm" fo:margin-right="0cm" fo:line-height="0.706cm" fo:orphans="0" fo:widows="0" fo:text-indent="-0.635cm" style:auto-text-indent="false"/>
      <style:text-properties style:font-name-complex="Times New Roman" style:font-size-complex="12pt"/>
    </style:style>
    <style:style style:name="P19" style:family="paragraph" style:parent-style-name="List_20_Paragraph" style:list-style-name="WWNum48">
      <style:paragraph-properties fo:margin-left="1.482cm" fo:margin-right="0cm" fo:line-height="0.706cm" fo:orphans="0" fo:widows="0" fo:text-indent="-0.635cm" style:auto-text-indent="false"/>
      <style:text-properties style:font-name-complex="Times New Roman" style:font-size-complex="12pt"/>
    </style:style>
    <style:style style:name="P20" style:family="paragraph" style:parent-style-name="List_20_Paragraph" style:list-style-name="WWNum41">
      <style:paragraph-properties fo:margin-left="1.482cm" fo:margin-right="0cm" fo:line-height="0.706cm" fo:orphans="0" fo:widows="0" fo:text-indent="-0.635cm" style:auto-text-indent="false"/>
      <style:text-properties style:font-name-complex="Times New Roman" style:font-size-complex="12pt"/>
    </style:style>
    <style:style style:name="P21" style:family="paragraph" style:parent-style-name="List_20_Paragraph" style:list-style-name="WWNum44">
      <style:paragraph-properties fo:margin-left="1.482cm" fo:margin-right="0cm" fo:line-height="0.706cm" fo:orphans="0" fo:widows="0" fo:text-indent="-0.635cm" style:auto-text-indent="false"/>
      <style:text-properties style:font-name-complex="Times New Roman" style:font-size-complex="12pt"/>
    </style:style>
    <style:style style:name="P22" style:family="paragraph" style:parent-style-name="List_20_Paragraph" style:list-style-name="WWNum45">
      <style:paragraph-properties fo:margin-left="1.482cm" fo:margin-right="0cm" fo:line-height="0.706cm" fo:orphans="0" fo:widows="0" fo:text-indent="-0.635cm" style:auto-text-indent="false"/>
      <style:text-properties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_20__28_user_29_">
      <style:paragraph-properties fo:line-height="0.706cm" fo:text-align="justify" style:justify-single-word="false"/>
    </style:style>
    <style:style style:name="P26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" style:font-size-complex="12pt"/>
    </style:style>
    <style:style style:name="P29" style:family="paragraph" style:parent-style-name="Standard_20__28_user_29_">
      <style:paragraph-properties fo:margin-left="1.542cm" fo:margin-right="0cm" fo:line-height="0.706cm" fo:orphans="0" fo:widows="0" fo:text-indent="-1.542cm" style:auto-text-indent="false"/>
      <style:text-properties style:font-name-complex="Times New Roman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name-complex="Times New Roman"/>
    </style:style>
    <style:style style:name="T3" style:family="text">
      <style:text-properties style:font-name-complex="Times New Roman" style:font-size-complex="12pt"/>
    </style:style>
    <style:style style:name="T4" style:family="text">
      <style:text-properties style:letter-kerning="false" style:font-name-complex="Times New Roman"/>
    </style:style>
    <style:style style:name="T5" style:family="text">
      <style:text-properties style:text-underline-style="solid" style:text-underline-width="auto" style:text-underline-color="font-color" style:font-name-complex="Times New Roman"/>
    </style:style>
    <style:style style:name="T6" style:family="text">
      <style:text-properties style:text-position="super 58%" style:font-name-complex="Times New Roman"/>
    </style:style>
    <style:style style:name="T7" style:family="text">
      <style:text-properties fo:letter-spacing="-0.018cm"/>
    </style:style>
    <style:style style:name="T8" style:family="text">
      <style:text-properties style:font-name="微軟正黑體" style:font-name-asian="微軟正黑體1" style:language-asian="zh" style:country-asian="TW" style:font-size-complex="12pt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12" style:family="text">
      <style:text-properties style:font-name="微軟正黑體" fo:font-size="12pt" style:font-name-asian="微軟正黑體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7">職能單元代碼</text:p>
          </table:table-cell>
          <table:table-cell table:style-name="表格1.B1" office:value-type="string">
            <text:p text:style-name="P28">MPM4R0122v2</text:p>
          </table:table-cell>
        </table:table-row>
        <table:table-row table:style-name="表格1.1">
          <table:table-cell table:style-name="表格1.A1" office:value-type="string">
            <text:p text:style-name="P27">職能單元名稱</text:p>
          </table:table-cell>
          <table:table-cell table:style-name="表格1.B2" office:value-type="string">
            <text:p text:style-name="P28">發展與監督品質系統</text:p>
          </table:table-cell>
        </table:table-row>
        <table:table-row table:style-name="表格1.1">
          <table:table-cell table:style-name="表格1.A1" office:value-type="string">
            <text:p text:style-name="P27">領域類別</text:p>
          </table:table-cell>
          <table:table-cell table:style-name="表格1.B3" office:value-type="string">
            <text:p text:style-name="P28">製造／生產管理</text:p>
          </table:table-cell>
        </table:table-row>
        <table:table-row table:style-name="表格1.1">
          <table:table-cell table:style-name="表格1.A1" office:value-type="string">
            <text:p text:style-name="P27">職能單元級別</text:p>
          </table:table-cell>
          <table:table-cell table:style-name="表格1.B4" office:value-type="string">
            <text:p text:style-name="P28">4</text:p>
          </table:table-cell>
        </table:table-row>
        <table:table-row table:style-name="表格1.1">
          <table:table-cell table:style-name="表格1.A1" office:value-type="string">
            <text:p text:style-name="P27">工作任務與行為指標</text:p>
          </table:table-cell>
          <table:table-cell table:style-name="表格1.B5" office:value-type="string">
            <text:list xml:id="list3647228488" text:style-name="WWNum42">
              <text:list-item>
                <text:p text:style-name="P4"><text:span text:style-name="T2">建立與</text:span><text:span text:style-name="T4">維護</text:span><text:span text:style-name="T2">品質系統的架構</text:span></text:p>
              </text:list-item>
            </text:list>
            <text:list xml:id="list2721503237" text:style-name="WWNum40">
              <text:list-item>
                <text:list>
                  <text:list-item>
                    <text:list>
                      <text:list-item>
                        <text:p text:style-name="P9"><text:span text:style-name="T2">發展出相關政策，展現企業對品質的承諾及改善的文化。</text:span></text:p>
                      </text:list-item>
                      <text:list-item>
                        <text:p text:style-name="P16">定義品質系統，並指派責任歸屬。</text:p>
                      </text:list-item>
                      <text:list-item>
                        <text:p text:style-name="P9"><text:span text:style-name="T2">諮詢重要相關人員，定義品質系統中，</text:span><text:span text:style-name="T5">程序</text:span><text:span text:style-name="T6">【註1】</text:span><text:span text:style-name="T2">所扮演的角色。</text:span></text:p>
                      </text:list-item>
                      <text:list-item>
                        <text:p text:style-name="P16">找尋並提供財務、人力資源，讓品質系統得以全面落實。</text:p>
                      </text:list-item>
                      <text:list-item>
                        <text:p text:style-name="P16">於組織中發展品質訊息溝通系統文化。</text:p>
                      </text:list-item>
                    </text:list>
                  </text:list-item>
                </text:list>
              </text:list-item>
            </text:list>
            <text:list xml:id="list164450235595403" text:continue-list="list3647228488" text:style-name="WWNum42">
              <text:list-item>
                <text:p text:style-name="P4"><text:span text:style-name="T2">建立與維護品質文件系統</text:span></text:p>
              </text:list-item>
            </text:list>
            <text:list xml:id="list3064444557" text:style-name="WWNum46">
              <text:list-item>
                <text:list>
                  <text:list-item>
                    <text:list>
                      <text:list-item>
                        <text:p text:style-name="P10"><text:span text:style-name="T2">辨認所需品質文件，包括改善計畫、方案與行動等紀錄。</text:span></text:p>
                      </text:list-item>
                      <text:list-item>
                        <text:p text:style-name="P17">準備並維護品質文件，保存資料紀錄。</text:p>
                      </text:list-item>
                      <text:list-item>
                        <text:p text:style-name="P10"><text:span text:style-name="T2">維護文件控制系統。</text:span></text:p>
                      </text:list-item>
                    </text:list>
                  </text:list-item>
                </text:list>
              </text:list-item>
            </text:list>
            <text:list xml:id="list164450875783995" text:continue-list="list164450235595403" text:style-name="WWNum42">
              <text:list-item>
                <text:p text:style-name="P4"><text:span text:style-name="T2">依據品質系統要求，實施結構化的訓練課程</text:span></text:p>
              </text:list-item>
            </text:list>
            <text:list xml:id="list3764762844" text:style-name="WWNum47">
              <text:list-item>
                <text:list>
                  <text:list-item>
                    <text:list>
                      <text:list-item>
                        <text:p text:style-name="P11"><text:span text:style-name="T2">分析相關人員的角色與職掌。</text:span></text:p>
                      </text:list-item>
                      <text:list-item>
                        <text:p text:style-name="P18">確認和品質相關的訓練需求。</text:p>
                      </text:list-item>
                      <text:list-item>
                        <text:p text:style-name="P18">確認訓練課程符合需求。</text:p>
                      </text:list-item>
                      <text:list-item>
                        <text:p text:style-name="P18">執行訓練課程。</text:p>
                      </text:list-item>
                      <text:list-item>
                        <text:p text:style-name="P11"><text:span text:style-name="T2">建立並維護訓練紀錄。</text:span></text:p>
                      </text:list-item>
                    </text:list>
                  </text:list-item>
                </text:list>
              </text:list-item>
            </text:list>
            <text:list xml:id="list164449185154254" text:continue-list="list164450875783995" text:style-name="WWNum42">
              <text:list-item>
                <text:p text:style-name="P4"><text:span text:style-name="T2">評估品質系統</text:span></text:p>
              </text:list-item>
            </text:list>
            <text:list xml:id="list3840090170" text:style-name="WWNum48">
              <text:list-item>
                <text:list>
                  <text:list-item>
                    <text:list>
                      <text:list-item>
                        <text:p text:style-name="P12"><text:span text:style-name="T2">定期稽核品質系統，及其相關政策、程序。</text:span></text:p>
                      </text:list-item>
                      <text:list-item>
                        <text:p text:style-name="P19">按要求發展新的程序或工作指示。</text:p>
                      </text:list-item>
                      <text:list-item>
                        <text:p text:style-name="P12"><text:span text:style-name="T2">執行品質系統改善措施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7">職能內涵</text:p>
            <text:p text:style-name="P27">(K=<text:span text:style-name="T7">knowledge</text:span>知識)</text:p>
          </table:table-cell>
          <table:table-cell table:style-name="表格1.B6" office:value-type="string">
            <text:list xml:id="list1426372245" text:style-name="WWNum39">
              <text:list-item>
                <text:p text:style-name="P5">組織品質系統及相關品質標準和準則</text:p>
              </text:list-item>
              <text:list-item>
                <text:p text:style-name="P5">職業安全衛生和環境要求相關知識</text:p>
              </text:list-item>
              <text:list-item>
                <text:p text:style-name="P5">企業標準操作程序知識</text:p>
              </text:list-item>
              <text:list-item>
                <text:p text:style-name="P5"><text:span text:style-name="T2">組織營運目標和關鍵績效指標</text:span>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27">職能內涵</text:p>
            <text:p text:style-name="P27">(S=skills技能)</text:p>
          </table:table-cell>
          <table:table-cell table:style-name="表格1.B7" office:value-type="string">
            <text:list xml:id="list1683559998" text:style-name="WWNum38">
              <text:list-item>
                <text:p text:style-name="P8">團隊溝通協調能力</text:p>
              </text:list-item>
              <text:list-item>
                <text:p text:style-name="P8">職業安全衛生和環境要求相關規範之管控</text:p>
              </text:list-item>
              <text:list-item>
                <text:p text:style-name="P8">蒐集資料定義品質系統</text:p>
              </text:list-item>
              <text:list-item>
                <text:p text:style-name="P8">品質系統人力資源管理及教育訓練規劃</text:p>
              </text:list-item>
              <text:list-item>
                <text:p text:style-name="P8">品質改善計畫、方案與行動之組織與規劃</text:p>
              </text:list-item>
              <text:list-item>
                <text:p text:style-name="P8">定期稽核並改善品質系統</text:p>
              </text:list-item>
              <text:list-item>
                <text:p text:style-name="P8">品質文件管理能力</text:p>
              </text:list-item>
              <text:list-item>
                <text:p text:style-name="P6"><text:span text:style-name="T2">撰寫品質系統專案發展紀錄與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評量設計參考</text:p>
          </table:table-cell>
          <table:table-cell table:style-name="表格1.B8" office:value-type="string">
            <text:list xml:id="list2144028827" text:style-name="WWNum43">
              <text:list-item>
                <text:p text:style-name="P7"><text:span text:style-name="T2">評量證據</text:span></text:p>
              </text:list-item>
            </text:list>
            <text:list xml:id="list260331849" text:style-name="WWNum41">
              <text:list-item>
                <text:list>
                  <text:list-item>
                    <text:list>
                      <text:list-item>
                        <text:p text:style-name="P13"><text:span text:style-name="T2">能有效維護及評估品質系統的執行</text:span>。</text:p>
                      </text:list-item>
                      <text:list-item>
                        <text:p text:style-name="P13">能執行相關員工訓練課程。</text:p>
                      </text:list-item>
                      <text:list-item>
                        <text:p text:style-name="P13">能製作完整的品質文件。</text:p>
                      </text:list-item>
                      <text:list-item>
                        <text:p text:style-name="P20">能觀察品質系統從發展、執行到評估皆運作順暢且遵守所有安全程序。</text:p>
                      </text:list-item>
                    </text:list>
                  </text:list-item>
                </text:list>
              </text:list-item>
            </text:list>
            <text:p text:style-name="P3"><text:span text:style-name="T2">二、</text:span>評量情境與資源</text:p>
            <text:list xml:id="list785448628" text:style-name="WWNum44">
              <text:list-item>
                <text:list>
                  <text:list-item>
                    <text:list>
                      <text:list-item>
                        <text:p text:style-name="P14"><text:span text:style-name="T2">允許使用適當或模擬實境的操作廠房或設備。</text:span></text:p>
                      </text:list-item>
                      <text:list-item>
                        <text:p text:style-name="P14"><text:span text:style-name="T2">評量方法視情形，會需要個案研究或不同情境資料庫。</text:span></text:p>
                      </text:list-item>
                      <text:list-item>
                        <text:p text:style-name="P21">若有需求，必須提供適當的學習或評量支援。</text:p>
                      </text:list-item>
                      <text:list-item>
                        <text:p text:style-name="P21">對於身心障礙人士，必須提供物理資源包括已改善設備。</text:p>
                      </text:list-item>
                      <text:list-item>
                        <text:p text:style-name="P21">評量過程須納入從業人員的口說、語言、讀寫能力及執行工作能力。</text:p>
                      </text:list-item>
                    </text:list>
                  </text:list-item>
                </text:list>
              </text:list-item>
            </text:list>
            <text:p text:style-name="P3"><text:span text:style-name="T2">三、評量方法</text:span></text:p>
            <text:list xml:id="list1851963026" text:style-name="WWNum45">
              <text:list-item>
                <text:list>
                  <text:list-item>
                    <text:list>
                      <text:list-item>
                        <text:p text:style-name="P15"><text:span text:style-name="T2">目標提問，評量需搭配適當的實務或模擬評量。測試受評者具備基礎知識，確認、預見和解決</text:span><text:span text:style-name="T5">問題</text:span><text:span text:style-name="T6">【註2】</text:span><text:span text:style-name="T2">的能力。</text:span></text:p>
                      </text:list-item>
                      <text:list-item>
                        <text:p text:style-name="P22">評量者須確認<text:bookmark text:name="_GoBack"/>受評者能完整一致執行整個單元，如同工作要素、績效指標、所需技能與知識所定義之內容應採取全面的方法進行評量。</text:p>
                      </text:list-item>
                      <text:list-item>
                        <text:p text:style-name="P15"><text:span text:style-name="T2">評量者可直接觀察、業務主管或同儕提供的報告、專案工作、抽樣、組織紀錄。</text:span>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7">說明與補充事項</text:p>
          </table:table-cell>
          <table:table-cell table:style-name="表格1.B9" office:value-type="string">
            <text:p text:style-name="P29">【註1】程序：係指所有的操作符合程序，如所有工作相關<text:soft-page-break/>程序、工作指示、暫時指令和有關產業與政府規範、標準等。</text:p>
            <text:p text:style-name="P2">【註2】問題：可能為文件遺失、維持更新文件、員工未遵守程序或溝通不良等。</text:p>
          </table:table-cell>
        </table:table-row>
      </table:table>
      <text:p text:style-name="P2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3">更新紀錄</text:p>
          </table:table-cell>
        </table:table-row>
        <table:table-row table:style-name="表格2.2">
          <table:table-cell table:style-name="表格2.A2" office:value-type="string">
            <text:p text:style-name="P24">2021年修訂職能內容。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0pt" fo:language="en" fo:country="AU" style:letter-kerning="false" style:font-name-asian="Times New Roman" style:font-family-asian="'Times New Roman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fo:font-size="16pt" fo:language="en" fo:country="AU" fo:font-weight="bold" style:letter-kerning="fals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1" fo:font-family="'Times New Roman'" style:font-family-generic="roman" style:font-pitch="variable" fo:font-size="1pt" fo:language="en" fo:country="AU" style:font-name-asian="Times New Roman" style:font-family-asian="'Times New Roman'" style:font-family-generic-asian="system" style:font-pitch-asian="variable" style:font-size-asian="1pt" style:language-asian="en" style:country-asian="US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language="en" fo:country="AU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13" style:display-name="ListLabel 13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4" style:display-name="ListLabel 1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7" style:display-name="ListLabel 17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3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6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17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12</meta:editing-cycles>
    <meta:print-date>2018-12-04T12:19:00</meta:print-date>
    <meta:creation-date>2021-11-02T18:45:00</meta:creation-date>
    <dc:date>2021-11-18T03:34:00</dc:date>
    <meta:editing-duration>PT14H50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68" meta:word-count="1096" meta:character-count="1159" meta:non-whitespace-character-count="1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