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59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73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62cm" style:rel-width="99%" fo:margin-top="0cm" fo:margin-bottom="0cm" table:align="center" style:writing-mode="lr-tb"/>
    </style:style>
    <style:style style:name="表格2.A" style:family="table-column">
      <style:table-column-properties style:column-width="15.762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542cm" fo:margin-right="0cm" fo:margin-top="0cm" fo:margin-bottom="0cm" style:contextual-spacing="false" fo:line-height="0.706cm" fo:orphans="0" fo:widows="0" fo:text-indent="-1.542cm" style:auto-text-indent="false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4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4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4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41">
      <style:paragraph-properties fo:margin-left="1.058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8" style:family="paragraph" style:parent-style-name="List_20_Paragraph" style:list-style-name="WWNum40">
      <style:paragraph-properties fo:margin-left="1.058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9" style:family="paragraph" style:parent-style-name="List_20_Paragraph" style:list-style-name="WWNum3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4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4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4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4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4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38">
      <style:paragraph-properties fo:margin-left="1.482cm" fo:margin-right="0cm" fo:line-height="0.706cm" fo:orphans="0" fo:widows="0" fo:text-indent="-0.635cm" style:auto-text-indent="false"/>
      <style:text-properties style:font-name-complex="Times New Roman1" style:font-size-complex="12pt"/>
    </style:style>
    <style:style style:name="P17" style:family="paragraph" style:parent-style-name="List_20_Paragraph" style:list-style-name="WWNum45">
      <style:paragraph-properties fo:margin-left="1.482cm" fo:margin-right="0cm" fo:line-height="0.706cm" fo:orphans="0" fo:widows="0" fo:text-indent="-0.635cm" style:auto-text-indent="false"/>
      <style:text-properties style:font-name-complex="Times New Roman1" style:font-size-complex="12pt"/>
    </style:style>
    <style:style style:name="P18" style:family="paragraph" style:parent-style-name="List_20_Paragraph" style:list-style-name="WWNum46">
      <style:paragraph-properties fo:margin-left="1.482cm" fo:margin-right="0cm" fo:line-height="0.706cm" fo:orphans="0" fo:widows="0" fo:text-indent="-0.635cm" style:auto-text-indent="false"/>
      <style:text-properties style:font-name-complex="Times New Roman1" style:font-size-complex="12pt"/>
    </style:style>
    <style:style style:name="P19" style:family="paragraph" style:parent-style-name="List_20_Paragraph" style:list-style-name="WWNum47">
      <style:paragraph-properties fo:margin-left="1.482cm" fo:margin-right="0cm" fo:line-height="0.706cm" fo:orphans="0" fo:widows="0" fo:text-indent="-0.635cm" style:auto-text-indent="false"/>
      <style:text-properties style:font-name-complex="Times New Roman1" style:font-size-complex="12pt"/>
    </style:style>
    <style:style style:name="P20" style:family="paragraph" style:parent-style-name="List_20_Paragraph" style:list-style-name="WWNum48">
      <style:paragraph-properties fo:margin-left="1.482cm" fo:margin-right="0cm" fo:line-height="0.706cm" fo:orphans="0" fo:widows="0" fo:text-indent="-0.635cm" style:auto-text-indent="false"/>
      <style:text-properties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6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27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size-complex="12pt"/>
    </style:style>
    <style:style style:name="P28" style:family="paragraph" style:parent-style-name="Standard_20__28_user_29_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font-name-complex="Times New Roman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complex="Times New Roman1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fo:color="#000000" loext:opacity="100%" style:font-name-complex="新細明體"/>
    </style:style>
    <style:style style:name="T9" style:family="text">
      <style:text-properties style:font-name-complex="F"/>
    </style:style>
    <style:style style:name="T10" style:family="text">
      <style:text-properties fo:letter-spacing="-0.018cm"/>
    </style:style>
    <style:style style:name="T11" style:family="text">
      <style:text-properties style:font-name="微軟正黑體" style:font-name-asian="微軟正黑體1" style:language-asian="zh" style:country-asian="TW" style:font-size-complex="12pt"/>
    </style:style>
    <style:style style:name="T12" style:family="text">
      <style:text-properties style:font-name="微軟正黑體" style:font-name-asian="微軟正黑體1" style:font-size-complex="12pt"/>
    </style:style>
    <style:style style:name="T13" style:family="text">
      <style:text-properties style:font-name="微軟正黑體" fo:font-weight="bold" style:font-name-asian="微軟正黑體1" style:font-weight-asian="bold" style:font-size-complex="12pt"/>
    </style:style>
    <style:style style:name="T1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5" style:family="text">
      <style:text-properties style:font-name="微軟正黑體" fo:font-size="12pt" style:font-name-asian="微軟正黑體1" style:font-size-asian="12pt" style:font-size-complex="12pt"/>
    </style:style>
    <style:style style:name="T16" style:family="text">
      <style:text-properties style:letter-kerning="true"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職能單元代碼</text:p>
          </table:table-cell>
          <table:table-cell table:style-name="表格1.B1" office:value-type="string">
            <text:p text:style-name="P26">MPM3R0723v2</text:p>
          </table:table-cell>
        </table:table-row>
        <table:table-row table:style-name="表格1.1">
          <table:table-cell table:style-name="表格1.A1" office:value-type="string">
            <text:p text:style-name="P25">職能單元名稱</text:p>
          </table:table-cell>
          <table:table-cell table:style-name="表格1.B2" office:value-type="string">
            <text:p text:style-name="P26">發展環境永續工作場所的政策和程序</text:p>
          </table:table-cell>
        </table:table-row>
        <table:table-row table:style-name="表格1.1">
          <table:table-cell table:style-name="表格1.A1" office:value-type="string">
            <text:p text:style-name="P25">領域類別</text:p>
          </table:table-cell>
          <table:table-cell table:style-name="表格1.B3" office:value-type="string">
            <text:p text:style-name="P27"><text:span text:style-name="T2">製造</text:span>／<text:span text:style-name="T2">生產管理</text:span></text:p>
          </table:table-cell>
        </table:table-row>
        <table:table-row table:style-name="表格1.1">
          <table:table-cell table:style-name="表格1.A1" office:value-type="string">
            <text:p text:style-name="P25">職能單元級別</text:p>
          </table:table-cell>
          <table:table-cell table:style-name="表格1.B4" office:value-type="string">
            <text:p text:style-name="P26">3</text:p>
          </table:table-cell>
        </table:table-row>
        <table:table-row table:style-name="表格1.1">
          <table:table-cell table:style-name="表格1.A1" office:value-type="string">
            <text:p text:style-name="P25">工作任務與行為指標</text:p>
          </table:table-cell>
          <table:table-cell table:style-name="表格1.B5" office:value-type="string">
            <text:list xml:id="list2677369254" text:style-name="WWNum39">
              <text:list-item>
                <text:p text:style-name="P3">發展職場的<text:span text:style-name="T4">永續性政策</text:span><text:span text:style-name="T6">【註1】</text:span></text:p>
              </text:list-item>
            </text:list>
            <text:list xml:id="list2949434127" text:style-name="WWNum38">
              <text:list-item>
                <text:list>
                  <text:list-item>
                    <text:list>
                      <text:list-item>
                        <text:p text:style-name="P9"><text:span text:style-name="T2">界定永續性政策的範疇。</text:span></text:p>
                      </text:list-item>
                      <text:list-item>
                        <text:p text:style-name="P16">辨識及諮詢利害關係人，做為政策發展的重要步驟。</text:p>
                      </text:list-item>
                      <text:list-item>
                        <text:p text:style-name="P9"><text:span text:style-name="T2">檢視政策涵蓋所有工作階段</text:span><text:span text:style-name="T8">相關</text:span><text:span text:style-name="T2">的環境永續性策略。</text:span></text:p>
                      </text:list-item>
                      <text:list-item>
                        <text:p text:style-name="P16">根據可能的成效、時效和成本建議政策選項。</text:p>
                      </text:list-item>
                      <text:list-item>
                        <text:p text:style-name="P16">發展能反映組織永續承諾的政策，以規劃業務和增加業務推展機會。</text:p>
                      </text:list-item>
                      <text:list-item>
                        <text:p text:style-name="P16">議定適當的方法。</text:p>
                      </text:list-item>
                    </text:list>
                  </text:list-item>
                </text:list>
              </text:list-item>
            </text:list>
            <text:list xml:id="list164425373028532" text:continue-list="list2677369254" text:style-name="WWNum39">
              <text:list-item>
                <text:p text:style-name="P3">傳達政策</text:p>
              </text:list-item>
            </text:list>
            <text:list xml:id="list2657117749" text:style-name="WWNum43">
              <text:list-item>
                <text:list>
                  <text:list-item>
                    <text:list>
                      <text:list-item>
                        <text:p text:style-name="P10"><text:span text:style-name="T2">向</text:span><text:span text:style-name="T5">利害關係人</text:span><text:span text:style-name="T6">【註2】</text:span><text:span text:style-name="T2">宣導及</text:span><text:span text:style-name="T8">說明</text:span><text:span text:style-name="T2">政策，包括預期成果。</text:span></text:p>
                      </text:list-item>
                      <text:list-item>
                        <text:p text:style-name="P10"><text:span text:style-name="T2">向</text:span><text:span text:style-name="T5">政策</text:span><text:span text:style-name="T7">【註3】</text:span><text:span text:style-name="T2">推行的參與人員</text:span><text:span text:style-name="T9">說明</text:span><text:span text:style-name="T2">預期成果、預計進行的活動和指派的職責。</text:span></text:p>
                      </text:list-item>
                    </text:list>
                  </text:list-item>
                </text:list>
              </text:list-item>
            </text:list>
            <text:list xml:id="list164425444203489" text:continue-list="list164425373028532" text:style-name="WWNum39">
              <text:list-item>
                <text:p text:style-name="P3"><text:span text:style-name="T9">推動</text:span><text:span text:style-name="T2">政策</text:span></text:p>
              </text:list-item>
            </text:list>
            <text:list xml:id="list327651077" text:style-name="WWNum44">
              <text:list-item>
                <text:list>
                  <text:list-item>
                    <text:list>
                      <text:list-item>
                        <text:p text:style-name="P11"><text:span text:style-name="T2">發展及</text:span><text:span text:style-name="T8">說明</text:span><text:span text:style-name="T2">流程以協助</text:span><text:span text:style-name="T8">推動</text:span><text:span text:style-name="T2">政策。</text:span></text:p>
                      </text:list-item>
                      <text:list-item>
                        <text:p text:style-name="P11"><text:span text:style-name="T2">執行持續</text:span><text:span text:style-name="T9">改善</text:span><text:span text:style-name="T2">資源有效性的策略。</text:span></text:p>
                      </text:list-item>
                      <text:list-item>
                        <text:p text:style-name="P11"><text:span text:style-name="T2">建立紀錄</text:span><text:span text:style-name="T9">系統</text:span><text:span text:style-name="T2">以追蹤永續性做法的持續改善，並指派職責。</text:span></text:p>
                      </text:list-item>
                    </text:list>
                  </text:list-item>
                </text:list>
              </text:list-item>
            </text:list>
            <text:list xml:id="list164426326585520" text:continue-list="list164425444203489" text:style-name="WWNum39">
              <text:list-item>
                <text:p text:style-name="P3"><text:span text:style-name="T2">審查</text:span><text:span text:style-name="T9">政策</text:span><text:span text:style-name="T2">推動</text:span></text:p>
              </text:list-item>
            </text:list>
            <text:list xml:id="list558022704" text:style-name="WWNum45">
              <text:list-item>
                <text:list>
                  <text:list-item>
                    <text:list>
                      <text:list-item>
                        <text:p text:style-name="P12"><text:span text:style-name="T2">記錄成果並提供回饋給</text:span><text:span text:style-name="T8">關鍵</text:span><text:span text:style-name="T2">參與決策人員和利害關係人。</text:span></text:p>
                      </text:list-item>
                      <text:list-item>
                        <text:p text:style-name="P17">調查政策的成效或缺失。</text:p>
                      </text:list-item>
                      <text:list-item>
                        <text:p text:style-name="P12"><text:span text:style-name="T2">查閱紀錄以辨識可能</text:span><text:span text:style-name="T8">需要</text:span><text:span text:style-name="T2">修正行動的趨勢，並用來進行績效提升。</text:span></text:p>
                      </text:list-item>
                      <text:list-item>
                        <text:p text:style-name="P12"><text:span text:style-name="T2">依要求修正政策和程序以確保執行改善行動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5">職能內涵</text:p>
            <text:p text:style-name="P25">(K=<text:span text:style-name="T10">knowledge</text:span>知識)</text:p>
          </table:table-cell>
          <table:table-cell table:style-name="表格1.B6" office:value-type="string">
            <text:list xml:id="list573580570" text:style-name="WWNum41">
              <text:list-item>
                <text:p text:style-name="P7">行政院之國家永續發展政策綱領規範</text:p>
              </text:list-item>
              <text:list-item>
                <text:p text:style-name="P7">相關政策發展和執行程序與實務</text:p>
              </text:list-item>
              <text:list-item>
                <text:p text:style-name="P7"><text:soft-page-break/>與特定產業環境相關的永續性管理原則</text:p>
              </text:list-item>
              <text:list-item>
                <text:p text:style-name="P4"><text:span text:style-name="T2">相關的產業職能</text:span></text:p>
              </text:list-item>
              <text:list-item>
                <text:p text:style-name="P4"><text:span text:style-name="T2">利害人關係管理技巧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5">職能內涵</text:p>
            <text:p text:style-name="P25">(S=skills技能)</text:p>
          </table:table-cell>
          <table:table-cell table:style-name="表格1.B7" office:value-type="string">
            <text:list xml:id="list178716159" text:style-name="WWNum40">
              <text:list-item>
                <text:p text:style-name="P8">溝通協調能力</text:p>
              </text:list-item>
              <text:list-item>
                <text:p text:style-name="P8">研究與發展環境永續工作場所政策</text:p>
              </text:list-item>
              <text:list-item>
                <text:p text:style-name="P8">職場永續性政策的推動與執行能力</text:p>
              </text:list-item>
              <text:list-item>
                <text:p text:style-name="P8">其它企業相關政策、程序和規範之研究能力</text:p>
              </text:list-item>
              <text:list-item>
                <text:p text:style-name="P5"><text:span text:style-name="T2">企業相關品質保證系統之應用能力</text:span></text:p>
              </text:list-item>
              <text:list-item>
                <text:p text:style-name="P5">追蹤與修正<text:span text:style-name="T2">永續性政策的推動成果</text:span></text:p>
              </text:list-item>
              <text:list-item>
                <text:p text:style-name="P5"><text:span text:style-name="T2">撰寫政策發展與成效的紀錄或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評量設計參考</text:p>
          </table:table-cell>
          <table:table-cell table:style-name="表格1.B8" office:value-type="string">
            <text:list xml:id="list1937433152" text:style-name="WWNum42">
              <text:list-item>
                <text:p text:style-name="P6"><text:span text:style-name="T2">評量證據</text:span></text:p>
              </text:list-item>
            </text:list>
            <text:list xml:id="list1623971549" text:style-name="WWNum46">
              <text:list-item>
                <text:list>
                  <text:list-item>
                    <text:list>
                      <text:list-item>
                        <text:p text:style-name="P13"><text:span text:style-name="T2">能發展符合法規要求和營運計畫的相關政策和程序。</text:span></text:p>
                      </text:list-item>
                      <text:list-item>
                        <text:p text:style-name="P18">能發展可行的政策並規劃推動。</text:p>
                      </text:list-item>
                      <text:list-item>
                        <text:p text:style-name="P18">能制定檢討改善的衡量指標。</text:p>
                      </text:list-item>
                    </text:list>
                  </text:list-item>
                </text:list>
              </text:list-item>
            </text:list>
            <text:list xml:id="list164424551620116" text:continue-list="list1937433152" text:style-name="WWNum42">
              <text:list-item>
                <text:p text:style-name="P6"><text:span text:style-name="T2">評量情境與資源</text:span></text:p>
              </text:list-item>
            </text:list>
            <text:list xml:id="list2917480686" text:style-name="WWNum47">
              <text:list-item>
                <text:list>
                  <text:list-item>
                    <text:list>
                      <text:list-item>
                        <text:p text:style-name="P14"><text:span text:style-name="T2">於實際工作中或</text:span><text:span text:style-name="T8">適當</text:span><text:span text:style-name="T2">的模擬環境內進行評量。</text:span></text:p>
                      </text:list-item>
                      <text:list-item>
                        <text:p text:style-name="P19">案例研究或情境和問題。</text:p>
                      </text:list-item>
                      <text:list-item>
                        <text:p text:style-name="P14"><text:span text:style-name="T2">必要時須提供適當的學習或評量協助，在可行的情況下，硬體資源應</text:span><text:span text:style-name="T8">包括</text:span><text:span text:style-name="T2">身心障礙者可使用的改良設備。</text:span></text:p>
                      </text:list-item>
                    </text:list>
                  </text:list-item>
                </text:list>
              </text:list-item>
            </text:list>
            <text:list xml:id="list164426003147669" text:continue-list="list164424551620116" text:style-name="WWNum42">
              <text:list-item>
                <text:p text:style-name="P6"><text:span text:style-name="T2">評量方法</text:span></text:p>
              </text:list-item>
            </text:list>
            <text:list xml:id="list4161763941" text:style-name="WWNum48">
              <text:list-item>
                <text:list>
                  <text:list-item>
                    <text:list>
                      <text:list-item>
                        <text:p text:style-name="P15"><text:span text:style-name="T2">職場專案。</text:span></text:p>
                      </text:list-item>
                      <text:list-item>
                        <text:p text:style-name="P20">適當模擬。</text:p>
                      </text:list-item>
                      <text:list-item>
                        <text:p text:style-name="P20">個案研究或情境。</text:p>
                      </text:list-item>
                      <text:list-item>
                        <text:p text:style-name="P15"><text:span text:style-name="T9">口頭提問</text:span><text:span text:style-name="T2">。</text:span></text:p>
                      </text:list-item>
                      <text:list-item>
                        <text:p text:style-name="P20">來自主管、同儕和同事的報告（第三方報告）。</text:p>
                      </text:list-item>
                      <text:list-item>
                        <text:p text:style-name="P15"><text:span text:style-name="T2">受評者的證據</text:span><text:span text:style-name="T8">作品集</text:span><text:span text:style-name="T2">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說明與補充事項</text:p>
          </table:table-cell>
          <table:table-cell table:style-name="表格1.B9" office:value-type="string">
            <text:p text:style-name="P28">【註1】永續性政策：範疇如要鎖定的環境永續性領域，以及是否要包含社會和經濟永續性；對特定業務和產業／企業的市場環境所做的調查；透過參考ISO 14001環境管理系統、生命週期分析、從搖籃到墳墓／從搖籃到搖籃、永續報告指南（GRI最新<text:soft-page-break/>版）、生態足跡評估、產品管理<text:bookmark text:name="_GoBack"/>的標準、準則和做法來檢視永續性計畫等。</text:p>
            <text:p text:style-name="P28">【註2】利害關係人：組織內部與外部的個人和團體，對企業行為、行動、產品和服務有直接或間接利害關係，或純粹關注公司運作的個人或組織，包括組織內所有層級的員工、顧客、供應商、監管機構（政府組織）、非政府組織（NGO）及其它組織（如社區、媒體、股東等）。</text:p>
            <text:p text:style-name="P2"><text:span text:style-name="T16">【註3】政策：策略之執行可能涉及提升利害關係人的認知、訓練員工關於永續性的原則和運用技能及推廣活動；持續改善策略包括持續地衡量、改善和監測，如戴明循環PDCA cycles（規劃－執行－檢查－行動）、改善法Kaizen（持續改善）、快速改善系統Kaizen blitz（突破性改善活動）及六標準差方法 （Six sigma approaches）；環境永續性策略，如：減少使用有毒材料和危險化學品、透過改變製程、設備設計和管理來盡量減少資源使用、供應鏈和生命週期管理方法（延長產品的使用期限）、採購可再生能源和低碳足跡的材料、減少使用、重覆使用、回收和減少廢棄物、產品和製程的改善、碳減量、減少溫室氣體和其它排放等。</text:span></text:p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1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5" style:display-name="ListLabel 1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6" style:display-name="ListLabel 1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7" style:display-name="ListLabel 17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9</meta:editing-cycles>
    <meta:print-date>2018-12-04T12:19:00</meta:print-date>
    <meta:creation-date>2021-11-02T18:24:00</meta:creation-date>
    <dc:date>2021-11-18T03:12:00</dc:date>
    <meta:editing-duration>PT17H12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68" meta:word-count="1426" meta:character-count="1541" meta:non-whitespace-character-count="1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