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82cm" fo:margin-left="0.199cm" fo:margin-top="0cm" fo:margin-bottom="0cm" table:align="left" style:writing-mode="lr-tb"/>
    </style:style>
    <style:style style:name="表格1.A" style:family="table-column">
      <style:table-column-properties style:column-width="4.09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445cm" style:rel-width="97%" fo:margin-top="0cm" fo:margin-bottom="0cm" table:align="center" style:writing-mode="lr-tb"/>
    </style:style>
    <style:style style:name="表格2.A" style:family="table-column">
      <style:table-column-properties style:column-width="15.445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style:vertical-align="baseline" style:snap-to-layout-grid="false"/>
    </style:style>
    <style:style style:name="P3" style:family="paragraph" style:parent-style-name="Standard">
      <style:paragraph-properties fo:line-height="0.706cm" style:vertical-align="baseline" style:snap-to-layout-grid="false"/>
      <style:text-properties style:font-name="微軟正黑體" style:font-name-asian="微軟正黑體1" style:font-size-complex="12pt"/>
    </style:style>
    <style:style style:name="P4" style:family="paragraph" style:parent-style-name="Standard">
      <style:paragraph-properties fo:line-height="0.706cm" fo:orphans="0" fo:widows="0" style:vertical-align="baseline" style:snap-to-layout-grid="false"/>
      <style:text-properties style:font-name="微軟正黑體" style:font-name-asian="微軟正黑體1" style:font-size-complex="12pt"/>
    </style:style>
    <style:style style:name="P5" style:family="paragraph" style:parent-style-name="Standard">
      <style:paragraph-properties fo:margin-left="1.693cm" fo:margin-right="0cm" fo:line-height="0.706cm" fo:orphans="0" fo:widows="0" fo:text-indent="-1.693cm" style:auto-text-indent="false" style:vertical-align="baseline"/>
      <style:text-properties style:font-name="微軟正黑體" style:font-name-asian="微軟正黑體1" style:font-size-complex="12pt"/>
    </style:style>
    <style:style style:name="P6" style:family="paragraph" style:parent-style-name="Standard" style:list-style-name="WWNum3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7" style:family="paragraph" style:parent-style-name="Standard">
      <style:paragraph-properties fo:line-height="0.706cm" fo:orphans="0" fo:widows="0" style:vertical-align="baseline" style:snap-to-layout-grid="false">
        <style:tab-stops>
          <style:tab-stop style:position="1.235cm"/>
        </style:tab-stops>
      </style:paragraph-properties>
      <style:text-properties style:font-name="微軟正黑體" style:font-name-asian="微軟正黑體1" style:font-size-complex="12pt"/>
    </style:style>
    <style:style style:name="P8" style:family="paragraph" style:parent-style-name="Standard">
      <style:paragraph-properties fo:margin-left="1.693cm" fo:margin-right="0cm" fo:line-height="0.706cm" fo:text-align="justify" style:justify-single-word="false" fo:orphans="0" fo:widows="0" fo:text-indent="-1.693cm" style:auto-text-indent="false"/>
      <style:text-properties style:font-name="微軟正黑體" style:font-name-asian="微軟正黑體1" style:font-size-complex="12pt"/>
    </style:style>
    <style:style style:name="P9" style:family="paragraph" style:parent-style-name="Standard">
      <style:paragraph-properties fo:line-height="0.706cm" fo:orphans="0" fo:widows="0" style:vertical-align="baseline" style:snap-to-layout-grid="false"/>
      <style:text-properties style:font-name="微軟正黑體" fo:letter-spacing="-0.018cm" style:letter-kerning="true" style:font-name-asian="微軟正黑體1" style:font-size-complex="12pt"/>
    </style:style>
    <style:style style:name="P10" style:family="paragraph" style:parent-style-name="Standard">
      <style:paragraph-properties fo:margin-left="1.693cm" fo:margin-right="0cm" fo:line-height="0.706cm" fo:text-align="center" style:justify-single-word="false" fo:orphans="0" fo:widows="0" fo:text-indent="-1.693cm" style:auto-text-indent="false"/>
      <style:text-properties style:font-name="微軟正黑體" fo:font-weight="bold" style:font-name-asian="微軟正黑體1" style:font-weight-asian="bold" style:font-size-complex="12pt"/>
    </style:style>
    <style:style style:name="P11" style:family="paragraph" style:parent-style-name="清單段落1">
      <style:paragraph-properties fo:margin-left="0cm" fo:margin-right="0cm" fo:line-height="0.706cm" fo:orphans="0" fo:widows="0" fo:text-indent="0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2" style:family="paragraph" style:parent-style-name="清單段落1" style:list-style-name="WWNum5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3" style:family="paragraph" style:parent-style-name="清單段落1" style:list-style-name="WWNum3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4" style:family="paragraph" style:parent-style-name="清單段落1" style:list-style-name="WWNum6">
      <style:paragraph-properties fo:margin-left="1.499cm" fo:margin-right="0cm" fo:line-height="0.706cm" fo:orphans="0" fo:widows="0" fo:text-indent="-0.651cm" style:auto-text-indent="false" style:vertical-align="baseline" style:snap-to-layout-grid="false">
        <style:tab-stops>
          <style:tab-stop style:position="1.235cm"/>
        </style:tab-stops>
      </style:paragraph-properties>
      <style:text-properties style:font-name="微軟正黑體" style:font-name-asian="微軟正黑體1" style:font-size-complex="12pt"/>
    </style:style>
    <style:style style:name="P15" style:family="paragraph" style:parent-style-name="清單段落1" style:list-style-name="WWNum7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6" style:family="paragraph" style:parent-style-name="清單段落1" style:list-style-name="WWNum8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7" style:family="paragraph" style:parent-style-name="清單段落1" style:list-style-name="WWNum15">
      <style:paragraph-properties fo:line-height="0.706cm" fo:orphans="0" fo:widows="0" style:vertical-align="baseline" style:snap-to-layout-grid="false"/>
      <style:text-properties style:font-name="微軟正黑體" style:font-name-asian="微軟正黑體1" style:font-size-complex="12pt"/>
    </style:style>
    <style:style style:name="P18" style:family="paragraph" style:parent-style-name="清單段落1" style:list-style-name="WWNum16">
      <style:paragraph-properties fo:line-height="0.706cm" fo:orphans="0" fo:widows="0" style:vertical-align="baseline" style:snap-to-layout-grid="false"/>
      <style:text-properties style:font-name="微軟正黑體" style:font-name-asian="微軟正黑體1" style:font-size-complex="12pt"/>
    </style:style>
    <style:style style:name="P19" style:family="paragraph" style:parent-style-name="清單段落1" style:list-style-name="WWNum10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20" style:family="paragraph" style:parent-style-name="清單段落1" style:list-style-name="WWNum12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21" style:family="paragraph" style:parent-style-name="清單段落1" style:list-style-name="WWNum11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fo:letter-spacing="-0.018cm" style:letter-kerning="true" style:font-name-asian="微軟正黑體1" style:font-size-complex="12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2pt" style:font-name-asian="微軟正黑體1" style:font-size-asian="12pt" style:font-size-complex="12pt"/>
    </style:style>
    <style:style style:name="T5" style:family="text">
      <style:text-properties style:font-name="微軟正黑體" fo:font-size="12pt" style:font-size-asian="12pt" style:font-size-complex="12pt"/>
    </style:style>
    <style:style style:name="T6" style:family="text">
      <style:text-properties style:text-position="super 58%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4">MPM6R0709v2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4">發展永續行動計畫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4">製造/生產管理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4">4</text:p>
          </table:table-cell>
        </table:table-row>
        <table:table-row table:style-name="表格1.1">
          <table:table-cell table:style-name="表格1.A1" office:value-type="string">
            <text:p text:style-name="P9">工作任務與行為指標</text:p>
          </table:table-cell>
          <table:table-cell table:style-name="表格1.B5" office:value-type="string">
            <text:p text:style-name="P11">一、判定組織的<text:span text:style-name="T7">永續狀態</text:span><text:span text:style-name="T6">【註1】</text:span></text:p>
            <text:list xml:id="list1885791422" text:style-name="WWNum5">
              <text:list-item>
                <text:p text:style-name="P12">判定組織主要改善永續的動機和驅動力。</text:p>
              </text:list-item>
              <text:list-item>
                <text:p text:style-name="P12">判定專案目標。</text:p>
              </text:list-item>
              <text:list-item>
                <text:p text:style-name="P12">判定法規與環境現況。</text:p>
              </text:list-item>
              <text:list-item>
                <text:p text:style-name="P12">判定<text:span text:style-name="T7">永續指標</text:span><text:span text:style-name="T6">【註2】</text:span>所需的現有可用資料。</text:p>
              </text:list-item>
            </text:list>
            <text:p text:style-name="P11">二、確認需優先改善的領域</text:p>
            <text:list xml:id="list96198749" text:style-name="WWNum3">
              <text:list-item>
                <text:p text:style-name="P13">確認組織的策略性目標及其如何受永續性影響。</text:p>
              </text:list-item>
              <text:list-item>
                <text:p text:style-name="P13">判定<text:span text:style-name="T7">重要改善的建議</text:span><text:span text:style-name="T6">【註3】</text:span>。</text:p>
              </text:list-item>
              <text:list-item>
                <text:p text:style-name="P13">將建議進行排序。</text:p>
              </text:list-item>
              <text:list-item>
                <text:p text:style-name="P6">列出即將優先進行改善的清單。</text:p>
              </text:list-item>
            </text:list>
            <text:p text:style-name="P7">三、建立適合的專案團隊</text:p>
            <text:list xml:id="list2027434272" text:style-name="WWNum6">
              <text:list-item>
                <text:p text:style-name="P14">為各改善項目安排團隊領導者及專案團隊。</text:p>
              </text:list-item>
              <text:list-item>
                <text:p text:style-name="P14">定義各項建議所預期的成果和績效指標。</text:p>
              </text:list-item>
              <text:list-item>
                <text:p text:style-name="P14">確保發展適當的專案計畫。</text:p>
              </text:list-item>
            </text:list>
            <text:p text:style-name="P4">四、設計潛在的改善</text:p>
            <text:list xml:id="list3736922577" text:style-name="WWNum7">
              <text:list-item>
                <text:p text:style-name="P15">安排即將發展的專案設計。</text:p>
              </text:list-item>
              <text:list-item>
                <text:p text:style-name="P15">針對各項專案進行適當的評估。</text:p>
              </text:list-item>
              <text:list-item>
                <text:p text:style-name="P15">選擇要執行的建議方案。</text:p>
              </text:list-item>
            </text:list>
            <text:p text:style-name="P4">五、發展永續行動計畫</text:p>
            <text:list xml:id="list3526868644" text:style-name="WWNum8">
              <text:list-item>
                <text:p text:style-name="P16">確認組織永續計畫的意涵。</text:p>
              </text:list-item>
              <text:list-item>
                <text:p text:style-name="P16">預估執行時程。</text:p>
              </text:list-item>
              <text:list-item>
                <text:p text:style-name="P16">確認執行策略已批准。</text:p>
              </text:list-item>
              <text:list-item>
                <text:p text:style-name="P16">確認所需的文件。</text:p>
              </text:list-item>
              <text:list-item>
                <text:p text:style-name="P16">撰寫行動計畫並督導已批准的提案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工作產出</text:p>
          </table:table-cell>
          <table:table-cell table:style-name="表格1.B6" office:value-type="string">
            <text:p text:style-name="P11">一、永續的改善領域清單</text:p>
            <text:p text:style-name="P11">二、永續行動計畫</text:p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9">(K=knowledge知識)</text:p>
          </table:table-cell>
          <table:table-cell table:style-name="表格1.B7" office:value-type="string">
            <text:list xml:id="list2123339505" text:style-name="WWNum15">
              <text:list-item>
                <text:p text:style-name="P17">組織策略方向</text:p>
              </text:list-item>
              <text:list-item>
                <text:p text:style-name="P17">策略規劃工具</text:p>
              </text:list-item>
              <text:list-item>
                <text:p text:style-name="P17">評估潛在永續性改善項目之方法</text:p>
              </text:list-item>
              <text:list-item>
                <text:p text:style-name="P17">成本效益判定流程</text:p>
              </text:list-item>
              <text:list-item>
                <text:p text:style-name="P17"><text:soft-page-break/>專案規劃與監控之方法及原則</text:p>
              </text:list-item>
              <text:list-item>
                <text:p text:style-name="P17">專案、產品與流程設計原則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8" office:value-type="string">
            <text:list xml:id="list3054310860" text:style-name="WWNum16">
              <text:list-item>
                <text:p text:style-name="P18">組織永續策略、監管環境、產品與流程分析能力</text:p>
              </text:list-item>
              <text:list-item>
                <text:p text:style-name="P18">策略規劃能力</text:p>
              </text:list-item>
              <text:list-item>
                <text:p text:style-name="P18">溝通協調能力</text:p>
              </text:list-item>
              <text:list-item>
                <text:p text:style-name="P18">談判能力</text:p>
              </text:list-item>
              <text:list-item>
                <text:p text:style-name="P18">永續與經營績效指標相關之數據分析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9" office:value-type="string">
            <text:p text:style-name="P11">一、評量證據</text:p>
            <text:list xml:id="list738920415" text:style-name="WWNum10">
              <text:list-item>
                <text:p text:style-name="P19">能判定組織及其價值鏈的永續驅動力。</text:p>
              </text:list-item>
              <text:list-item>
                <text:p text:style-name="P19">能根據效益或成本排序，判定永續改善的方案選擇。</text:p>
              </text:list-item>
              <text:list-item>
                <text:p text:style-name="P19">能發展永續專案計畫，包括關鍵績效指標和時間表。</text:p>
              </text:list-item>
              <text:list-item>
                <text:p text:style-name="P19">能整合永續改善計畫與組織的其他目標和策略方針。</text:p>
              </text:list-item>
            </text:list>
            <text:p text:style-name="P11">二、評量情境與資源</text:p>
            <text:list xml:id="list3605884237" text:style-name="WWNum12">
              <text:list-item>
                <text:p text:style-name="P20">於實際工作中或適當的模擬環境內進行評量。</text:p>
              </text:list-item>
              <text:list-item>
                <text:p text:style-name="P20">工具、設備、材料及工作相關文件。</text:p>
              </text:list-item>
              <text:list-item>
                <text:p text:style-name="P20">產品和製造規格、規範、標準、手冊及參考資料。</text:p>
              </text:list-item>
            </text:list>
            <text:p text:style-name="P11">三、評量方法</text:p>
            <text:list xml:id="list3368855952" text:style-name="WWNum11">
              <text:list-item>
                <text:p text:style-name="P21">評量者提供模擬情境，觀察受評者發展永續行動計畫之過程。</text:p>
              </text:list-item>
              <text:list-item>
                <text:p text:style-name="P21">書面或口頭評量本單元相關知識。</text:p>
              </text:list-item>
              <text:list-item>
                <text:p text:style-name="P21">個案研究或討論。</text:p>
              </text:list-item>
              <text:list-item>
                <text:p text:style-name="P21">評量者設計情境題庫，評估受評者之問題處理能力。</text:p>
              </text:list-item>
              <text:list-item>
                <text:p text:style-name="P21">評估受評者所提交的證據作品集。</text:p>
              </text:list-item>
              <text:list-item>
                <text:p text:style-name="P21">受評者口頭說明或展示其所參與之永續行動計畫案例，評量者可評估其規劃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10" office:value-type="string">
            <text:p text:style-name="P5">【註1】永續狀態：如產品和製程的資源足跡、原料目前和未來的可用度、能源目前和未來的可用度、廢棄物的產生和清理、製程的效率、生產過程和產品影響環境的程度、 與當地和廣泛社區的關係、法規監管的程度和法規遵循的成本等。</text:p>
            <text:p text:style-name="P5"><text:soft-page-break/>【註2】永續指標：如水資源使用、能源使用、永續供應鏈的指標、減少浪費、增加回收、產品改善、符合客戶對於資源永續使用的期待、其他適合於組織、價值鏈、流程和營運的指標等。</text:p>
            <text:p text:style-name="P5">【註3】重要改善的建議：可能來自於持續改善和其他改善流程、評比活動、法規和非法規相關的稽核、社區壓力、董事會方針、市場的變化、供應商、客戶等。</text:p>
          </table:table-cell>
        </table:table-row>
      </table:table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更新紀錄</text:p>
          </table:table-cell>
        </table:table-row>
        <table:table-row table:style-name="表格2.2">
          <table:table-cell table:style-name="表格2.A2" office:value-type="string">
            <text:p text:style-name="P8">2023年修訂職能內容。<text:bookmark text:name="_Hlk136958965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項目符號1" style:family="paragraph" style:default-outline-level="">
      <style:paragraph-properties fo:margin-left="0.635cm" fo:margin-right="0cm" fo:margin-top="0.071cm" fo:margin-bottom="0.071cm" style:contextual-spacing="false" fo:text-align="start" style:justify-single-word="false" fo:keep-together="always" fo:orphans="2" fo:widows="2" fo:hyphenation-ladder-count="no-limit" fo:text-indent="-0.635cm" style:auto-text-indent="false" fo:padding="0cm" fo:border="none" style:shadow="none" fo:keep-with-next="always" style:writing-mode="lr-tb"/>
      <style:text-properties fo:color="#000000" loext:opacity="100%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" style:display-name="ListLabel 73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letter-spacing="normal" fo:language="en" fo:country="US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letter-spacing="normal" fo:language="en" fo:country="US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83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84" text:bullet-char="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5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86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87" text:bullet-char="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8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89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90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1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92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style style:name="MT2" style:family="text">
      <style:text-properties style:font-name="微軟正黑體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3</text:page-number></text:span><text:span text:style-name="MT1">頁，共</text:span><text:span text:style-name="MT2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謝秉蓉</dc:creator>
    <meta:editing-cycles>7</meta:editing-cycles>
    <meta:print-date>2015-08-02T23:53:00</meta:print-date>
    <meta:creation-date>2023-10-30T02:01:00</meta:creation-date>
    <dc:date>2023-12-05T05:56:00</dc:date>
    <meta:editing-duration>PT29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5" meta:word-count="1144" meta:character-count="1209" meta:non-whitespace-character-count="12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