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color="#000000" loext:opacity="100%" style:font-name-complex="新細明體"/>
    </style:style>
  </office:automatic-styles>
  <office:body>
    <office:text text:use-soft-page-breaks="true">
      <text:tracked-changes>
        <text:changed-region xml:id="ct1563464802112" text:id="ct1563464802112">
          <text:format-change>
            <office:change-info>
              <dc:creator>ITRI</dc:creator>
              <dc:date>2021-11-18T11:42:00</dc:date>
            </office:change-info>
          </text:format-change>
        </text:changed-region>
        <text:changed-region xml:id="ct1563464797312" text:id="ct1563464797312">
          <text:deletion>
            <office:change-info>
              <dc:creator>ITRI</dc:creator>
              <dc:date>2021-11-18T11:43:00</dc:date>
            </office:change-info>
            <text:p text:style-name="P24">的</text:p>
          </text:deletion>
        </text:changed-region>
        <text:changed-region xml:id="ct1563464796112" text:id="ct1563464796112">
          <text:format-change>
            <office:change-info>
              <dc:creator>ITRI</dc:creator>
              <dc:date>2021-11-18T11:42:00</dc:date>
            </office:change-info>
          </text:format-change>
        </text:changed-region>
        <text:changed-region xml:id="ct1563464796592" text:id="ct1563464796592">
          <text:deletion>
            <office:change-info>
              <dc:creator>ITRI</dc:creator>
              <dc:date>2021-11-18T11:41:00</dc:date>
            </office:change-info>
            <text:p text:style-name="P24"><text:span text:style-name="T9">【註8】</text:span></text:p>
          </text:deletion>
        </text:changed-region>
        <text:changed-region xml:id="ct1563464790832" text:id="ct1563464790832">
          <text:format-change>
            <office:change-info>
              <dc:creator>ITRI</dc:creator>
              <dc:date>2021-11-18T11:42:00</dc:date>
            </office:change-info>
          </text:format-change>
        </text:changed-region>
        <text:changed-region xml:id="ct1563464792752" text:id="ct1563464792752">
          <text:deletion>
            <office:change-info>
              <dc:creator>ITRI</dc:creator>
              <dc:date>2021-11-18T11:42:00</dc:date>
            </office:change-info>
            <text:p text:style-name="P17"><text:span text:style-name="T10">【註9】</text:span></text:p>
          </text:deletion>
        </text:changed-region>
        <text:changed-region xml:id="ct1563464789152" text:id="ct1563464789152">
          <text:insertion>
            <office:change-info>
              <dc:creator>i CAP</dc:creator>
              <dc:date>2021-11-10T14:01:00</dc:date>
            </office:change-info>
          </text:insertion>
        </text:changed-region>
        <text:changed-region xml:id="ct1563464803792" text:id="ct1563464803792">
          <text:insertion>
            <office:change-info>
              <dc:creator>i CAP</dc:creator>
              <dc:date>2021-11-10T14:05:00</dc:date>
            </office:change-info>
          </text:insertion>
        </text:changed-region>
        <text:changed-region xml:id="ct1563464797072" text:id="ct1563464797072">
          <text:insertion>
            <office:change-info>
              <dc:creator>i CAP</dc:creator>
              <dc:date>2021-11-10T14:04:00</dc:date>
            </office:change-info>
          </text:insertion>
        </text:changed-region>
        <text:changed-region xml:id="ct1563464798752" text:id="ct1563464798752">
          <text:insertion>
            <office:change-info>
              <dc:creator>i CAP</dc:creator>
              <dc:date>2021-11-10T14:05:00</dc:date>
            </office:change-info>
          </text:insertion>
        </text:changed-region>
        <text:changed-region xml:id="ct1563464790592" text:id="ct1563464790592">
          <text:insertion>
            <office:change-info>
              <dc:creator>i CAP</dc:creator>
              <dc:date>2021-11-10T14:04:00</dc:date>
            </office:change-info>
          </text:insertion>
        </text:changed-region>
        <text:changed-region xml:id="ct1563464792272" text:id="ct1563464792272">
          <text:insertion>
            <office:change-info>
              <dc:creator>i CAP</dc:creator>
              <dc:date>2021-11-10T14:05:00</dc:date>
            </office:change-info>
          </text:insertion>
        </text:changed-region>
        <text:changed-region xml:id="ct1563464791312" text:id="ct1563464791312">
          <text:insertion>
            <office:change-info>
              <dc:creator>i CAP</dc:creator>
              <dc:date>2021-11-10T14:04:00</dc:date>
            </office:change-info>
          </text:insertion>
        </text:changed-region>
        <text:changed-region xml:id="ct1563464801392" text:id="ct1563464801392">
          <text:insertion>
            <office:change-info>
              <dc:creator>i CAP</dc:creator>
              <dc:date>2021-11-10T14:03:00</dc:date>
            </office:change-info>
          </text:insertion>
        </text:changed-region>
        <text:changed-region xml:id="ct1563464798032" text:id="ct1563464798032">
          <text:insertion>
            <office:change-info>
              <dc:creator>i CAP</dc:creator>
              <dc:date>2021-11-10T14:01:00</dc:date>
            </office:change-info>
          </text:insertion>
        </text:changed-region>
        <text:changed-region xml:id="ct1563464791792" text:id="ct1563464791792">
          <text:insertion>
            <office:change-info>
              <dc:creator>i CAP</dc:creator>
              <dc:date>2021-11-10T14:02:00</dc:date>
            </office:change-info>
          </text:insertion>
        </text:changed-region>
        <text:changed-region xml:id="ct1563464798272" text:id="ct1563464798272">
          <text:insertion>
            <office:change-info>
              <dc:creator>i CAP</dc:creator>
              <dc:date>2021-11-10T14:01:00</dc:date>
            </office:change-info>
          </text:insertion>
        </text:changed-region>
        <text:changed-region xml:id="ct1563464799472" text:id="ct1563464799472">
          <text:insertion>
            <office:change-info>
              <dc:creator>i CAP</dc:creator>
              <dc:date>2021-11-10T14:02:00</dc:date>
            </office:change-info>
          </text:insertion>
        </text:changed-region>
        <text:changed-region xml:id="ct1563464799712" text:id="ct1563464799712">
          <text:deletion>
            <office:change-info>
              <dc:creator>i CAP</dc:creator>
              <dc:date>2021-11-10T14:01:00</dc:date>
            </office:change-info>
            <text:p text:style-name="P6"><text:span text:style-name="T6">文書撰寫能力</text:span></text:p>
          </text:deletion>
        </text:changed-region>
        <text:changed-region xml:id="ct1563464800672" text:id="ct1563464800672">
          <text:insertion>
            <office:change-info>
              <dc:creator>i CAP</dc:creator>
              <dc:date>2021-11-10T14:06:00</dc:date>
            </office:change-info>
          </text:insertion>
        </text:changed-region>
        <text:changed-region xml:id="ct1563464801632" text:id="ct1563464801632">
          <text:deletion>
            <office:change-info>
              <dc:creator>i CAP</dc:creator>
              <dc:date>2021-11-10T14:03:00</dc:date>
            </office:change-info>
            <text:p text:style-name="P9">分析與解讀</text:p>
          </text:deletion>
        </text:changed-region>
        <text:changed-region xml:id="ct1563464819632" text:id="ct1563464819632">
          <text:deletion>
            <office:change-info>
              <dc:creator>i CAP</dc:creator>
              <dc:date>2021-11-10T14:06:00</dc:date>
            </office:change-info>
            <text:p text:style-name="P9">能力</text:p>
          </text:deletion>
        </text:changed-region>
        <text:changed-region xml:id="ct1563464795392" text:id="ct1563464795392">
          <text:insertion>
            <office:change-info>
              <dc:creator>i CAP</dc:creator>
              <dc:date>2021-11-10T14:06:00</dc:date>
            </office:change-info>
          </text:insertion>
        </text:changed-region>
        <text:changed-region xml:id="ct1563464816992" text:id="ct1563464816992">
          <text:deletion>
            <office:change-info>
              <dc:creator>i CAP</dc:creator>
              <dc:date>2021-11-10T14:06:00</dc:date>
            </office:change-info>
            <text:list xml:id="list3384377704" text:style-name="WWNum55">
              <text:list-item>
                <text:p text:style-name="P8"><text:span text:style-name="T1"/></text:p>
              </text:list-item>
              <text:list-item>
                <text:p text:style-name="P8"/>
              </text:list-item>
            </text:list>
          </text:deletion>
        </text:changed-region>
        <text:changed-region xml:id="ct1563464815072" text:id="ct1563464815072">
          <text:deletion>
            <office:change-info>
              <dc:creator>i CAP</dc:creator>
              <dc:date>2021-11-10T14:06:00</dc:date>
            </office:change-info>
            <text:p text:style-name="P9">能力</text:p>
          </text:deletion>
        </text:changed-region>
        <text:changed-region xml:id="ct1563464808592" text:id="ct1563464808592">
          <text:insertion>
            <office:change-info>
              <dc:creator>i CAP</dc:creator>
              <dc:date>2021-11-10T14:07:00</dc:date>
            </office:change-info>
          </text:insertion>
        </text:changed-region>
        <text:changed-region xml:id="ct1563464812432" text:id="ct1563464812432">
          <text:insertion>
            <office:change-info>
              <dc:creator>i CAP</dc:creator>
              <dc:date>2021-11-10T14:08:00</dc:date>
            </office:change-info>
          </text:insertion>
        </text:changed-region>
        <text:changed-region xml:id="ct1563464812672" text:id="ct1563464812672">
          <text:deletion>
            <office:change-info>
              <dc:creator>i CAP</dc:creator>
              <dc:date>2021-11-10T14:01:00</dc:date>
            </office:change-info>
            <text:list xml:id="list164460310972142" text:continue-numbering="true" text:style-name="WWNum55">
              <text:list-item>
                <text:p text:style-name="P8">分析法規環境及其應用</text:p>
              </text:list-item>
              <text:list-item>
                <text:p text:style-name="P8">判定法規環境對<text:span text:style-name="T7">產品</text:span>和製程的影響</text:p>
              </text:list-item>
              <text:list-item>
                <text:p text:style-name="P8">成本效益分析</text:p>
              </text:list-item>
              <text:list-item>
                <text:p text:style-name="P4"/>
              </text:list-item>
            </text:list>
          </text:deletion>
        </text:changed-region>
        <text:changed-region xml:id="ct1563464800912" text:id="ct1563464800912">
          <text:deletion>
            <office:change-info>
              <dc:creator>i CAP</dc:creator>
              <dc:date>2021-11-10T14:02:00</dc:date>
            </office:change-info>
            <text:list xml:id="list164460775611786" text:continue-numbering="true" text:style-name="WWNum55">
              <text:list-item>
                <text:p text:style-name="P4">投資報酬率計算</text:p>
              </text:list-item>
              <text:list-item>
                <text:p text:style-name="P4">成本效益計算</text:p>
              </text:list-item>
            </text:list>
          </text:deletion>
        </text:changed-region>
        <text:changed-region xml:id="ct1563464813152" text:id="ct1563464813152">
          <text:insertion>
            <office:change-info>
              <dc:creator>i CAP</dc:creator>
              <dc:date>2021-11-10T14:08:00</dc:date>
            </office:change-info>
          </text:insertion>
        </text:changed-region>
        <text:changed-region xml:id="ct1563464807152" text:id="ct1563464807152">
          <text:UnknownChange>
            <office:change-info>
              <dc:creator>ITRI</dc:creator>
              <dc:date>2021-11-18T11:42:00</dc:date>
            </office:change-info>
          </text:UnknownChange>
        </text:changed-region>
        <text:changed-region xml:id="ct1563464809792" text:id="ct1563464809792">
          <text:deletion>
            <office:change-info>
              <dc:creator>ITRI</dc:creator>
              <dc:date>2021-11-18T11:42:00</dc:date>
            </office:change-info>
            <text:p text:style-name="P32"><text:span text:style-name="T1"/></text:p>
            <text:p text:style-name="P32">【註8】</text:p>
          </text:deletion>
        </text:changed-region>
        <text:changed-region xml:id="ct1563464818432" text:id="ct1563464818432">
          <text:UnknownChange>
            <office:change-info>
              <dc:creator>ITRI</dc:creator>
              <dc:date>2021-11-18T11:42:00</dc:date>
            </office:change-info>
          </text:UnknownChange>
        </text:changed-region>
        <text:changed-region xml:id="ct1563464810272" text:id="ct1563464810272">
          <text:deletion>
            <office:change-info>
              <dc:creator>ITRI</dc:creator>
              <dc:date>2021-11-18T11:41:00</dc:date>
            </office:change-info>
            <text:p text:style-name="P32">時間相關的成本：時間的金錢價值對於新工廠的維護。</text:p>
            <text:p text:style-name="P33"><text:span text:style-name="T6">【註9】</text:span></text:p>
          </text:deletion>
        </text:changed-region>
        <text:changed-region xml:id="ct1563464817952" text:id="ct1563464817952">
          <text:UnknownChange>
            <office:change-info>
              <dc:creator>ITRI</dc:creator>
              <dc:date>2021-11-18T11:42:00</dc:date>
            </office:change-info>
          </text:UnknownChange>
        </text:changed-region>
        <text:changed-region xml:id="ct1563464814832" text:id="ct1563464814832">
          <text:deletion>
            <office:change-info>
              <dc:creator>ITRI</dc:creator>
              <dc:date>2021-11-18T11:42:00</dc:date>
            </office:change-info>
            <text:p text:style-name="P33"><text:span text:style-name="T6">投資報酬率：意指投資的回報率，以及在此單元有關進行永續性改善所需投資的評估回報（正面和負面）。實際所使用公式和因素的定義，以及所採用最低資本回報率，且應該與組織標準實務一致。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6">職能單元代碼</text:span></text:p>
          </table:table-cell>
          <table:table-cell table:style-name="表格1.B1" office:value-type="string">
            <text:p text:style-name="P31"><text:span text:style-name="T6">MPM4R0708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名稱</text:span></text:p>
          </table:table-cell>
          <table:table-cell table:style-name="表格1.B2" office:value-type="string">
            <text:p text:style-name="P31"><text:span text:style-name="T6">發展永續改善的商業案例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領域類別</text:span></text:p>
          </table:table-cell>
          <table:table-cell table:style-name="表格1.B3" office:value-type="string">
            <text:p text:style-name="P31"><text:span text:style-name="T6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級別</text:span></text:p>
          </table:table-cell>
          <table:table-cell table:style-name="表格1.B4" office:value-type="string">
            <text:p text:style-name="P31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1979647313" text:style-name="WWNum53">
              <text:list-item>
                <text:p text:style-name="P2">定義所<text:span text:style-name="T8">預期</text:span>的永續性改善專案</text:p>
              </text:list-item>
            </text:list>
            <text:list xml:id="list3481695510" text:style-name="WWNum39">
              <text:list-item>
                <text:p text:style-name="P10"><text:span text:style-name="T6">定義專案目的。</text:span></text:p>
              </text:list-item>
              <text:list-item>
                <text:p text:style-name="P18">確定專案目標。</text:p>
              </text:list-item>
              <text:list-item>
                <text:p text:style-name="P18">確定法規要求。</text:p>
              </text:list-item>
              <text:list-item>
                <text:p text:style-name="P18">確定專案利害關係人。</text:p>
              </text:list-item>
              <text:list-item>
                <text:p text:style-name="P18">釐清專案的關鍵成功因素。</text:p>
              </text:list-item>
              <text:list-item>
                <text:p text:style-name="P10"><text:span text:style-name="T6">量化現狀。</text:span></text:p>
              </text:list-item>
            </text:list>
            <text:list xml:id="list164461302976447" text:continue-list="list1979647313" text:style-name="WWNum53">
              <text:list-item>
                <text:p text:style-name="P2"><text:span text:style-name="T6">量化專案的</text:span><text:span text:style-name="T12">預期效益</text:span><text:span text:style-name="T10">【註1】</text:span></text:p>
              </text:list-item>
            </text:list>
            <text:list xml:id="list2545777064" text:style-name="WWNum41">
              <text:list-item>
                <text:p text:style-name="P11"><text:span text:style-name="T6">確定專案中各種</text:span><text:span text:style-name="T12">資本改善</text:span><text:span text:style-name="T10">【註2】</text:span><text:span text:style-name="T6">的成本。</text:span></text:p>
              </text:list-item>
              <text:list-item>
                <text:p text:style-name="P19">確定<text:span text:style-name="T11">製造的改善</text:span><text:span text:style-name="T9">【註3】</text:span>。</text:p>
              </text:list-item>
              <text:list-item>
                <text:p text:style-name="P19">確定<text:span text:style-name="T11">維護的改善</text:span><text:span text:style-name="T9">【註4】</text:span>。</text:p>
              </text:list-item>
              <text:list-item>
                <text:p text:style-name="P19">確定<text:span text:style-name="T11">產品生命週期的改善</text:span><text:span text:style-name="T9">【註5】</text:span>。</text:p>
              </text:list-item>
              <text:list-item>
                <text:p text:style-name="P19">確定<text:span text:style-name="T11">職業安全衛生的改善</text:span><text:span text:style-name="T9">【註6】</text:span>。</text:p>
              </text:list-item>
              <text:list-item>
                <text:p text:style-name="P19">預估所規劃專案的總體效益。</text:p>
              </text:list-item>
            </text:list>
            <text:list xml:id="list164460937024768" text:continue-list="list164461302976447" text:style-name="WWNum53">
              <text:list-item>
                <text:p text:style-name="P2"><text:span text:style-name="T6">決定執行專案的所需成本</text:span></text:p>
              </text:list-item>
            </text:list>
            <text:list xml:id="list1982260808" text:style-name="WWNum42">
              <text:list-item>
                <text:p text:style-name="P12"><text:span text:style-name="T6">預估所需的固定資金成本。</text:span></text:p>
              </text:list-item>
              <text:list-item>
                <text:p text:style-name="P20">預估所需<text:span text:style-name="T11">人員成本</text:span><text:span text:style-name="T9">【註7】</text:span>。</text:p>
              </text:list-item>
              <text:list-item>
                <text:p text:style-name="P20">預估所需財務成本。</text:p>
              </text:list-item>
              <text:list-item>
                <text:p text:style-name="P20">預估專案所需時間和與<text:change-start text:change-id="ct1563464802112"/>時間相關<text:change-end text:change-id="ct1563464802112"/><text:change text:change-id="ct1563464797312"/><text:change-start text:change-id="ct1563464796112"/>成本<text:change-end text:change-id="ct1563464796112"/><text:change text:change-id="ct1563464796592"/>。</text:p>
              </text:list-item>
              <text:list-item>
                <text:p text:style-name="P20">預估專案的總成本。</text:p>
              </text:list-item>
            </text:list>
            <text:list xml:id="list164460790117792" text:continue-list="list164460937024768" text:style-name="WWNum53">
              <text:list-item>
                <text:p text:style-name="P2"><text:span text:style-name="T6">進行提案準備以證明專案</text:span></text:p>
              </text:list-item>
            </text:list>
            <text:list xml:id="list3447990707" text:style-name="WWNum43">
              <text:list-item>
                <text:p text:style-name="P13"><text:span text:style-name="T6">確定</text:span><text:change-start text:change-id="ct1563464790832"/><text:span text:style-name="T6">投資報酬率</text:span><text:change-end text:change-id="ct1563464790832"/><text:change text:change-id="ct1563464792752"/><text:span text:style-name="T6">、永續性和其他專案效益。</text:span></text:p>
              </text:list-item>
              <text:list-item>
                <text:p text:style-name="P21">確定成本是否有任何不符合專案進展的情況。</text:p>
              </text:list-item>
              <text:list-item>
                <text:p text:style-name="P13"><text:span text:style-name="T13">使用適當方法比較成本的效益</text:span><text:span text:style-name="T6">。</text:span></text:p>
              </text:list-item>
              <text:list-item>
                <text:p text:style-name="P13"><text:span text:style-name="T6">準備專案的提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K=knowledge知識)</text:span></text:p>
          </table:table-cell>
          <table:table-cell table:style-name="表格1.B6" office:value-type="string">
            <text:list xml:id="list10616728" text:style-name="WWNum54">
              <text:list-item>
                <text:p text:style-name="P7">法規環境和永續性要求</text:p>
              </text:list-item>
              <text:list-item>
                <text:p text:style-name="P7">適當專案的目的與目標特徵</text:p>
              </text:list-item>
              <text:list-item>
                <text:p text:style-name="P7">資本與營運改善的概念</text:p>
              </text:list-item>
              <text:list-item>
                <text:p text:style-name="P7">關鍵成功因素和關鍵績效指標</text:p>
              </text:list-item>
              <text:list-item>
                <text:p text:style-name="P7">內部和外部資料來源</text:p>
              </text:list-item>
              <text:list-item>
                <text:p text:style-name="P7"><text:soft-page-break/>專案成本的計算方法</text:p>
              </text:list-item>
              <text:list-item>
                <text:p text:style-name="P7">量化專案效益的方法</text:p>
              </text:list-item>
              <text:list-item>
                <text:p text:style-name="P3"><text:span text:style-name="T6">會計慣例要求以及可取代的精實觀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S=skills技能)</text:span></text:p>
          </table:table-cell>
          <table:table-cell table:style-name="表格1.B7" office:value-type="string">
            <text:list xml:id="list164461276561928" text:continue-list="list164460775611786" text:style-name="WWNum55">
              <text:list-item>
                <text:p text:style-name="P8"><text:change-start text:change-id="ct1563464789152"/>溝通協調能力</text:p>
              </text:list-item>
              <text:list-item>
                <text:p text:style-name="P8">分析法規環境及其應用</text:p>
              </text:list-item>
              <text:list-item>
                <text:p text:style-name="P8">判定法規環境對<text:span text:style-name="T7">產品</text:span>和製程的影響</text:p>
              </text:list-item>
              <text:list-item>
                <text:p text:style-name="P8"><text:change-end text:change-id="ct1563464789152"/><text:change-start text:change-id="ct1563464803792"/>量化<text:change-end text:change-id="ct1563464803792"/><text:change-start text:change-id="ct1563464797072"/>環境<text:change-end text:change-id="ct1563464797072"/><text:change-start text:change-id="ct1563464798752"/>、<text:change-end text:change-id="ct1563464798752"/><text:change-start text:change-id="ct1563464790592"/>資源<text:change-end text:change-id="ct1563464790592"/><text:change-start text:change-id="ct1563464792272"/>與人力現狀<text:change-end text:change-id="ct1563464792272"/><text:change-start text:change-id="ct1563464791312"/>條件<text:change-end text:change-id="ct1563464791312"/><text:change-start text:change-id="ct1563464801392"/></text:p>
              </text:list-item>
              <text:list-item>
                <text:p text:style-name="P8"><text:change-end text:change-id="ct1563464801392"/><text:change-start text:change-id="ct1563464798032"/>成本效益分析<text:change-end text:change-id="ct1563464798032"/><text:change-start text:change-id="ct1563464791792"/>與計算<text:change-end text:change-id="ct1563464791792"/><text:change-start text:change-id="ct1563464798272"/></text:p>
              </text:list-item>
              <text:list-item>
                <text:p text:style-name="P4"><text:change-end text:change-id="ct1563464798272"/><text:change-start text:change-id="ct1563464799472"/>投資報酬率計算<text:change-end text:change-id="ct1563464799472"/><text:change text:change-id="ct1563464799712"/></text:p>
              </text:list-item>
              <text:list-item>
                <text:p text:style-name="P8"><text:change-start text:change-id="ct1563464800672"/>發展永續性改善專案<text:change-end text:change-id="ct1563464800672"/><text:change text:change-id="ct1563464801632"/><text:change text:change-id="ct1563464819632"/><text:change-start text:change-id="ct1563464795392"/>之<text:change-end text:change-id="ct1563464795392"/><text:change text:change-id="ct1563464816992"/>規劃與組織<text:change text:change-id="ct1563464815072"/></text:p>
              </text:list-item>
              <text:list-item>
                <text:p text:style-name="P4"><text:change-start text:change-id="ct1563464808592"/><text:span text:style-name="T6">提案</text:span><text:change-end text:change-id="ct1563464808592"/><text:change-start text:change-id="ct1563464812432"/><text:span text:style-name="T6">與簡報能力</text:span><text:change-end text:change-id="ct1563464812432"/><text:change text:change-id="ct1563464812672"/><text:change text:change-id="ct15634648009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評量設計參考</text:span></text:p>
          </table:table-cell>
          <table:table-cell table:style-name="表格1.B8" office:value-type="string">
            <text:list xml:id="list1808532718" text:style-name="WWNum56">
              <text:list-item>
                <text:p text:style-name="P5"><text:span text:style-name="T6">評量證據</text:span></text:p>
              </text:list-item>
            </text:list>
            <text:list xml:id="list1140923615" text:style-name="WWNum47">
              <text:list-item>
                <text:p text:style-name="P14"><text:span text:style-name="T6">能確認永續目標及</text:span><text:span text:style-name="T13">有關</text:span><text:span text:style-name="T6">目前和未來情況的目標。</text:span></text:p>
              </text:list-item>
              <text:list-item>
                <text:p text:style-name="P14"><text:span text:style-name="T6">能判定組織運作或</text:span><text:span text:style-name="T13">價值</text:span><text:span text:style-name="T6">鏈的相關永續改善成本。</text:span></text:p>
              </text:list-item>
              <text:list-item>
                <text:p text:style-name="P14"><text:span text:style-name="T6">能進行投資報酬率</text:span><text:span text:style-name="T13">計算</text:span><text:span text:style-name="T6">。</text:span></text:p>
              </text:list-item>
              <text:list-item>
                <text:p text:style-name="P14"><text:span text:style-name="T6">能清楚準備定義並量化成本和效益的專案提案，提出切實有效的專案</text:span><text:span text:style-name="T13">進行</text:span><text:span text:style-name="T6">方式。</text:span></text:p>
              </text:list-item>
            </text:list>
            <text:list xml:id="list164460396884269" text:continue-list="list1808532718" text:style-name="WWNum56">
              <text:list-item>
                <text:p text:style-name="P5"><text:span text:style-name="T6">評量情境與資源</text:span></text:p>
              </text:list-item>
            </text:list>
            <text:list xml:id="list3809919489" text:style-name="WWNum49">
              <text:list-item>
                <text:p text:style-name="P15"><text:span text:style-name="T6">於實際工作中或適當的模擬環境內進行評量。</text:span></text:p>
              </text:list-item>
              <text:list-item>
                <text:p text:style-name="P22">工具、設備、材料及工作相關文件。</text:p>
              </text:list-item>
              <text:list-item>
                <text:p text:style-name="P15"><text:span text:style-name="T6">產品和製造規格、</text:span><text:span text:style-name="T13">規範</text:span><text:span text:style-name="T6">、標準、手冊及參考資料。</text:span></text:p>
              </text:list-item>
            </text:list>
            <text:list xml:id="list164461078624757" text:continue-list="list164460396884269" text:style-name="WWNum56">
              <text:list-item>
                <text:p text:style-name="P5"><text:span text:style-name="T6">評量方法</text:span></text:p>
              </text:list-item>
            </text:list>
            <text:list xml:id="list2995832217" text:style-name="WWNum51">
              <text:list-item>
                <text:p text:style-name="P16"><text:span text:style-name="T6">直接觀察。</text:span></text:p>
              </text:list-item>
              <text:list-item>
                <text:p text:style-name="P23">專案工作。</text:p>
              </text:list-item>
              <text:list-item>
                <text:p text:style-name="P23">口頭提問。</text:p>
              </text:list-item>
              <text:list-item>
                <text:p text:style-name="P23">受評者的證據作品集。</text:p>
              </text:list-item>
              <text:list-item>
                <text:p text:style-name="P16"><text:span text:style-name="T6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說明與補充事項</text:span></text:p>
          </table:table-cell>
          <table:table-cell table:style-name="表格1.B9" office:value-type="string">
            <text:p text:style-name="P32">【註1】預期效益：可能是針對下列的效益，營運、生態、社會及永續性目標等。</text:p>
            <text:p text:style-name="P32"><text:soft-page-break/>【註2】資本改善：涵蓋新設備的採購、安裝、施工和調整；既有設備設計的改變，以改善組織運作的永續性；以及在組織資產負債表所歸類的資本<text:change-start text:change-id="ct1563464813152"/>等<text:change-end text:change-id="ct1563464813152"/>。</text:p>
            <text:p text:style-name="P25">【註3】製造的改善：是針對製程的改善，如工作重組；消除或改變操作步驟；不同材料、零組件或存貨的使用；改變設備或製程狀況；涉及資本或營運本質的支出等。</text:p>
            <text:p text:style-name="P32">【註4】維護的改善：維護程序的改變（增加狀況監控及維護頻率），旨在改善運作設備的效率和永續性，維護改善可能需要資本或非資本的支出。</text:p>
            <text:p text:style-name="P32">【註5】產品生命週期的改善：透過設計、製造、服務和處置，改善產品整體的生命週期等。</text:p>
            <text:p text:style-name="P32">【註6】職業安全衛生的改善：改變設計，以改善組織對於永續性相關法規的符合狀況。</text:p>
            <text:p text:style-name="P33"><text:change-start text:change-id="ct1563464807152"/><text:span text:style-name="T6">【註7】人員成本：如為了永續性相關改善，而招募新員工、刪減、訓練和再訓練及勞工契約的使用成本等。</text:span><text:change-end text:change-id="ct1563464807152"/><text:change text:change-id="ct1563464809792"/><text:change-start text:change-id="ct1563464818432"/><text:change-end text:change-id="ct1563464818432"/><text:change text:change-id="ct1563464810272"/><text:change-start text:change-id="ct1563464817952"/><text:change-end text:change-id="ct1563464817952"/><text:change text:change-id="ct1563464814832"/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6" style:display-name="ListLabel 32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3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3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2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2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2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2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3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22</meta:editing-cycles>
    <meta:print-date>2015-08-03T07:53:00</meta:print-date>
    <meta:creation-date>2016-10-03T07:07:00</meta:creation-date>
    <dc:date>2021-11-18T03:43:00</dc:date>
    <meta:editing-duration>PT3H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2" meta:word-count="1251" meta:character-count="1319" meta:non-whitespace-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