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SC Regular" svg:font-family="'Wawati S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language-asian="zh" style:country-asian="TW" style:font-size-complex="12pt"/>
    </style:style>
    <style:style style:name="P3" style:family="paragraph" style:parent-style-name="List_20_Paragraph" style:list-style-name="WWNum4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7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/>
      <style:text-properties style:font-name-complex="Wawati SC Regular" style:font-size-complex="12pt"/>
    </style:style>
    <style:style style:name="P8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/>
    </style:style>
    <style:style style:name="P9" style:family="paragraph" style:parent-style-name="List_20_Paragraph" style:list-style-name="WWNum43a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10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8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9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0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1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29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fo:color="#000000" loext:opacity="100%" style:font-name-complex="新細明體" style:font-size-complex="12pt"/>
    </style:style>
    <style:style style:name="T5" style:family="text">
      <style:text-properties fo:color="#000000" loext:opacity="100%" style:font-name-complex="新細明體"/>
    </style:style>
    <style:style style:name="T6" style:family="text">
      <style:text-properties fo:letter-spacing="-0.018cm"/>
    </style:style>
    <style:style style:name="T7" style:family="text">
      <style:text-properties style:letter-kerning="false" style:font-name-complex="Times New Roman1"/>
    </style:style>
    <style:style style:name="T8" style:family="text">
      <style:text-properties style:font-name-complex="Wawati SC Regular" style:font-size-complex="12pt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font-name="微軟正黑體" style:font-name-asian="微軟正黑體1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  <style:style style:name="T16" style:family="text">
      <style:text-properties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bookmark text:name="_GoBack"/>職能單元代碼</text:p>
          </table:table-cell>
          <table:table-cell table:style-name="表格1.B1" office:value-type="string">
            <text:p text:style-name="P27">MPM5R0125v2</text:p>
          </table:table-cell>
        </table:table-row>
        <table:table-row table:style-name="表格1.1">
          <table:table-cell table:style-name="表格1.A1" office:value-type="string">
            <text:p text:style-name="P26">職能單元名稱</text:p>
          </table:table-cell>
          <table:table-cell table:style-name="表格1.B2" office:value-type="string">
            <text:p text:style-name="P27">發展主動的維護策略</text:p>
          </table:table-cell>
        </table:table-row>
        <table:table-row table:style-name="表格1.1">
          <table:table-cell table:style-name="表格1.A1" office:value-type="string">
            <text:p text:style-name="P26">領域類別</text:p>
          </table:table-cell>
          <table:table-cell table:style-name="表格1.B3" office:value-type="string">
            <text:p text:style-name="P28"><text:span text:style-name="T2">製造</text:span>／<text:span text:style-name="T2">生產管理</text:span></text:p>
          </table:table-cell>
        </table:table-row>
        <table:table-row table:style-name="表格1.1">
          <table:table-cell table:style-name="表格1.A1" office:value-type="string">
            <text:p text:style-name="P26">職能單元級別</text:p>
          </table:table-cell>
          <table:table-cell table:style-name="表格1.B4" office:value-type="string">
            <text:p text:style-name="P27">5</text:p>
          </table:table-cell>
        </table:table-row>
        <table:table-row table:style-name="表格1.1">
          <table:table-cell table:style-name="表格1.A1" office:value-type="string">
            <text:p text:style-name="P26">工作任務與行為指標</text:p>
          </table:table-cell>
          <table:table-cell table:style-name="表格1.B5" office:value-type="string">
            <text:list xml:id="list638913187" text:style-name="WWNum42a">
              <text:list-item>
                <text:p text:style-name="P3"><text:span text:style-name="T2">決定適當分析技術</text:span></text:p>
              </text:list-item>
            </text:list>
            <text:list xml:id="list577834155" text:style-name="WWNum43a">
              <text:list-item>
                <text:p text:style-name="P9">與利害關係人聯繫以決定維護策略的目標。</text:p>
              </text:list-item>
              <text:list-item>
                <text:p text:style-name="P9">檢驗目前的維護狀況以決定需要改善的範圍。</text:p>
              </text:list-item>
              <text:list-item>
                <text:p text:style-name="P9">針對組織需求比較相關可用的策略、技術和工具。</text:p>
              </text:list-item>
              <text:list-item>
                <text:p text:style-name="P9">選擇可能策略、技術和工具。</text:p>
              </text:list-item>
              <text:list-item>
                <text:p text:style-name="P9">與關鍵利害關係人確認所選擇的策略、技術和工具。</text:p>
              </text:list-item>
            </text:list>
            <text:list xml:id="list164549154051807" text:continue-list="list638913187" text:style-name="WWNum42a">
              <text:list-item>
                <text:p text:style-name="P3"><text:span text:style-name="T2">發展可信度</text:span><text:span text:style-name="T5">維護</text:span><text:span text:style-name="T2">策略</text:span></text:p>
              </text:list-item>
            </text:list>
            <text:list xml:id="list2320290448" text:style-name="WWNum45">
              <text:list-item>
                <text:p text:style-name="P10"><text:span text:style-name="T2">選</text:span><text:span text:style-name="T5">擇偏好的維護策略。</text:span></text:p>
              </text:list-item>
              <text:list-item>
                <text:p text:style-name="P16">依組織需求及優先考量檢驗並採用策略。</text:p>
              </text:list-item>
              <text:list-item>
                <text:p text:style-name="P16">檢驗並採用實行策略所需的技術及工具。</text:p>
              </text:list-item>
              <text:list-item>
                <text:p text:style-name="P16">與關鍵利害關係人聯繫以發展實行計劃。</text:p>
              </text:list-item>
              <text:list-item>
                <text:p text:style-name="P10"><text:span text:style-name="T5">確認關鍵</text:span><text:span text:style-name="T2">資訊及所需的績效指標。</text:span></text:p>
              </text:list-item>
            </text:list>
            <text:list xml:id="list164549176161113" text:continue-list="list164549154051807" text:style-name="WWNum42a">
              <text:list-item>
                <text:p text:style-name="P3"><text:span text:style-name="T2">執行策略</text:span></text:p>
              </text:list-item>
            </text:list>
            <text:list xml:id="list415435834" text:style-name="WWNum44">
              <text:list-item>
                <text:p text:style-name="P11"><text:span text:style-name="T2">確認所</text:span><text:span text:style-name="T5">需的數據收集。</text:span></text:p>
              </text:list-item>
              <text:list-item>
                <text:p text:style-name="P17">確認硬體和其他所需資源。</text:p>
              </text:list-item>
              <text:list-item>
                <text:p text:style-name="P17">與關鍵利害關係人確認技術需求。</text:p>
              </text:list-item>
              <text:list-item>
                <text:p text:style-name="P11"><text:span text:style-name="T5">確保所有</text:span><text:span text:style-name="T2">資源或訓練的可用性。</text:span></text:p>
              </text:list-item>
            </text:list>
            <text:list xml:id="list164550153233796" text:continue-list="list164549176161113" text:style-name="WWNum42a">
              <text:list-item>
                <text:p text:style-name="P3"><text:span text:style-name="T2">監控履行策略</text:span></text:p>
              </text:list-item>
            </text:list>
            <text:list xml:id="list1819915588" text:style-name="WWNum39">
              <text:list-item>
                <text:list>
                  <text:list-item>
                    <text:list>
                      <text:list-item>
                        <text:p text:style-name="P12"><text:span text:style-name="T2">根據要求</text:span><text:span text:style-name="T5">層級比較資訊或績效指標。</text:span></text:p>
                      </text:list-item>
                      <text:list-item>
                        <text:p text:style-name="P18">根據策略聯絡關鍵利害關係人。</text:p>
                      </text:list-item>
                      <text:list-item>
                        <text:p text:style-name="P18">確認調整需求的範圍。</text:p>
                      </text:list-item>
                      <text:list-item>
                        <text:p text:style-name="P12"><text:span text:style-name="T5">採取所需</text:span><text:span text:style-name="T2">的調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6">職能內涵</text:p>
            <text:p text:style-name="P26">(K=<text:span text:style-name="T6">knowledge</text:span>知識)</text:p>
          </table:table-cell>
          <table:table-cell table:style-name="表格1.B6" office:value-type="string">
            <text:list xml:id="list170284730" text:style-name="WWNum38">
              <text:list-item>
                <text:p text:style-name="P4"><text:span text:style-name="T2">策略</text:span><text:span text:style-name="T7">、</text:span><text:span text:style-name="T2">工具與技術的特徵和強度</text:span></text:p>
              </text:list-item>
              <text:list-item>
                <text:p text:style-name="P6">各項策略及其整體成本內涵</text:p>
              </text:list-item>
              <text:list-item>
                <text:p text:style-name="P4"><text:span text:style-name="T2">滿足並</text:span><text:span text:style-name="T7">符合</text:span><text:span text:style-name="T2">營運需求策略之營運目標</text:span></text:p>
              </text:list-item>
              <text:list-item>
                <text:p text:style-name="P6">提高設備可信度的維護策略</text:p>
              </text:list-item>
              <text:list-item>
                <text:p text:style-name="P4"><text:span text:style-name="T2">設備維修</text:span><text:span text:style-name="T7">原則與技術</text:span></text:p>
              </text:list-item>
              <text:list-item>
                <text:p text:style-name="P4"><text:span text:style-name="T2">所需資源類型</text:span><text:span text:style-name="T7">以及</text:span><text:span text:style-name="T2">獲得資源的方法</text:span>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26">職能內涵</text:p>
            <text:p text:style-name="P26">(S=skills技能)</text:p>
          </table:table-cell>
          <table:table-cell table:style-name="表格1.B7" office:value-type="string">
            <text:list xml:id="list3551203390" text:style-name="WWNum54">
              <text:list-item>
                <text:p text:style-name="P7">溝通協調能力</text:p>
              </text:list-item>
              <text:list-item>
                <text:p text:style-name="P7">分析與解讀當前組織狀況</text:p>
              </text:list-item>
              <text:list-item>
                <text:p text:style-name="P7">研擬可提高績效的策略、技術及工具之維護方案</text:p>
              </text:list-item>
              <text:list-item>
                <text:p text:style-name="P7">預算管理及成本估算能力</text:p>
              </text:list-item>
              <text:list-item>
                <text:p text:style-name="P7">績效評估及策略修正</text:p>
              </text:list-item>
              <text:list-item>
                <text:p text:style-name="P7">客戶關係維持與管理</text:p>
              </text:list-item>
              <text:list-item>
                <text:p text:style-name="P7">撰寫維護策略執行紀錄與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評量設計參考</text:p>
          </table:table-cell>
          <table:table-cell table:style-name="表格1.B8" office:value-type="string">
            <text:list xml:id="list2283538111" text:style-name="WWNum49">
              <text:list-item>
                <text:p text:style-name="P5"><text:span text:style-name="T7">評量</text:span>證據</text:p>
              </text:list-item>
            </text:list>
            <text:list xml:id="list1433273871" text:style-name="WWNum41">
              <text:list-item>
                <text:list>
                  <text:list-item>
                    <text:list>
                      <text:list-item>
                        <text:p text:style-name="P13"><text:span text:style-name="T2">能</text:span><text:span text:style-name="T5">考量適合組織的不同主動維護策略。</text:span></text:p>
                      </text:list-item>
                      <text:list-item>
                        <text:p text:style-name="P19">能於決定主動維護策略時諮詢相關利害關係人。</text:p>
                      </text:list-item>
                      <text:list-item>
                        <text:p text:style-name="P19">能執行選擇策略。</text:p>
                      </text:list-item>
                      <text:list-item>
                        <text:p text:style-name="P19">能對已選擇指標監控績效，對已選擇主動維護策略進行改善。</text:p>
                      </text:list-item>
                    </text:list>
                  </text:list-item>
                </text:list>
              </text:list-item>
            </text:list>
            <text:list xml:id="list164548711587249" text:continue-list="list2283538111" text:style-name="WWNum49">
              <text:list-item>
                <text:p text:style-name="P5">評量情境與資源</text:p>
              </text:list-item>
            </text:list>
            <text:list xml:id="list2995391002" text:style-name="WWNum50">
              <text:list-item>
                <text:list>
                  <text:list-item>
                    <text:list>
                      <text:list-item>
                        <text:p text:style-name="P14"><text:span text:style-name="T2">相關的</text:span><text:span text:style-name="T5">工</text:span><text:span text:style-name="T2">作場域之程序及規劃，績效評量必須在工作場域或模擬情境中進行，採取一種或多種</text:span><text:span text:style-name="T9">競爭系統及實務</text:span><text:span text:style-name="T10">【註1】</text:span><text:span text:style-name="T2">。</text:span></text:p>
                      </text:list-item>
                      <text:list-item>
                        <text:p text:style-name="P14"><text:span text:style-name="T2">與本職能單元相關，</text:span><text:span text:style-name="T5">已規劃、已實施或現存工作程序改變之規範及文件。</text:span></text:p>
                      </text:list-item>
                      <text:list-item>
                        <text:p text:style-name="P20">相關於生產、廢料、管理費及危害控制或管理之文件及資訊。</text:p>
                      </text:list-item>
                      <text:list-item>
                        <text:p text:style-name="P14"><text:span text:style-name="T5">能結合針對性提問方式以評量基礎知識視種族、年齡、性別、地理環境</text:span><text:span text:style-name="T2">及殘疾情況，合理調整工作環境及訓練狀況。</text:span></text:p>
                      </text:list-item>
                    </text:list>
                  </text:list-item>
                </text:list>
              </text:list-item>
            </text:list>
            <text:list xml:id="list164550427289823" text:continue-list="list164548711587249" text:style-name="WWNum49">
              <text:list-item>
                <text:p text:style-name="P5">評量<text:span text:style-name="T7">方法</text:span></text:p>
              </text:list-item>
            </text:list>
            <text:list xml:id="list753254090" text:style-name="WWNum51">
              <text:list-item>
                <text:list>
                  <text:list-item>
                    <text:list>
                      <text:list-item>
                        <text:p text:style-name="P15">評量者須確信<text:span text:style-name="T5">受評者能完整一致執行整個單元，如同工作要素、績效指標、所需技能與知識所定義之內容應採取全面的方法進行評量。</text:span></text:p>
                      </text:list-item>
                      <text:list-item>
                        <text:p text:style-name="P21">評量者可直接觀察、業務主管、同儕或同事提供的報告、專案工作、抽樣、組織紀錄。</text:p>
                      </text:list-item>
                      <text:list-item>
                        <text:p text:style-name="P21">口頭提問。</text:p>
                      </text:list-item>
                      <text:list-item>
                        <text:p text:style-name="P21">受評者的證據作品集。</text:p>
                      </text:list-item>
                      <text:list-item>
                        <text:p text:style-name="P8"><text:span text:style-name="T4">第三方提供之</text:span><text:span text:style-name="T1">工作績效表現報告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6">說明與補充事項</text:p>
          </table:table-cell>
          <table:table-cell table:style-name="表格1.B9" office:value-type="string">
            <text:p text:style-name="P29"><text:span text:style-name="T2">【註1】競爭系統及實務：詮釋競爭系統與實務應考量，競爭系統與實務的階段性實施；企業規模；工作組織、文化、規範；環境與產業部門。包括精益操作；敏捷操作；預防及預知的維護方法；監控及數據收集系統（「控制系統與資料採集」軟體、「企業資源規劃」系統、「材料資源規劃」與專有系統）；統計製程控制系統（六個標準差及三個標準差）；「即時生產」、看板及其他相關操作控制系統；供應鏈、價值鏈及需求鏈的監控與分析；5S管理；持續改善；快速改善；要因分析圖；</text:span><text:span text:style-name="T9">整體設備效率評價</text:span><text:span text:style-name="T10">【註2】</text:span><text:span text:style-name="T2">；生產節拍時間；流程地圖；問題解決；推移圖；標準程序及現實樹等。</text:span></text:p>
            <text:p text:style-name="P2"><text:span text:style-name="T11">【註2】整體設備效率評價：整體設備效率評價係指因設備或工廠造成生產力損失的主要原因，結合整體設備效率評價＝可利用性×績效×良率；可利用性（故障、設定及調整的考量）、績效（因小停機，造成速度減緩及空轉）及良率（退貨、重製及重新啟動之浪費）等。</text:span></text:p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SC Regular" svg:font-family="'Wawati S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13</meta:editing-cycles>
    <meta:print-date>2018-12-04T12:19:00</meta:print-date>
    <meta:creation-date>2021-11-02T23:01:00</meta:creation-date>
    <dc:date>2021-11-18T09:19:00</dc:date>
    <meta:editing-duration>PT1H3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2" meta:word-count="1413" meta:character-count="1480" meta:non-whitespace-character-count="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