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6">
      <style:paragraph-properties fo:margin-left="1.058cm" fo:margin-right="0cm" fo:line-height="0.706cm" fo:orphans="0" fo:widows="0" fo:text-indent="-0.847cm" style:auto-text-indent="false" style:snap-to-layout-grid="false"/>
    </style:style>
    <style:style style:name="P3" style:family="paragraph" style:parent-style-name="Heading_20_1" style:list-style-name="WWNum4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4" style:family="paragraph" style:parent-style-name="Heading_20_1" style:list-style-name="WWNum3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4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23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7" style:family="paragraph" style:parent-style-name="Heading_20_2" style:list-style-name="WWNum25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8" style:family="paragraph" style:parent-style-name="Heading_20_2" style:list-style-name="WWNum27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9" style:family="paragraph" style:parent-style-name="Heading_20_2" style:list-style-name="WWNum29a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0" style:family="paragraph" style:parent-style-name="Heading_20_2" style:list-style-name="WWNum38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1" style:family="paragraph" style:parent-style-name="Heading_20_2" style:list-style-name="WWNum39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2" style:family="paragraph" style:parent-style-name="Heading_20_2" style:list-style-name="WWNum40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3" style:family="paragraph" style:parent-style-name="List_20_Bullet">
      <style:paragraph-properties fo:margin-left="0cm" fo:margin-right="0cm" fo:margin-top="0cm" fo:margin-bottom="0cm" style:contextual-spacing="false" fo:line-height="0.706cm" fo:orphans="0" fo:widows="0" fo:text-indent="0cm" style:auto-text-indent="false"/>
    </style:style>
    <style:style style:name="P14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</style:style>
    <style:style style:name="P15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</style:style>
    <style:style style:name="P16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name-complex="新細明體" style:font-size-complex="12pt"/>
    </style:style>
    <style:style style:name="P17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</style:style>
    <style:style style:name="P22" style:family="paragraph" style:parent-style-name="Standard_20__28_user_29_">
      <style:paragraph-properties fo:line-height="0.706cm" fo:orphans="0" fo:widows="0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-complex="新細明體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en" fo:country="NZ" style:font-name-complex="新細明體" style:font-size-complex="12pt"/>
    </style:style>
    <style:style style:name="T5" style:family="text">
      <style:text-properties style:font-name-complex="微軟正黑體1" style:font-size-complex="12pt"/>
    </style:style>
    <style:style style:name="T6" style:family="text">
      <style:text-properties fo:letter-spacing="-0.018cm" style:font-name-complex="Times New Roman1" style:font-size-complex="12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style:font-name-asian="微軟正黑體1" style:language-asian="zh" style:country-asian="TW" style:font-size-complex="12pt"/>
    </style:style>
    <style:style style:name="T10" style:family="text">
      <style:text-properties fo:color="#000000" loext:opacity="100%" style:letter-kerning="false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1"><text:span text:style-name="T1">MPM3R2250v2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2"><text:span text:style-name="T2">由1000伏特交流電壓或1500伏特直流電壓供電之電氣設備的電線、電纜與插頭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2"><text:span text:style-name="T3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2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10074672" text:style-name="WWNum35">
              <text:list-item>
                <text:p text:style-name="P14"><text:span text:style-name="T4">計畫準備裝入可撓曲電線、電纜與插頭</text:span></text:p>
              </text:list-item>
            </text:list>
            <text:list xml:id="list4038748399" text:style-name="WWNum23">
              <text:list-item>
                <text:h text:style-name="P6" text:outline-level="2">計畫並準備工作，確保遵循職業衛生安全政策及程序，同時根據要求排出工序。</text:h>
              </text:list-item>
              <text:list-item>
                <text:h text:style-name="P6" text:outline-level="2">根據要求及諮詢相關人員後之書面指示，決定可撓曲電線、電纜與插頭操作條件與等級。</text:h>
              </text:list-item>
              <text:list-item>
                <text:h text:style-name="P6" text:outline-level="2">就條件與等級選擇可撓曲電線、電纜與插頭，滿足其標準與要求。</text:h>
              </text:list-item>
              <text:list-item>
                <text:h text:style-name="P6" text:outline-level="2">根據作業流程取得完成工作之必需素材，並依工作要求加以檢查。</text:h>
              </text:list-item>
              <text:list-item>
                <text:h text:style-name="P6" text:outline-level="2">根據作業流程取得執行工作所需之工具、設備和測試裝置，並就正確作業及安全進行檢查。</text:h>
              </text:list-item>
              <text:list-item>
                <text:h text:style-name="P6" text:outline-level="2">根據組織要求，在不損及絕緣層與導體前提下，準備可撓曲電線、電纜。</text:h>
              </text:list-item>
            </text:list>
            <text:list xml:id="list164444758666279" text:continue-list="list10074672" text:style-name="WWNum35">
              <text:list-item>
                <text:p text:style-name="P14"><text:span text:style-name="T4">裝入可撓曲電線、電纜與插頭</text:span></text:p>
              </text:list-item>
            </text:list>
            <text:list xml:id="list960629358" text:style-name="WWNum25">
              <text:list-item>
                <text:h text:style-name="P7" text:outline-level="2">遵循職業安全衛生規範。</text:h>
              </text:list-item>
              <text:list-item>
                <text:h text:style-name="P7" text:outline-level="2">根據組織要求，為單層絕緣金屬框架設備接上地線。</text:h>
              </text:list-item>
              <text:list-item>
                <text:h text:style-name="P7" text:outline-level="2">根據組織要求，維持雙層絕緣設備之完整性。</text:h>
              </text:list-item>
              <text:list-item>
                <text:h text:style-name="P7" text:outline-level="2">根據組織要求，將導體接上端子，以確保所需極性之效應。</text:h>
              </text:list-item>
            </text:list>
            <text:list xml:id="list164443837996996" text:continue-list="list164444758666279" text:style-name="WWNum35">
              <text:list-item>
                <text:p text:style-name="P14"><text:span text:style-name="T4">測試設備操作與安全性</text:span></text:p>
              </text:list-item>
            </text:list>
            <text:list xml:id="list4130631644" text:style-name="WWNum27">
              <text:list-item>
                <text:h text:style-name="P8" text:outline-level="2">根據組織作業流程，對連接至電動設備之電線、電纜與插頭進行適當測試，以確保安全的安裝及作業。</text:h>
              </text:list-item>
              <text:list-item>
                <text:h text:style-name="P8" text:outline-level="2">根據已建程序，持續檢查工作品質。</text:h>
              </text:list-item>
            </text:list>
            <text:list xml:id="list164443708950546" text:continue-list="list164443837996996" text:style-name="WWNum35">
              <text:list-item>
                <text:p text:style-name="P14"><text:span text:style-name="T4">找出並修復可撓曲電線與插頭之故障</text:span></text:p>
              </text:list-item>
            </text:list>
            <text:list xml:id="list1781124578" text:style-name="WWNum29a">
              <text:list-item>
                <text:h text:style-name="P9" text:outline-level="2">根據作業流程，應隔離電氣設備與所裝可撓曲電線與插頭。</text:h>
              </text:list-item>
              <text:list-item>
                <text:h text:style-name="P9" text:outline-level="2">遵循其他職業安全衛生規範。</text:h>
              </text:list-item>
              <text:list-item>
                <text:h text:style-name="P9" text:outline-level="2"><text:soft-page-break/>根據作業流程，目視檢查所裝可撓曲電線與插頭，以發現任何異常或明顯損壞或故障情形。</text:h>
              </text:list-item>
              <text:list-item>
                <text:h text:style-name="P9" text:outline-level="2">根據作業流程，確認所裝可撓曲電線與插頭之故障，決定欲換構件，並記錄明細。</text:h>
              </text:list-item>
              <text:list-item>
                <text:h text:style-name="P9" text:outline-level="2">必要時，根據作業流程修復所裝可撓曲電線與插頭之故障。</text:h>
              </text:list-item>
              <text:list-item>
                <text:h text:style-name="P9" text:outline-level="2">執行任何偶發事件前，根據作業流程取相關人員之核可。</text:h>
              </text:list-item>
            </text:list>
            <text:list xml:id="list164443865339669" text:continue-list="list164443708950546" text:style-name="WWNum35">
              <text:list-item>
                <text:p text:style-name="P14"><text:span text:style-name="T4">提供狀態報告</text:span></text:p>
              </text:list-item>
            </text:list>
            <text:list xml:id="list249250615" text:style-name="WWNum31">
              <text:list-item>
                <text:p text:style-name="P17"><text:span text:style-name="T2">根據作業流程，完成</text:span><text:span text:style-name="T4">狀態報告並通報之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1"><text:span text:style-name="T1">職能內涵</text:span></text:p>
            <text:p text:style-name="P21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2133933819" text:style-name="WWNum36">
              <text:list-item>
                <text:h text:style-name="P4" text:outline-level="1">職業安全衛生相關規範</text:h>
              </text:list-item>
              <text:list-item>
                <text:h text:style-name="P4" text:outline-level="1">國家標準規定之低壓電安裝相關規範</text:h>
              </text:list-item>
              <text:list-item>
                <text:h text:style-name="P4" text:outline-level="1">可撓曲電線、電纜與插頭安裝標準作業流程</text:h>
              </text:list-item>
              <text:list-item>
                <text:h text:style-name="P4" text:outline-level="1">可撓曲電線、電纜與插頭種類及應用</text:h>
              </text:list-item>
              <text:list-item>
                <text:h text:style-name="P4" text:outline-level="1">可撓曲電線、電纜與插頭安裝知識</text:h>
              </text:list-item>
              <text:list-item>
                <text:h text:style-name="P2" text:outline-level="1"><text:span text:style-name="T8">可撓曲電線、電纜與插頭故障排除知識 </text:span></text:h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4207571980" text:style-name="WWNum43">
              <text:list-item>
                <text:h text:style-name="P5" text:outline-level="1"><text:span text:style-name="T10">溝通協調能力</text:span></text:h>
              </text:list-item>
              <text:list-item>
                <text:h text:style-name="P5" text:outline-level="1"><text:span text:style-name="T10">職業安全衛生風險管控能力</text:span></text:h>
              </text:list-item>
              <text:list-item>
                <text:h text:style-name="P5" text:outline-level="1">國家標準規定之低壓電安裝規劃與組織能力</text:h>
              </text:list-item>
              <text:list-item>
                <text:h text:style-name="P5" text:outline-level="1">可撓曲電線安裝技術能力</text:h>
              </text:list-item>
              <text:list-item>
                <text:h text:style-name="P5" text:outline-level="1">電纜與插頭相關安全測試能力</text:h>
              </text:list-item>
              <text:list-item>
                <text:h text:style-name="P3" text:outline-level="1">撰寫工作業務紀錄與報告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3155694149" text:style-name="WWNum37">
              <text:list-item>
                <text:p text:style-name="P15"><text:span text:style-name="T2">評量證據</text:span></text:p>
              </text:list-item>
            </text:list>
            <text:list xml:id="list1287611955" text:style-name="WWNum38">
              <text:list-item>
                <text:h text:style-name="P10" text:outline-level="2">能將電線、電纜插頭連接到電氣設備。</text:h>
              </text:list-item>
              <text:list-item>
                <text:h text:style-name="P10" text:outline-level="2">能準備將可撓曲電線、電纜與插頭接上1000伏特交流電壓或1500伏特直流電壓。</text:h>
              </text:list-item>
              <text:list-item>
                <text:h text:style-name="P10" text:outline-level="2">能安全進行1000伏特交流電壓或1500伏特直流電壓的操作部份。</text:h>
              </text:list-item>
              <text:list-item>
                <text:h text:style-name="P10" text:outline-level="2">能更換並修復1000伏特交流電壓或1500伏特直流電壓之可撓曲電線、電纜與插頭。</text:h>
              </text:list-item>
              <text:list-item>
                <text:h text:style-name="P10" text:outline-level="2">能連接、更換並修復設備內之可撓曲電線、電纜與插頭。</text:h>
              </text:list-item>
              <text:list-item>
                <text:h text:style-name="P10" text:outline-level="2">能測試可撓曲電線、電纜、插頭及設備。</text:h>
              </text:list-item>
              <text:list-item>
                <text:h text:style-name="P10" text:outline-level="2">能根據作業流程，於所裝可撓曲電線、電纜與插頭<text:soft-page-break/>發現並修復故障。</text:h>
              </text:list-item>
              <text:list-item>
                <text:h text:style-name="P10" text:outline-level="2">能提供安裝及檢測狀態報告。</text:h>
              </text:list-item>
            </text:list>
            <text:list xml:id="list164444981993114" text:continue-list="list3155694149" text:style-name="WWNum37">
              <text:list-item>
                <text:p text:style-name="P16">評量情境與資源</text:p>
              </text:list-item>
            </text:list>
            <text:list xml:id="list4134812820" text:style-name="WWNum39">
              <text:list-item>
                <text:h text:style-name="P11" text:outline-level="2">評量必須在真實或模擬工作場域進行。</text:h>
              </text:list-item>
              <text:list-item>
                <text:h text:style-name="P11" text:outline-level="2">相關工具、設備、材料。</text:h>
              </text:list-item>
              <text:list-item>
                <text:h text:style-name="P11" text:outline-level="2">工作場域資訊記錄系統、規範及程序。</text:h>
              </text:list-item>
              <text:list-item>
                <text:h text:style-name="P11" text:outline-level="2">相關生產及製造規格、標準手冊及參考資料。</text:h>
              </text:list-item>
            </text:list>
            <text:list xml:id="list164444396888846" text:continue-list="list164444981993114" text:style-name="WWNum37">
              <text:list-item>
                <text:p text:style-name="P15"><text:span text:style-name="T2">評量方法</text:span></text:p>
              </text:list-item>
            </text:list>
            <text:list xml:id="list3552088458" text:style-name="WWNum40">
              <text:list-item>
                <text:h text:style-name="P12" text:outline-level="2">直接觀察受評者於工作或模擬情境時的行為表現。</text:h>
              </text:list-item>
              <text:list-item>
                <text:h text:style-name="P12" text:outline-level="2">透過受評者專案工作報告進行提問。<text:bookmark text:name="_GoBack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p text:style-name="P13"><text:span text:style-name="T9">無。</text:span>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7">更新紀錄</text:span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7">2021年修訂職能內容。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9</meta:editing-cycles>
    <meta:print-date>2018-12-04T04:51:00</meta:print-date>
    <meta:creation-date>2021-09-22T11:55:00</meta:creation-date>
    <dc:date>2021-11-23T08:40:00</dc:date>
    <meta:editing-duration>PT33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3" meta:word-count="1291" meta:character-count="1384" meta:non-whitespace-character-count="1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