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-0.004cm" fo:margin-right="0cm" fo:line-height="0.706cm" fo:text-indent="0cm" style:auto-text-indent="false"/>
    </style:style>
    <style:style style:name="P4" style:family="paragraph" style:parent-style-name="Standard">
      <style:paragraph-properties fo:margin-left="1.697cm" fo:margin-right="0cm" fo:line-height="0.706cm" fo:text-align="justify" style:justify-single-word="false" fo:text-indent="0cm" style:auto-text-indent="false"/>
    </style:style>
    <style:style style:name="P5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6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7" style:family="paragraph" style:parent-style-name="List_20_Bullet" style:list-style-name="WWNum25">
      <style:paragraph-properties fo:margin-top="0cm" fo:margin-bottom="0cm" loext:contextual-spacing="true" fo:line-height="0.706cm"/>
    </style:style>
    <style:style style:name="P8" style:family="paragraph" style:parent-style-name="List_20_Bullet" style:list-style-name="WWNum26">
      <style:paragraph-properties fo:margin-top="0cm" fo:margin-bottom="0cm" loext:contextual-spacing="true" fo:line-height="0.706cm"/>
    </style:style>
    <style:style style:name="P9" style:family="paragraph" style:parent-style-name="List_20_Bullet" style:list-style-name="WWNum27">
      <style:paragraph-properties fo:margin-top="0cm" fo:margin-bottom="0cm" loext:contextual-spacing="true" fo:line-height="0.706cm"/>
    </style:style>
    <style:style style:name="P10" style:family="paragraph" style:parent-style-name="List_20_Bullet" style:list-style-name="WWNum29">
      <style:paragraph-properties fo:margin-top="0cm" fo:margin-bottom="0cm" loext:contextual-spacing="true" fo:line-height="0.706cm"/>
    </style:style>
    <style:style style:name="P11" style:family="paragraph" style:parent-style-name="List_20_Bullet" style:list-style-name="WWNum30">
      <style:paragraph-properties fo:margin-top="0cm" fo:margin-bottom="0cm" loext:contextual-spacing="true" fo:line-height="0.706cm"/>
    </style:style>
    <style:style style:name="P12" style:family="paragraph" style:parent-style-name="List_20_Bullet" style:list-style-name="WWNum28">
      <style:paragraph-properties fo:margin-left="1.697cm" fo:margin-right="0cm" fo:margin-top="0cm" fo:margin-bottom="0cm" loext:contextual-spacing="true" fo:line-height="0.706cm" fo:text-indent="-0.85cm" style:auto-text-indent="false"/>
    </style:style>
    <style:style style:name="P13" style:family="paragraph" style:parent-style-name="List_20_Bullet" style:list-style-name="WWNum28">
      <style:paragraph-properties fo:margin-left="1.697cm" fo:margin-right="-0.212cm" fo:margin-top="0cm" fo:margin-bottom="0cm" loext:contextual-spacing="true" fo:line-height="0.706cm" fo:text-indent="-0.85cm" style:auto-text-indent="false"/>
    </style:style>
    <style:style style:name="P14" style:family="paragraph" style:parent-style-name="Footer">
      <style:paragraph-properties fo:margin-left="1.697cm" fo:margin-right="0cm" fo:text-align="center" style:justify-single-word="false" fo:text-indent="0cm" style:auto-text-indent="false"/>
    </style:style>
    <style:style style:name="P15" style:family="paragraph" style:parent-style-name="List_20_Paragraph" style:list-style-name="WWNum12">
      <style:paragraph-properties fo:line-height="0.706cm"/>
    </style:style>
    <style:style style:name="P16" style:family="paragraph" style:parent-style-name="List_20_Paragraph" style:list-style-name="WWNum13">
      <style:paragraph-properties fo:line-height="0.706cm"/>
    </style:style>
    <style:style style:name="P17" style:family="paragraph" style:parent-style-name="List_20_Paragraph" style:list-style-name="WWNum14">
      <style:paragraph-properties fo:line-height="0.706cm"/>
    </style:style>
    <style:style style:name="P18" style:family="paragraph" style:parent-style-name="List_20_Paragraph" style:list-style-name="WWNum16">
      <style:paragraph-properties fo:line-height="0.706cm"/>
    </style:style>
    <style:style style:name="P19" style:family="paragraph" style:parent-style-name="List_20_Paragraph" style:list-style-name="WWNum17">
      <style:paragraph-properties fo:line-height="0.706cm"/>
    </style:style>
    <style:style style:name="P20" style:family="paragraph" style:parent-style-name="List_20_Paragraph" style:list-style-name="WWNum15">
      <style:paragraph-properties fo:line-height="0.706cm"/>
    </style:style>
    <style:style style:name="P21" style:family="paragraph" style:parent-style-name="List_20_Paragraph" style:list-style-name="WWNum18">
      <style:paragraph-properties fo:line-height="0.706cm"/>
    </style:style>
    <style:style style:name="P22" style:family="paragraph" style:parent-style-name="List_20_Paragraph" style:list-style-name="WWNum19">
      <style:paragraph-properties fo:line-height="0.706cm"/>
    </style:style>
    <style:style style:name="P23" style:family="paragraph" style:parent-style-name="List_20_Paragraph" style:list-style-name="WWNum20">
      <style:paragraph-properties fo:line-height="0.706cm"/>
    </style:style>
    <style:style style:name="P24" style:family="paragraph" style:parent-style-name="List_20_Paragraph" style:list-style-name="WWNum21">
      <style:paragraph-properties fo:line-height="0.706cm"/>
    </style:style>
    <style:style style:name="P25" style:family="paragraph" style:parent-style-name="List_20_Paragraph" style:list-style-name="WWNum22">
      <style:paragraph-properties fo:line-height="0.706cm"/>
    </style:style>
    <style:style style:name="P26" style:family="paragraph" style:parent-style-name="List_20_Paragraph" style:list-style-name="WWNum18">
      <style:paragraph-properties fo:margin-left="0.965cm" fo:margin-right="0cm" fo:line-height="0.706cm" fo:text-indent="-0.965cm" style:auto-text-indent="false"/>
    </style:style>
    <style:style style:name="P27" style:family="paragraph" style:parent-style-name="List_20_Paragraph" style:list-style-name="WWNum19">
      <style:paragraph-properties fo:margin-left="0.965cm" fo:margin-right="0cm" fo:line-height="0.706cm" fo:text-indent="-0.965cm" style:auto-text-indent="false"/>
    </style:style>
    <style:style style:name="P28" style:family="paragraph" style:parent-style-name="Header">
      <style:paragraph-properties fo:margin-left="-0.004cm" fo:margin-right="0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color="#000000" style:letter-kerning="false" style:font-name-complex="新細明體1" style:font-size-complex="12pt"/>
    </style:style>
    <style:style style:name="T3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4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5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6" style:family="text">
      <style:text-properties fo:background-color="#d8d8d8" loext:char-shading-value="3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style:font-name-asian="微軟正黑體1" style:language-asian="zh" style:country-asian="TW" fo:background-color="#ffff00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2"><text:span text:style-name="T1">MPM3R244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1">生產銲接塑膠材料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1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119007880" text:style-name="WWNum12">
              <text:list-item>
                <text:p text:style-name="P15">辨識所需材料及設備</text:p>
              </text:list-item>
            </text:list>
            <text:list xml:id="list2104195994" text:style-name="WWNum13">
              <text:list-item>
                <text:p text:style-name="P16">根據生產計畫確定工作需求</text:p>
              </text:list-item>
              <text:list-item>
                <text:p text:style-name="P16">辨識生產所需的數量及品質，以及特殊要求，包含銲接規格</text:p>
              </text:list-item>
              <text:list-item>
                <text:p text:style-name="P16">解讀計畫、樣式、設計、產品規格</text:p>
              </text:list-item>
              <text:list-item>
                <text:p text:style-name="P16">指出危險物品及確保安全的必要步驟</text:p>
              </text:list-item>
              <text:list-item>
                <text:p text:style-name="P16">計畫銲接作業的順序或連續流程，確保工作按照符合邏輯的<text:span text:style-name="T7">程序</text:span><text:span text:style-name="T3">【</text:span><text:span text:style-name="T4">註2</text:span><text:span text:style-name="T5">】</text:span>進行</text:p>
              </text:list-item>
              <text:list-item>
                <text:p text:style-name="P16">檢視程序要件，辨識指定銲接操作方式的塑膠材料耐受度</text:p>
              </text:list-item>
            </text:list>
            <text:list xml:id="list161438939118529" text:continue-list="list3119007880" text:style-name="WWNum12">
              <text:list-item>
                <text:p text:style-name="P15">準備銲接設備及材料，以利進行連續或持續的作業</text:p>
              </text:list-item>
            </text:list>
            <text:list xml:id="list781973308" text:style-name="WWNum14">
              <text:list-item>
                <text:p text:style-name="P17">準備製造所需的<text:span text:style-name="T7">工具與設備</text:span><text:span text:style-name="T3">【</text:span><text:span text:style-name="T4">註3</text:span><text:span text:style-name="T5">】</text:span></text:p>
              </text:list-item>
              <text:list-item>
                <text:p text:style-name="P17">找出材料、零組件、消耗品</text:p>
              </text:list-item>
              <text:list-item>
                <text:p text:style-name="P17">確認安全設備可用與適用</text:p>
              </text:list-item>
              <text:list-item>
                <text:p text:style-name="P17">辨識不合規定的部分，並採取所需行動</text:p>
              </text:list-item>
            </text:list>
            <text:list xml:id="list161439516124595" text:continue-list="list161438939118529" text:style-name="WWNum12">
              <text:list-item>
                <text:p text:style-name="P15">準備塑膠材料或零組件，以利進行連續或持續的作業</text:p>
              </text:list-item>
            </text:list>
            <text:list xml:id="list3081299527" text:style-name="WWNum16">
              <text:list-item>
                <text:p text:style-name="P18">組裝銲接流程所需的零組件</text:p>
              </text:list-item>
              <text:list-item>
                <text:p text:style-name="P18">採取必要行動，確保銲接流程適合使用的材料</text:p>
              </text:list-item>
            </text:list>
            <text:list xml:id="list161440018506827" text:continue-list="list161439516124595" text:style-name="WWNum12">
              <text:list-item>
                <text:p text:style-name="P15">根據所需規格進行銲接</text:p>
              </text:list-item>
            </text:list>
            <text:list xml:id="list2211354314" text:style-name="WWNum17">
              <text:list-item>
                <text:p text:style-name="P19">按照順序或連續製程排列材料</text:p>
              </text:list-item>
              <text:list-item>
                <text:p text:style-name="P19">根據規格，使用適當的銲接技巧與條件銲接材料</text:p>
              </text:list-item>
            </text:list>
            <text:list xml:id="list161439241297669" text:continue-list="list161440018506827" text:style-name="WWNum12">
              <text:list-item>
                <text:p text:style-name="P15">預測及解決<text:span text:style-name="T7">問題</text:span><text:span text:style-name="T3">【</text:span><text:span text:style-name="T4">註5</text:span><text:span text:style-name="T5">】</text:span></text:p>
              </text:list-item>
            </text:list>
            <text:list xml:id="list1829118165" text:style-name="WWNum15">
              <text:list-item>
                <text:list>
                  <text:list-item>
                    <text:p text:style-name="P20">發現現有的問題或潛在的問題</text:p>
                  </text:list-item>
                  <text:list-item>
                    <text:p text:style-name="P20">判斷需要優先採取行動的問題</text:p>
                  </text:list-item>
                  <text:list-item>
                    <text:p text:style-name="P20">將不在責任範圍內的問題告知適當的人員，並告知可能的肇因</text:p>
                  </text:list-item>
                  <text:list-item>
                    <text:p text:style-name="P20">找出解決問題所需的資訊及協助</text:p>
                  </text:list-item>
                  <text:list-item>
                    <text:p text:style-name="P20">解決責任範圍內的問題</text:p>
                  </text:list-item>
                  <text:list-item>
                    <text:p text:style-name="P20">問題開始之初進行追蹤，直到最後解決問題為止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3717355355" text:style-name="WWNum18">
              <text:list-item>
                <text:p text:style-name="P26">材料的特性與加熱、加壓後的性質，以及在銲接過程當中的流率和時間。</text:p>
              </text:list-item>
              <text:list-item>
                <text:p text:style-name="P21">不同銲接過程及其對銲接產品的影響</text:p>
              </text:list-item>
              <text:list-item>
                <text:p text:style-name="P26">針對特定應用方式選擇適當銲接流程</text:p>
              </text:list-item>
              <text:list-item>
                <text:p text:style-name="P26"><text:soft-page-break/>銲接設備的功能與操作原理，設備零組件及輔助設備，包括加熱與給料機制，以及材料的支持撐/給料機制</text:p>
              </text:list-item>
              <text:list-item>
                <text:p text:style-name="P26">銲接速度、溫度、壓力對產品品質及產量的影響</text:p>
              </text:list-item>
              <text:list-item>
                <text:p text:style-name="P26">銲接過程的各個階段以及關鍵變量重要參數對產品質量的影響，以便對設備設置進行適當調校銲接。</text:p>
              </text:list-item>
              <text:list-item>
                <text:p text:style-name="P26">在該工作地點銲接這些聚合物的加工行為銲接</text:p>
              </text:list-item>
              <text:list-item>
                <text:p text:style-name="P26">生產過程各階段的材料變化</text:p>
              </text:list-item>
              <text:list-item>
                <text:p text:style-name="P26">廢料管理及不合格材料的重要性</text:p>
              </text:list-item>
              <text:list-item>
                <text:p text:style-name="P26">原始材料的種類以及設備操作對最後產品的影響。</text:p>
              </text:list-item>
              <text:list-item>
                <text:p text:style-name="P21">聚合物的特性及其在不同加工條件下的交互作用</text:p>
              </text:list-item>
              <text:list-item>
                <text:p text:style-name="P21">聚合物的特性與加工條件兩者間的關係</text:p>
              </text:list-item>
              <text:list-item>
                <text:p text:style-name="P21">改變聚合物的特性，使其更符合加工要求</text:p>
              </text:list-item>
              <text:list-item>
                <text:p text:style-name="P21">與聚合物特性相關的產品問題</text:p>
              </text:list-item>
              <text:list-item>
                <text:p text:style-name="P21">與加工條件相關的產品問題</text:p>
              </text:list-item>
              <text:list-item>
                <text:p text:style-name="P21">調整加工條件以符合聚合物及產品的要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303973507" text:style-name="WWNum19">
              <text:list-item>
                <text:p text:style-name="P22">計畫自身工作，包含預測結果以及辨識可改善之處</text:p>
              </text:list-item>
              <text:list-item>
                <text:p text:style-name="P27">使用適當的儀器、變因、檢驗資訊、數據維持產品的品質與產量。</text:p>
              </text:list-item>
              <text:list-item>
                <text:p text:style-name="P27">辨識及描述自身角色以及其他直接參與銲接過程者的角色</text:p>
              </text:list-item>
              <text:list-item>
                <text:p text:style-name="P22">辨識可能影響產品品質或產量的因素，與適當補救方式</text:p>
              </text:list-item>
              <text:list-item>
                <text:p text:style-name="P22">辨識需要他人協助以解決問題的時機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208288405" text:style-name="WWNum20">
              <text:list-item>
                <text:p text:style-name="P23"><text:span text:style-name="T9">評量證據</text:span></text:p>
              </text:list-item>
            </text:list>
            <text:list xml:id="list904653001" text:style-name="WWNum21">
              <text:list-item>
                <text:p text:style-name="P24"><text:span text:style-name="T9">展現本單元當中定義的知識與技能職能相當重要。這些可能包含下列能力：辨識加工要求與成品有關的重要材料特性與銲接流程變因、依需要調整流程、辨識問題及潛在問題，並採取適當的行動</text:span></text:p>
              </text:list-item>
              <text:list-item>
                <text:p text:style-name="P24"><text:span text:style-name="T9">銲接的品質必須符合規格。</text:span></text:p>
              </text:list-item>
              <text:list-item>
                <text:p text:style-name="P24"><text:span text:style-name="T9">應展現一貫相同的表現，例如請特別留意：流程能以相同且順暢的方式進行，將人為介入的情形降到最低、隨時遵守安全程序、及時且有效地進行上下游溝通</text:span></text:p>
              </text:list-item>
            </text:list>
            <text:list xml:id="list161439152776995" text:continue-list="list2208288405" text:style-name="WWNum20">
              <text:list-item>
                <text:p text:style-name="P23"><text:span text:style-name="T9">評量方法與情境</text:span></text:p>
              </text:list-item>
            </text:list>
            <text:list xml:id="list438588466" text:style-name="WWNum22">
              <text:list-item>
                <text:p text:style-name="P25"><text:span text:style-name="T9">評量會使用工業用塑膠銲接設備，並在模擬工作</text:span><text:soft-page-break/><text:span text:style-name="T9">的環境中進行</text:span></text:p>
              </text:list-item>
              <text:list-item>
                <text:p text:style-name="P25"><text:span text:style-name="T9">本單元當中可能評量的職能：使用適當的工業用銲接設備，並包含開始使用、操作、關閉的程序；所處的環境能夠證明有能力辨識、預測、回應問題的能力；使用適當的模擬及/或多種案例/模擬情境；透過綜合運用這些技巧</text:span></text:p>
              </text:list-item>
              <text:list-item>
                <text:p text:style-name="P25"><text:span text:style-name="T9">在所有的情況下，希望能結合實務評量以及目標提問，以評量背後支持的知識，並結合理論評量及適當的實務/模擬或類似的評量方式。評量員必須了解所有可能影響提問回答的文化因素</text:span></text:p>
              </text:list-item>
              <text:list-item>
                <text:p text:style-name="P25"><text:span text:style-name="T9">評量流程與技巧必須適合受評者的文化，口語、語言、讀寫能力，以及進行的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2060839887" text:style-name="WWNum23">
              <text:list-item>
                <text:p text:style-name="P5"><text:span text:style-name="T10">情境</text:span></text:p>
              </text:list-item>
            </text:list>
            <text:list xml:id="list487035982" text:style-name="WWNum24">
              <text:list-item>
                <text:p text:style-name="P6"><text:span text:style-name="T10">本職能包含以規定的規格銲接塑膠管、塑膠片、薄膜材料之流程，包含持續操作特定的銲接設備，通常也需要使用輔助設備</text:span><text:bookmark text:name="_GoBack"/></text:p>
              </text:list-item>
              <text:list-item>
                <text:p text:style-name="P6"><text:span text:style-name="T10">材料可能包含管線系統、零組件等熱塑材料，連續生產操作時使用的板材，包含乙烯產品生產，以及連續生產有關的薄膜材料</text:span></text:p>
              </text:list-item>
              <text:list-item>
                <text:p text:style-name="P6"><text:span text:style-name="T10">包含熱板（加熱工具）、擠壓成形、高周波（超音波）、靜電（無線電頻率）、熱導（熱）銲接系統的操作，以及用來進行連續或持續生產操作的設備，以及所有相關輔助設備</text:span></text:p>
              </text:list-item>
            </text:list>
            <text:list xml:id="list161440312165488" text:continue-list="list2060839887" text:style-name="WWNum23">
              <text:list-item>
                <text:p text:style-name="P5"><text:span text:style-name="T10">程序</text:span></text:p>
              </text:list-item>
            </text:list>
            <text:list xml:id="list1408026205" text:style-name="WWNum25">
              <text:list-item>
                <text:p text:style-name="P7"><text:span text:style-name="T10">所有的操作都必須按照程序進行</text:span></text:p>
              </text:list-item>
              <text:list-item>
                <text:p text:style-name="P7"><text:span text:style-name="T10">程序包含所有相關的工作場所程序、工作指示、臨時指示、相關的產業及政府規範及標準</text:span></text:p>
              </text:list-item>
            </text:list>
            <text:list xml:id="list161439592192370" text:continue-list="list161440312165488" text:style-name="WWNum23">
              <text:list-item>
                <text:p text:style-name="P5"><text:span text:style-name="T10">工具及設備</text:span></text:p>
              </text:list-item>
            </text:list>
            <text:list xml:id="list3957886838" text:style-name="WWNum26">
              <text:list-item>
                <text:p text:style-name="P8"><text:span text:style-name="T10">銲接設備及機械、所需的手工具、相關的個人防護設備</text:span></text:p>
              </text:list-item>
            </text:list>
            <text:list xml:id="list161439077736240" text:continue-list="list161439592192370" text:style-name="WWNum23">
              <text:list-item>
                <text:p text:style-name="P5"><text:span text:style-name="T11">危害</text:span></text:p>
              </text:list-item>
            </text:list>
            <text:list xml:id="list1325579614" text:style-name="WWNum27">
              <text:list-item>
                <text:list>
                  <text:list-item>
                    <text:p text:style-name="P9"><text:span text:style-name="T10">過熱或通風不良造成的煙霧</text:span></text:p>
                  </text:list-item>
                  <text:list-item>
                    <text:p text:style-name="P9"><text:span text:style-name="T10">零組件銳利邊緣造成的割傷</text:span></text:p>
                  </text:list-item>
                  <text:list-item>
                    <text:p text:style-name="P9"><text:span text:style-name="T10">手動操作時燙傷</text:span></text:p>
                  </text:list-item>
                  <text:list-item>
                    <text:p text:style-name="P9"><text:span text:style-name="T10">眼部傷害</text:span></text:p>
                  </text:list-item>
                  <text:list-item>
                    <text:p text:style-name="P9"><text:span text:style-name="T10">銲接設備、輔助設備、零組件、附件</text:span></text:p>
                  </text:list-item>
                </text:list>
              </text:list-item>
            </text:list>
            <text:list xml:id="list161440797227147" text:continue-list="list161439077736240" text:style-name="WWNum23">
              <text:list-item>
                <text:p text:style-name="P5"><text:span text:style-name="T10">問題</text:span></text:p>
              </text:list-item>
            </text:list>
            <text:list xml:id="list2688630621" text:style-name="WWNum28">
              <text:list-item>
                <text:p text:style-name="P12"><text:soft-page-break/><text:span text:style-name="T10">零組件材料不相容或不符規格</text:span></text:p>
              </text:list-item>
              <text:list-item>
                <text:p text:style-name="P12"><text:span text:style-name="T10">在銲接過程當中未能正確對齊或組裝錯誤</text:span></text:p>
              </text:list-item>
              <text:list-item>
                <text:p text:style-name="P12"><text:span text:style-name="T10">用來銲接的邊緣、接合點、圓角、角板、接縫不適合銲接</text:span></text:p>
              </text:list-item>
              <text:list-item>
                <text:p text:style-name="P13"><text:span text:style-name="T10">給料系統無法正確地依序運作（持續生產）</text:span></text:p>
              </text:list-item>
              <text:list-item>
                <text:p text:style-name="P12"><text:span text:style-name="T10">未能正確選擇銲接流程</text:span></text:p>
              </text:list-item>
              <text:list-item>
                <text:p text:style-name="P12"><text:span text:style-name="T10">表面水分接觸到銲接點或熔合點</text:span></text:p>
              </text:list-item>
              <text:list-item>
                <text:p text:style-name="P12"><text:span text:style-name="T10">熔合觸點或晶片元件未對齊</text:span></text:p>
              </text:list-item>
              <text:list-item>
                <text:p text:style-name="P12"><text:span text:style-name="T10">排序問題，程序進行得太快或太慢</text:span></text:p>
              </text:list-item>
              <text:list-item>
                <text:p text:style-name="P12"><text:span text:style-name="T10">未能選擇正確的材料</text:span></text:p>
              </text:list-item>
              <text:list-item>
                <text:p text:style-name="P12"><text:span text:style-name="T10">表面處理不良</text:span></text:p>
              </text:list-item>
              <text:list-item>
                <text:p text:style-name="P12"><text:span text:style-name="T10">接合問題，銲接未能符合規格</text:span></text:p>
              </text:list-item>
            </text:list>
            <text:list xml:id="list1577653346" text:style-name="WWNum29">
              <text:list-item>
                <text:p text:style-name="P10"><text:span text:style-name="T10">表面及拋光瑕疵</text:span></text:p>
              </text:list-item>
            </text:list>
            <text:list xml:id="list161438811125188" text:continue-list="list161440797227147" text:style-name="WWNum23">
              <text:list-item>
                <text:p text:style-name="P5"><text:span text:style-name="T11">變動因素</text:span></text:p>
              </text:list-item>
            </text:list>
            <text:list xml:id="list3651619361" text:style-name="WWNum30">
              <text:list-item>
                <text:p text:style-name="P11"><text:span text:style-name="T10">實際的溫度與設定溫度不同</text:span></text:p>
              </text:list-item>
              <text:list-item>
                <text:p text:style-name="P11"><text:span text:style-name="T10">速度（包括填充物給料的速度、焊頭的速度）</text:span></text:p>
              </text:list-item>
              <text:list-item>
                <text:p text:style-name="P11"><text:span text:style-name="T10">色彩不一致</text:span></text:p>
              </text:list-item>
              <text:list-item>
                <text:p text:style-name="P11"><text:span text:style-name="T10">表面拋光/外表</text:span></text:p>
              </text:list-item>
              <text:list-item>
                <text:p text:style-name="P11"><text:span text:style-name="T10">銲接/接點的容許值</text:span></text:p>
              </text:list-item>
              <text:list-item>
                <text:p text:style-name="P11"><text:span text:style-name="T10">銲接的一致程度</text:span></text:p>
              </text:list-item>
              <text:list-item>
                <text:p text:style-name="P11"><text:span text:style-name="T10">產品生產速率</text:span></text:p>
              </text:list-item>
              <text:list-item>
                <text:p text:style-name="P11"><text:span text:style-name="T10">產品的完整性、整體符合規格、樣本品質</text:span></text:p>
              </text:list-item>
              <text:list-item>
                <text:p text:style-name="P11"><text:span text:style-name="T10">銲接的機械強度（例如抗拉強度測試結果）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keep-with-next="always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04cm" fo:margin-right="0cm" fo:text-indent="0cm" style:auto-text-indent="false"/>
    </style:style>
    <style:style style:name="MP2" style:family="paragraph" style:parent-style-name="Footer">
      <style:paragraph-properties fo:margin-left="1.697cm" fo:margin-right="0cm" fo:text-align="center" style:justify-single-word="false" fo:text-indent="0cm" style:auto-text-indent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2</meta:editing-cycles>
    <meta:print-date>2015-08-03T07:53:00</meta:print-date>
    <meta:creation-date>2018-12-03T13:10:00</meta:creation-date>
    <dc:date>2018-12-03T13:10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10" meta:word-count="2152" meta:character-count="2244" meta:non-whitespace-character-count="2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