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0.009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1.6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89">
      <style:paragraph-properties fo:margin-left="1.6cm" fo:margin-right="0cm" fo:orphans="0" fo:widows="0" fo:text-indent="-1.6cm" style:auto-text-indent="false"/>
      <style:text-properties style:font-name="微軟正黑體" fo:language="en" fo:country="AU" style:font-name-asian="微軟正黑體1"/>
    </style:style>
    <style:style style:name="P3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53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4a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54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5a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55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24a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56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46a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57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25a">
      <style:paragraph-properties fo:margin-left="1.272cm" fo:margin-right="0cm" fo:line-height="0.706cm" fo:text-align="justify" style:justify-single-word="false" fo:orphans="0" fo:widows="0" fo:text-indent="-0.531cm" style:auto-text-indent="false"/>
      <style:text-properties style:font-name="微軟正黑體" style:font-name-asian="微軟正黑體1"/>
    </style:style>
    <style:style style:name="P15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WWNum64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65">
      <style:paragraph-properties fo:margin-left="1.27cm" fo:margin-right="0cm" fo:line-height="0.706cm" fo:text-align="justify" style:justify-single-word="false" fo:orphans="0" fo:widows="0" fo:text-indent="-0.526cm" style:auto-text-indent="false"/>
      <style:text-properties style:font-name="微軟正黑體" style:font-name-asian="微軟正黑體1"/>
    </style:style>
    <style:style style:name="P19" style:family="paragraph" style:parent-style-name="List_20_Paragraph" style:list-style-name="WWNum70">
      <style:paragraph-properties fo:margin-left="1.27cm" fo:margin-right="0cm" fo:line-height="0.706cm" fo:text-align="justify" style:justify-single-word="false" fo:orphans="0" fo:widows="0" fo:text-indent="-0.526cm" style:auto-text-indent="false"/>
      <style:text-properties style:font-name="微軟正黑體" style:font-name-asian="微軟正黑體1"/>
    </style:style>
    <style:style style:name="P20" style:family="paragraph" style:parent-style-name="List_20_Paragraph" style:list-style-name="WWNum71">
      <style:paragraph-properties fo:margin-left="1.27cm" fo:margin-right="0cm" fo:line-height="0.706cm" fo:text-align="justify" style:justify-single-word="false" fo:orphans="0" fo:widows="0" fo:text-indent="-0.526cm" style:auto-text-indent="false"/>
      <style:text-properties style:font-name="微軟正黑體" style:font-name-asian="微軟正黑體1"/>
    </style:style>
    <style:style style:name="P21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2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23" style:family="paragraph" style:parent-style-name="List_20_Paragraph" style:list-style-name="WWNum64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28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P3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 text:display="none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F1"/>
    </style:style>
    <style:style style:name="T6" style:family="text">
      <style:text-properties style:font-name="微軟正黑體" style:font-name-asian="微軟正黑體1" style:font-name-complex="微軟正黑體1" style:font-size-complex="12pt"/>
    </style:style>
    <style:style style:name="T7" style:family="text">
      <style:text-properties style:font-name="微軟正黑體" style:letter-kerning="true" style:font-name-asian="微軟正黑體1" style:font-name-complex="F1"/>
    </style:style>
    <style:style style:name="T8" style:family="text">
      <style:text-properties style:font-name="微軟正黑體" fo:language="en" fo:country="AU" style:font-name-asian="微軟正黑體1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text-position="super 58%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4" style:family="text">
      <style:text-properties fo:color="#000000" loext:opacity="100%" style:letter-kerning="false"/>
    </style:style>
    <style:style style:name="T15" style:family="text">
      <style:text-properties style:font-size-complex="12pt"/>
    </style:style>
    <style:style style:name="T16" style:family="text">
      <style:text-properties style:letter-kerning="true" style:font-name-complex="F1"/>
    </style:style>
    <style:style style:name="T17" style:family="text">
      <style:text-properties style:font-name-complex="微軟正黑體1" style:font-size-complex="12pt"/>
    </style:style>
    <style:style style:name="T18" style:family="text">
      <style:text-properties style:use-window-font-color="true" loext:opacity="0%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11">職能單元代碼</text:span></text:p>
          </table:table-cell>
          <table:table-cell table:style-name="表格1.B1" office:value-type="string">
            <text:p text:style-name="P31"><text:span text:style-name="T11">MPM4R0462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1">職能單元名稱</text:span></text:p>
          </table:table-cell>
          <table:table-cell table:style-name="表格1.B2" office:value-type="string">
            <text:p text:style-name="P31"><text:span text:style-name="T11">生產系統流程操作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1">領域類別</text:span></text:p>
          </table:table-cell>
          <table:table-cell table:style-name="表格1.B3" office:value-type="string">
            <text:p text:style-name="P31"><text:span text:style-name="T11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1">職能單元級別</text:span></text:p>
          </table:table-cell>
          <table:table-cell table:style-name="表格1.B4" office:value-type="string">
            <text:p text:style-name="P31"><text:span text:style-name="T11">3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1">工作任務與行為指標</text:span></text:p>
          </table:table-cell>
          <table:table-cell table:style-name="表格1.B5" office:value-type="string">
            <text:list xml:id="list3644958745" text:style-name="WWNum52">
              <text:list-item text:start-value="1">
                <text:p text:style-name="P3"><text:span text:style-name="T11">準備生產系統以利操作</text:span></text:p>
              </text:list-item>
            </text:list>
            <text:list xml:id="list702926866" text:style-name="WWNum53">
              <text:list-item text:start-value="1">
                <text:p text:style-name="P4"><text:span text:style-name="T11">確認可利用的設備、材料及服務以達生產要求。</text:span></text:p>
              </text:list-item>
              <text:list-item text:style-override="WWNum4a">
                <text:p text:style-name="P5"><text:span text:style-name="T11">辨識、確認清潔規範和設備狀態。</text:span></text:p>
              </text:list-item>
              <text:list-item text:style-override="WWNum4a">
                <text:p text:style-name="P5"><text:span text:style-name="T11">依需求選擇、調整機具設定以達安全及生產規範。</text:span></text:p>
              </text:list-item>
              <text:list-item text:style-override="WWNum4a">
                <text:p text:style-name="P5"><text:span text:style-name="T11">依需求輸入製程與操作參數以達生產規範。</text:span></text:p>
              </text:list-item>
              <text:list-item text:style-override="WWNum4a">
                <text:p text:style-name="P5"><text:span text:style-name="T11">依需求裝載、放置材料、原料或產品以達生產規範。</text:span></text:p>
              </text:list-item>
              <text:list-item text:style-override="WWNum4a">
                <text:p text:style-name="P5"><text:span text:style-name="T11">依工作規範完成啟動前確認。</text:span></text:p>
              </text:list-item>
              <text:list-item text:style-override="WWNum4a">
                <text:p text:style-name="P5"><text:span text:style-name="T11">確認設備效能並依需求進行調整。</text:span></text:p>
              </text:list-item>
              <text:list-item text:style-override="WWNum4a">
                <text:p text:style-name="P5"><text:span text:style-name="T11">確認設備已完成準備並可安全操作。</text:span></text:p>
              </text:list-item>
            </text:list>
            <text:list xml:id="list165317432026920" text:continue-list="list3644958745" text:style-name="WWNum8a">
              <text:list-item>
                <text:p text:style-name="P6"><text:span text:style-name="T11">操作監控生產系統</text:span></text:p>
              </text:list-item>
            </text:list>
            <text:list xml:id="list2173888407" text:style-name="WWNum54">
              <text:list-item text:start-value="1">
                <text:p text:style-name="P7"><text:span text:style-name="T11">根據組織程序啟動及執行系統。</text:span></text:p>
              </text:list-item>
              <text:list-item text:style-override="WWNum5a">
                <text:p text:style-name="P8"><text:span text:style-name="T11">監控系統元件以確認操作狀態的變異。</text:span></text:p>
              </text:list-item>
              <text:list-item text:style-override="WWNum5a">
                <text:p text:style-name="P8"><text:span text:style-name="T11">辨識設備操作中的變異，根據工作報告規範呈報維護要求。</text:span></text:p>
              </text:list-item>
              <text:list-item text:style-override="WWNum5a">
                <text:p text:style-name="P8"><text:span text:style-name="T11">監控生產系統以確認達成指示說明。</text:span></text:p>
              </text:list-item>
              <text:list-item text:style-override="WWNum5a">
                <text:p text:style-name="P8"><text:span text:style-name="T11">辨識、校正或呈報未在規定內的產品或流程結果，以維持工作程序。</text:span></text:p>
              </text:list-item>
              <text:list-item text:style-override="WWNum5a">
                <text:p text:style-name="P8"><text:span text:style-name="T11">根據</text:span><text:span text:style-name="T13">工作場域資訊</text:span><text:span text:style-name="T12">【註1】</text:span><text:span text:style-name="T11">維護工作區域。</text:span></text:p>
              </text:list-item>
              <text:list-item text:style-override="WWNum5a">
                <text:p text:style-name="P8"><text:span text:style-name="T11">依照工作環境守則進行作業。</text:span></text:p>
              </text:list-item>
            </text:list>
            <text:list xml:id="list165319330681873" text:continue-list="list165317432026920" text:style-name="WWNum8a">
              <text:list-item>
                <text:p text:style-name="P6"><text:span text:style-name="T11">交接生產系統操作</text:span></text:p>
              </text:list-item>
            </text:list>
            <text:list xml:id="list4014642750" text:style-name="WWNum55">
              <text:list-item text:start-value="1">
                <text:p text:style-name="P9"><text:span text:style-name="T11">根據規範保存工作紀錄。</text:span></text:p>
              </text:list-item>
              <text:list-item text:style-override="WWNum24a">
                <text:p text:style-name="P10"><text:span text:style-name="T11">根據工作程序進行交接。</text:span></text:p>
              </text:list-item>
              <text:list-item text:style-override="WWNum24a">
                <text:p text:style-name="P10"><text:span text:style-name="T11">交接過程中操作者需對系統及相關設備狀態必須有所警覺。</text:span></text:p>
              </text:list-item>
            </text:list>
            <text:list xml:id="list165318790652244" text:continue-list="list165319330681873" text:style-name="WWNum8a">
              <text:list-item>
                <text:p text:style-name="P6"><text:span text:style-name="T11">關閉生產系統</text:span></text:p>
              </text:list-item>
            </text:list>
            <text:list xml:id="list1306146995" text:style-name="WWNum56">
              <text:list-item text:start-value="1">
                <text:p text:style-name="P11"><text:span text:style-name="T11">辨識適當的關閉程序。</text:span></text:p>
              </text:list-item>
              <text:list-item text:style-override="WWNum46a">
                <text:p text:style-name="P12"><text:span text:style-name="T11">根據工作程序關閉系統。</text:span></text:p>
              </text:list-item>
              <text:list-item text:style-override="WWNum46a">
                <text:p text:style-name="P12"><text:span text:style-name="T11">辨識及呈報維護要求。</text:span></text:p>
              </text:list-item>
            </text:list>
            <text:list xml:id="list165318113469849" text:continue-list="list165318790652244" text:style-name="WWNum8a">
              <text:list-item>
                <text:p text:style-name="P6"><text:span text:style-name="T11">持續改進生產系統</text:span></text:p>
              </text:list-item>
            </text:list>
            <text:list xml:id="list971870095" text:style-name="WWNum57">
              <text:list-item text:start-value="1">
                <text:p text:style-name="P13"><text:span text:style-name="T11">根據產出計畫與目標審查系統效能。</text:span></text:p>
              </text:list-item>
              <text:list-item text:style-override="WWNum25a">
                <text:p text:style-name="P14"><text:span text:style-name="T11">辨識、調查系統改善的機會。</text:span></text:p>
              </text:list-item>
              <text:list-item text:style-override="WWNum25a">
                <text:p text:style-name="P14"><text:span text:style-name="T11">根據組織規劃、權限層級及組織程序，發展及執行改善計畫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2"><text:span text:style-name="T14">工作產出</text:span></text:p>
          </table:table-cell>
          <table:table-cell table:style-name="表格1.B6" office:value-type="string">
            <text:p text:style-name="P25">一、生產系統操作工作紀錄</text:p>
            <text:p text:style-name="P25">二、生產系統改善計畫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1">職能內涵</text:span></text:p>
            <text:p text:style-name="P31"><text:span text:style-name="T11">(K=knowledge知識)</text:span></text:p>
          </table:table-cell>
          <table:table-cell table:style-name="表格1.B7" office:value-type="string">
            <text:list xml:id="list2960276552" text:style-name="WWNum58">
              <text:list-item>
                <text:p text:style-name="P15">職業安全衛生相關法規</text:p>
              </text:list-item>
              <text:list-item>
                <text:p text:style-name="P21"><text:span text:style-name="T15">生產系統概念與流程</text:span></text:p>
              </text:list-item>
              <text:list-item>
                <text:p text:style-name="P15"><text:span text:style-name="T11">生產系統操作</text:span>基本操作原則</text:p>
              </text:list-item>
              <text:list-item>
                <text:p text:style-name="P15">系統運作過程的風險控管及方法</text:p>
              </text:list-item>
              <text:list-item>
                <text:p text:style-name="P15">工作場所系統及設備維護的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1">職能內涵</text:span></text:p>
            <text:p text:style-name="P31"><text:span text:style-name="T11">(S=skills技能)</text:span></text:p>
          </table:table-cell>
          <table:table-cell table:style-name="表格1.B8" office:value-type="string">
            <text:list xml:id="list2337378628" text:style-name="WWNum59">
              <text:list-item>
                <text:p text:style-name="P24">溝通協調能力</text:p>
              </text:list-item>
              <text:list-item>
                <text:p text:style-name="P24">職業安全衛生風險管控能力</text:p>
              </text:list-item>
              <text:list-item>
                <text:p text:style-name="P16"><text:span text:style-name="T11">生產系統流程操作之作業程序</text:span><text:span text:style-name="T16">規劃能力</text:span></text:p>
              </text:list-item>
              <text:list-item>
                <text:p text:style-name="P24">技術文件閱讀能力</text:p>
              </text:list-item>
              <text:list-item>
                <text:p text:style-name="P22"><text:span text:style-name="T15">生產系統設備與材料的操作與維護能力</text:span></text:p>
              </text:list-item>
              <text:list-item>
                <text:p text:style-name="P22"><text:span text:style-name="T15">製程與品質控管與改善能力</text:span></text:p>
              </text:list-item>
              <text:list-item>
                <text:p text:style-name="P16"><text:span text:style-name="T16">資訊科技應用能力</text:span></text:p>
              </text:list-item>
              <text:list-item>
                <text:p text:style-name="P16">專案文件撰寫與簡報<text:span text:style-name="T16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1">評量設計參考</text:span></text:p>
          </table:table-cell>
          <table:table-cell table:style-name="表格1.B9" office:value-type="string">
            <text:list xml:id="list1755875731" text:style-name="WWNum64">
              <text:list-item>
                <text:p text:style-name="P17">評量證據</text:p>
              </text:list-item>
            </text:list>
            <text:list xml:id="list2920993702" text:style-name="WWNum65">
              <text:list-item>
                <text:p text:style-name="P18">能<text:span text:style-name="T17">管理個人工作優先項目的安全做法和組織政策和程序。</text:span></text:p>
              </text:list-item>
              <text:list-item>
                <text:p text:style-name="P18">能執行<text:span text:style-name="T11">生產系統流程操作之</text:span>作業。</text:p>
              </text:list-item>
              <text:list-item>
                <text:p text:style-name="P18">能了解本單元所應具備之職能內涵。</text:p>
              </text:list-item>
              <text:list-item>
                <text:p text:style-name="P18">能與相關人員進行溝通，含呈報問題及修正紀錄。</text:p>
              </text:list-item>
            </text:list>
            <text:p text:style-name="P26"/>
            <text:list xml:id="list165317565250940" text:continue-list="list1755875731" text:style-name="WWNum64">
              <text:list-item>
                <text:p text:style-name="P23">評量情境與資源</text:p>
              </text:list-item>
            </text:list>
            <text:list xml:id="list500012565" text:style-name="WWNum70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、評量設備與支援協助。</text:p>
              </text:list-item>
              <text:list-item>
                <text:p text:style-name="P19">評量歷程需符合職業安全衛生相關法規及作業程序。</text:p>
              </text:list-item>
            </text:list>
            <text:list xml:id="list165318687968933" text:continue-list="list165317565250940" text:style-name="WWNum64">
              <text:list-item>
                <text:p text:style-name="P23">評量方法</text:p>
              </text:list-item>
            </text:list>
            <text:list xml:id="list3001765199" text:style-name="WWNum71">
              <text:list-item>
                <text:p text:style-name="P20">於真實或模擬工作條件下直接觀察受評者進行<text:span text:style-name="T11">生產系統流程操作之</text:span>任務。</text:p>
              </text:list-item>
              <text:list-item>
                <text:p text:style-name="P20">口頭提問，確認受評者能辨認並正確解讀實作時所需的基礎知識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0">評估受評者處理意外事件時，所提出的適當解決方案。</text:p>
              </text:list-item>
              <text:list-item>
                <text:p text:style-name="P20">檢視受評者製作的工作場域報告紀錄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3">說明與補充事項</text:p>
          </table:table-cell>
          <table:table-cell table:style-name="表格1.B10" office:value-type="string">
            <text:list xml:id="list2310259061" text:style-name="WWNum89">
              <text:list-item>
                <text:p text:style-name="P2"><text:span text:style-name="T18">工作場域資訊：如標準作業程序、規範書、生產規劃及指示、績效紀錄及報告等。</text:span>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>
      <style:paragraph-properties fo:margin-left="1.6cm" fo:margin-right="0cm" fo:margin-top="0.071cm" fo:margin-bottom="0.071cm" style:contextual-spacing="false" fo:keep-together="always" fo:orphans="2" fo:widows="2" fo:text-indent="-1.6cm" style:auto-text-indent="false" fo:keep-with-next="always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List_20_Alpha_20_2" style:display-name="List Alpha 2" style:family="paragraph" style:parent-style-name="List_20_2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893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eading_20_6_20_Char" style:display-name="Heading 6 Char" style:family="text"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text:style-name="ListLabel_20_2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2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2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2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10-30T01:52:00</meta:creation-date>
    <dc:date>2023-12-06T05:57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1" meta:word-count="1154" meta:character-count="1224" meta:non-whitespace-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