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8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WWNum1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WWNum1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8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WWNum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WWNum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WWNum2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18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4" style:parent-style-name="清單段落" style:list-style-name="WWNum6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WWNum6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18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7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7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7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3" style:parent-style-name="清單段落" style:list-style-name="WWNum7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WWNum7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0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17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0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88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89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90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96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97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98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99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00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01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09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10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11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12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13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114" style:parent-style-name="項目符號" style:list-style-name="LFO17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TW"/>
    </style:style>
    <style:style style:name="P118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34" style:parent-style-name="Standard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49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046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生產作業流程優化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8" text:continue-numbering="true">
              <text:list-item>
                <text:p text:style-name="P34">辨識工作範圍</text:p>
              </text:list-item>
            </text:list>
            <text:list text:style-name="WWNum1" text:continue-numbering="true">
              <text:list-item>
                <text:p text:style-name="P35">辨識與釐清工作範圍與流程</text:p>
              </text:list-item>
              <text:list-item>
                <text:p text:style-name="P36"><text:span text:style-name="T37">辨識及收集</text:span><text:span text:style-name="T38">工作過程資訊</text:span></text:p>
              </text:list-item>
            </text:list>
            <text:list text:style-name="LFO18" text:continue-numbering="true">
              <text:list-item>
                <text:p text:style-name="P39">評估工作績效</text:p>
              </text:list-item>
            </text:list>
            <text:list text:style-name="WWNum2" text:continue-numbering="true">
              <text:list-item>
                <text:p text:style-name="P40">根據計畫及相關標準評估工作績效</text:p>
              </text:list-item>
              <text:list-item>
                <text:p text:style-name="P41">辨識及調查工作過程績效中的變異情況</text:p>
              </text:list-item>
              <text:list-item>
                <text:p text:style-name="P42">辨識改善機會</text:p>
              </text:list-item>
            </text:list>
            <text:list text:style-name="LFO18" text:continue-numbering="true">
              <text:list-item>
                <text:p text:style-name="P43">發展優化過程績效計畫</text:p>
              </text:list-item>
            </text:list>
            <text:list text:style-name="WWNum6" text:continue-numbering="true">
              <text:list-item>
                <text:p text:style-name="P44">發展改善建議並以適當格式呈報</text:p>
              </text:list-item>
              <text:list-item>
                <text:p text:style-name="P45">發展施行計畫並以適當格式呈現</text:p>
              </text:list-item>
            </text:list>
            <text:list text:style-name="LFO18" text:continue-numbering="true">
              <text:list-item>
                <text:p text:style-name="P46">施行、監測及評估過程改善</text:p>
              </text:list-item>
            </text:list>
            <text:list text:style-name="WWNum7" text:continue-numbering="true">
              <text:list-item>
                <text:p text:style-name="P47">檢視工作場域文件以反映過程改善</text:p>
              </text:list-item>
              <text:list-item>
                <text:p text:style-name="P48">辨識、溝通與施行優化計畫，包括工作場域中人、事、務之規劃與協調</text:p>
              </text:list-item>
              <text:list-item>
                <text:p text:style-name="P49"><text:span text:style-name="T50">辨識、協調與確保支持施行資源</text:span><text:span text:style-name="T51">…</text:span><text:span text:style-name="T52">等</text:span></text:p>
              </text:list-item>
              <text:list-item>
                <text:p text:style-name="P53">執行、監測與紀錄過程變化</text:p>
              </text:list-item>
              <text:list-item>
                <text:p text:style-name="P54"><text:span text:style-name="T55">持續改善程序以評估以及</text:span><text:span text:style-name="T56">優化過程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17" text:continue-numbering="true">
              <text:list-item>
                <text:p text:style-name="P62">過程工作流程製圖目的及技巧</text:p>
              </text:list-item>
              <text:list-item>
                <text:p text:style-name="P63">工作過程特徵，包括一般影響過程績效之因素，例如：</text:p>
                <text:list text:continue-numbering="true">
                  <text:list-item>
                    <text:p text:style-name="P64">需求/產出變動</text:p>
                  </text:list-item>
                  <text:list-item>
                    <text:p text:style-name="P65">原料/成分投入品質</text:p>
                  </text:list-item>
                  <text:list-item>
                    <text:p text:style-name="P66">可提供人力資源/能力</text:p>
                  </text:list-item>
                  <text:list-item>
                    <text:p text:style-name="P67">設備結構、能力及績效</text:p>
                  </text:list-item>
                  <text:list-item>
                    <text:p text:style-name="P68">過程耐受力</text:p>
                  </text:list-item>
                  <text:list-item>
                    <text:p text:style-name="P69">轉換時間</text:p>
                  </text:list-item>
                  <text:list-item>
                    <text:p text:style-name="P70">服務成本</text:p>
                  </text:list-item>
                </text:list>
              </text:list-item>
              <text:list-item>
                <text:p text:style-name="P71">績效指標，例如關鍵績效指標，生產計畫/行事曆、預算及相關資訊</text:p>
              </text:list-item>
              <text:list-item>
                <text:p text:style-name="P72">辨識及評估現存績效技術知識，辨識改善機會與目的</text:p>
              </text:list-item>
              <text:list-item>
                <text:p text:style-name="P73">過程改善工具及技術</text:p>
              </text:list-item>
              <text:list-item>
                <text:p text:style-name="P74">相關工作場域文件及系統</text:p>
              </text:list-item>
              <text:list-item>
                <text:p text:style-name="P75">優化實施計畫諮詢/通知相關人事及部門</text:p>
              </text:list-item>
              <text:list-item>
                <text:p text:style-name="P76">記錄系統及規範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17" text:continue-numbering="true">
              <text:list-item>
                <text:p text:style-name="P82"><text:span text:style-name="T83">定義工作過程的目的和範圍，發展過程地圖</text:span><text:span text:style-name="T84">/</text:span><text:span text:style-name="T85">流程圖表，包括檢驗之下的過程步驟資訊、與相關顧客和供應商之互動</text:span><text:span text:style-name="T86">…</text:span><text:span text:style-name="T87">等</text:span></text:p>
              </text:list-item>
              <text:list-item>
                <text:p text:style-name="P88">辨識工作流程阻礙或降低優化績效之過程步驟或狀態（一般通常與操作員進行諮詢）</text:p>
              </text:list-item>
              <text:list-item>
                <text:p text:style-name="P89">使用工作場域數據以發展/確認過程績效資訊，例如過程或設備績效之歷史資訊（應包含過程循環中相似點參考以進行比較）</text:p>
              </text:list-item>
              <text:list-item>
                <text:p text:style-name="P90"><text:span text:style-name="T91">根據評估過程績效辨識指標，例如績效計畫</text:span><text:span text:style-name="T92">/</text:span><text:span text:style-name="T93">目標、設備操作能力、過程能力及適當可及的相關基準資訊</text:span><text:span text:style-name="T94">…</text:span><text:span text:style-name="T95">等</text:span></text:p>
              </text:list-item>
              <text:list-item>
                <text:p text:style-name="P96">根據已協議指標評估過程績效資訊</text:p>
              </text:list-item>
              <text:list-item>
                <text:p text:style-name="P97">減少優化績效之事件及模式同時調查成因，例如調查小組的使用</text:p>
              </text:list-item>
              <text:list-item>
                <text:p text:style-name="P98">辨識移除或降低減少優化過程績效之成因的機會</text:p>
              </text:list-item>
              <text:list-item>
                <text:p text:style-name="P99">評估機會及每一個選擇的相關成本/利益</text:p>
              </text:list-item>
              <text:list-item>
                <text:p text:style-name="P100">建議偏好選擇並要求工作格式進行呈報</text:p>
              </text:list-item>
              <text:list-item>
                <text:p text:style-name="P101"><text:span text:style-name="T102">發展施行計劃，包括辨識資源需求、人事、以及適當的溝通策略，校正</text:span><text:span text:style-name="T103">/</text:span><text:span text:style-name="T104">新工作場域文件及評估</text:span><text:span text:style-name="T105">/</text:span><text:span text:style-name="T106">複審過程</text:span><text:span text:style-name="T107">…</text:span><text:span text:style-name="T108">等</text:span></text:p>
              </text:list-item>
              <text:list-item>
                <text:p text:style-name="P109">協調及確保資源以支持執行</text:p>
              </text:list-item>
              <text:list-item>
                <text:p text:style-name="P110">溝通計畫書/執行規畫，獲得回饋</text:p>
              </text:list-item>
              <text:list-item>
                <text:p text:style-name="P111">遵循持續程序，根據改善指標監控及複審變化</text:p>
              </text:list-item>
              <text:list-item>
                <text:p text:style-name="P112">試驗變化優先於整體執行</text:p>
              </text:list-item>
              <text:list-item>
                <text:p text:style-name="P113">安排訓練/發展機會</text:p>
              </text:list-item>
              <text:list-item>
                <text:p text:style-name="P114"><text:span text:style-name="T115">使用溝通技巧以解讀及完成工作資訊，支持工作團隊或區域的操作，使用諮詢過程及報告，以要求的格式紀錄、呈現資訊結果</text:span><text:span text:style-name="T116">…</text:span><text:span text:style-name="T117">等</text:span></text:p>
              </text:list-item>
              <text:list-item>
                <text:p text:style-name="P118">在多元文化工作環境下展示及支援合作實務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說明與補充事項</text:p>
          </table:table-cell>
          <table:table-cell table:style-name="TableCell122">
            <text:list text:style-name="LFO17" text:continue-numbering="true">
              <text:list-item>
                <text:p text:style-name="P123"><text:span text:style-name="T124">工作過程資訊：可能包括</text:span><text:span text:style-name="T125">過程及設備績效歷史數據、成本、材料</text:span><text:span text:style-name="T126">/</text:span><text:span text:style-name="T127">成分等級與供應商、包裝零件</text:span><text:span text:style-name="T128">/</text:span><text:span text:style-name="T129">耗材類型與供應商、能源效率、勞工效率、資源</text:span><text:span text:style-name="T130">/</text:span><text:span text:style-name="T131">服務成本、生產時間、轉換時間</text:span><text:span text:style-name="T132">…</text:span><text:soft-page-break/><text:span text:style-name="T133">等。</text:span></text:p>
              </text:list-item>
              <text:list-item>
                <text:p text:style-name="P134"><text:span text:style-name="T135">優化過程：可能包括</text:span><text:span text:style-name="T136">移除非必須的過程步驟、改善溝通、改變原料</text:span><text:span text:style-name="T137">/</text:span><text:span text:style-name="T138">成分或包裝元件</text:span><text:span text:style-name="T139">/</text:span><text:span text:style-name="T140">耗材等級</text:span><text:span text:style-name="T141">/</text:span><text:span text:style-name="T142">類型、改變工作實務和</text:span><text:span text:style-name="T143">/</text:span><text:span text:style-name="T144">或設備、改變勞工配置</text:span><text:span text:style-name="T145">/</text:span><text:span text:style-name="T146">技巧</text:span><text:span text:style-name="T147">…</text:span><text:span text:style-name="T148">等。</text:span></text:p>
              </text:list-item>
            </text:list>
          </table:table-cell>
        </table:table-row>
      </table:table>
      <text:p text:style-name="P1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Liberation Serif" style:letter-kerning="false" fo:font-size="1pt" style:font-size-asian="1pt" style:font-size-complex="10pt" fo:language="en" fo:country="AU" style:language-asian="hi" style:country-asian="IN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SuperHeading" style:display-name="SuperHeading" style:family="paragraph" style:parent-style-name="Standard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use-window-font-color="true" fo:font-size="8pt" style:font-size-asian="8pt"/>
    </style:style>
    <style:style style:name="ListLabel3" style:display-name="ListLabel 3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underline-type="none" style:text-underline-color="font-color" style:text-emphasize="none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標題6字元" style:display-name="標題 6 字元" style:family="text">
      <style:text-properties style:font-name="微軟正黑體" style:font-name-asian="微軟正黑體" style:font-name-complex="微軟正黑體"/>
    </style:style>
    <style:style style:name="標題5字元" style:display-name="標題 5 字元" style:family="text">
      <style:text-properties style:font-name="微軟正黑體" style:font-name-asian="微軟正黑體" style:font-name-complex="微軟正黑體"/>
    </style:style>
    <style:style style:name="標題4字元" style:display-name="標題 4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8pt" style:font-size-asian="8pt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;張珮禎</meta:initial-creator>
    <dc:creator>龔意茹</dc:creator>
    <meta:creation-date>2025-08-14T05:47:00Z</meta:creation-date>
    <dc:date>2025-10-15T06:17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0" meta:character-count="1204" meta:row-count="8" meta:non-whitespace-character-count="1026"/>
  </office:meta>
</office:document-meta>
</file>